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t" fo:country="EE"/>
    </style:style>
    <style:style style:name="P2" style:parent-style-name="BodyText" style:family="paragraph">
      <style:text-properties fo:color="#000000" fo:language="et" fo:country="EE"/>
    </style:style>
    <style:style style:name="P3" style:parent-style-name="BodyText" style:family="paragraph">
      <style:text-properties fo:font-weight="bold" style:font-weight-asian="bold" fo:color="#000000" fo:font-size="18pt" style:font-size-asian="18pt" fo:language="et" fo:country="EE"/>
    </style:style>
    <style:style style:name="P4" style:parent-style-name="BodyText" style:family="paragraph">
      <style:text-properties fo:font-weight="bold" style:font-weight-asian="bold" fo:color="#000000" fo:font-size="18pt" style:font-size-asian="18pt" fo:language="et" fo:country="EE"/>
    </style:style>
    <style:style style:name="P5" style:parent-style-name="BodyText" style:family="paragraph">
      <style:paragraph-properties fo:margin-bottom="0.1388in" fo:line-height="136%"/>
    </style:style>
    <style:style style:name="T6" style:parent-style-name="DefaultParagraphFont" style:family="text">
      <style:text-properties fo:color="#000000" fo:language="et" fo:country="EE"/>
    </style:style>
    <style:style style:name="T7" style:parent-style-name="DefaultParagraphFont" style:family="text">
      <style:text-properties fo:color="#000000" fo:language="et" fo:country="EE"/>
    </style:style>
    <style:style style:name="T8" style:parent-style-name="DefaultParagraphFont" style:family="text">
      <style:text-properties fo:color="#000000" fo:language="et" fo:country="EE"/>
    </style:style>
    <style:style style:name="T9" style:parent-style-name="DefaultParagraphFont" style:family="text">
      <style:text-properties fo:color="#000000" fo:language="et" fo:country="EE"/>
    </style:style>
    <style:style style:name="T10" style:parent-style-name="DefaultParagraphFont" style:family="text">
      <style:text-properties fo:color="#000000" fo:language="et" fo:country="EE"/>
    </style:style>
    <style:style style:name="T11" style:parent-style-name="DefaultParagraphFont" style:family="text">
      <style:text-properties fo:color="#000000" fo:language="et" fo:country="EE"/>
    </style:style>
    <style:style style:name="T12" style:parent-style-name="DefaultParagraphFont" style:family="text">
      <style:text-properties fo:font-weight="bold" style:font-weight-asian="bold" fo:color="#000000" fo:font-size="13.5pt" style:font-size-asian="13.5pt" fo:language="et" fo:country="EE"/>
    </style:style>
    <style:style style:name="P13" style:parent-style-name="BodyText" style:family="paragraph">
      <style:paragraph-properties fo:margin-bottom="0.1388in" fo:line-height="136%" fo:margin-left="3.5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fo:font-size="13.5pt" style:font-size-asian="13.5pt" fo:language="et" fo:country="EE"/>
    </style:style>
    <style:style style:name="T15" style:parent-style-name="DefaultParagraphFont" style:family="text">
      <style:text-properties fo:font-weight="bold" style:font-weight-asian="bold" fo:color="#000000" fo:font-size="13.5pt" style:font-size-asian="13.5pt" fo:language="et" fo:country="EE"/>
    </style:style>
    <style:style style:name="T16" style:parent-style-name="DefaultParagraphFont" style:family="text">
      <style:text-properties fo:font-weight="bold" style:font-weight-asian="bold" fo:color="#000000" fo:font-size="13.5pt" style:font-size-asian="13.5pt" fo:language="et" fo:country="EE"/>
    </style:style>
    <style:style style:name="P17" style:parent-style-name="BodyText" style:family="paragraph">
      <style:paragraph-properties fo:margin-bottom="0.1388in" fo:line-height="136%" fo:margin-left="3.5in">
        <style:tab-stops/>
      </style:paragraph-properties>
      <style:text-properties fo:font-weight="bold" style:font-weight-asian="bold" fo:color="#000000" fo:font-size="13.5pt" style:font-size-asian="13.5pt"/>
    </style:style>
    <style:style style:name="P18" style:parent-style-name="BodyText" style:family="paragraph">
      <style:paragraph-properties fo:margin-bottom="0.1388in" fo:line-height="136%" fo:margin-left="3.5in">
        <style:tab-stops/>
      </style:paragraph-properties>
    </style:style>
    <style:style style:name="T19" style:parent-style-name="Hyperlink" style:family="text">
      <style:text-properties fo:font-weight="bold" style:font-weight-asian="bold" fo:font-size="13.5pt" style:font-size-asian="13.5pt"/>
    </style:style>
    <style:style style:name="T20" style:parent-style-name="DefaultParagraphFont" style:family="text">
      <style:text-properties fo:font-weight="bold" style:font-weight-asian="bold" fo:color="#000000" fo:font-size="13.5pt" style:font-size-asian="13.5pt"/>
    </style:style>
    <style:style style:name="P2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2" style:parent-style-name="BodyText" style:family="paragraph">
      <style:paragraph-properties fo:margin-bottom="0.1388in" fo:line-height="136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BodyText" style:family="paragraph">
      <style:paragraph-properties fo:margin-bottom="0.1388in" fo:line-height="136%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BodyText" style:family="paragraph">
      <style:paragraph-properties fo:margin-bottom="0.1388in" fo:line-height="136%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margin-bottom="0.1388in" fo:line-height="136%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margin-bottom="0.1388in" fo:line-height="136%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BodyText" style:family="paragraph">
      <style:paragraph-properties fo:margin-bottom="0.1388in" fo:line-height="136%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BodyText" style:family="paragraph">
      <style:paragraph-properties fo:margin-bottom="0.1388in" fo:line-height="136%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BodyText" style:family="paragraph">
      <style:paragraph-properties fo:margin-bottom="0.1388in" fo:line-height="136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BodyText" style:family="paragraph">
      <style:paragraph-properties fo:margin-bottom="0.1388in" fo:line-height="136%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BodyText" style:family="paragraph">
      <style:paragraph-properties fo:margin-bottom="0.1388in" fo:line-height="136%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BodyText" style:family="paragraph">
      <style:paragraph-properties fo:margin-bottom="0.1388in" fo:line-height="136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BodyText" style:family="paragraph">
      <style:paragraph-properties fo:margin-bottom="0.1388in" fo:line-height="136%"/>
    </style:style>
    <style:style style:name="T65" style:parent-style-name="DefaultParagraphFont" style:family="text">
      <style:text-properties fo:font-weight="bold" style:font-weight-asian="bold" fo:color="#000000" fo:language="es" fo:country="ES"/>
    </style:style>
    <style:style style:name="T66" style:parent-style-name="DefaultParagraphFont" style:family="text">
      <style:text-properties fo:color="#000000" fo:language="es" fo:country="ES"/>
    </style:style>
    <style:style style:name="P67" style:parent-style-name="BodyText" style:family="paragraph">
      <style:paragraph-properties fo:margin-bottom="0.1388in" fo:line-height="136%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BodyText" style:family="paragraph">
      <style:paragraph-properties fo:margin-bottom="0.1388in" fo:line-height="136%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BodyText" style:family="paragraph">
      <style:paragraph-properties fo:margin-bottom="0.1388in" fo:line-height="136%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BodyText" style:family="paragraph">
      <style:paragraph-properties fo:margin-bottom="0.1388in" fo:line-height="136%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BodyText" style:family="paragraph">
      <style:paragraph-properties fo:margin-bottom="0.1388in" fo:line-height="136%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BodyText" style:family="paragraph">
      <style:paragraph-properties fo:margin-bottom="0.1388in" fo:line-height="136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BodyText" style:family="paragraph">
      <style:paragraph-properties fo:margin-bottom="0.1388in" fo:line-height="136%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BodyText" style:family="paragraph">
      <style:paragraph-properties fo:margin-bottom="0.1388in" fo:line-height="135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BodyText" style:family="paragraph">
      <style:paragraph-properties fo:margin-bottom="0.1388in" fo:line-height="135%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BodyText" style:family="paragraph">
      <style:paragraph-properties fo:margin-bottom="0.1388in" fo:line-height="136%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BodyText" style:family="paragraph">
      <style:paragraph-properties fo:margin-bottom="0.1388in" fo:line-height="136%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BodyText" style:family="paragraph">
      <style:paragraph-properties fo:margin-bottom="0.1388in" fo:line-height="136%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BodyText" style:family="paragraph">
      <style:paragraph-properties fo:margin-bottom="0.1388in" fo:line-height="136%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BodyText" style:family="paragraph">
      <style:paragraph-properties fo:margin-bottom="0.1388in" fo:line-height="136%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BodyText" style:family="paragraph">
      <style:paragraph-properties fo:margin-bottom="0.1388in" fo:line-height="136%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BodyText" style:family="paragraph">
      <style:paragraph-properties fo:margin-bottom="0.1388in" fo:line-height="136%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BodyText" style:family="paragraph">
      <style:paragraph-properties fo:margin-bottom="0.1388in" fo:line-height="136%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BodyText" style:family="paragraph">
      <style:paragraph-properties fo:margin-bottom="0.1388in" fo:line-height="136%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BodyText" style:family="paragraph">
      <style:paragraph-properties fo:margin-bottom="0.1388in" fo:line-height="136%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BodyText" style:family="paragraph">
      <style:paragraph-properties fo:margin-bottom="0.1388in" fo:line-height="136%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BodyText" style:family="paragraph">
      <style:paragraph-properties fo:margin-bottom="0.1388in" fo:line-height="136%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BodyText" style:family="paragraph">
      <style:paragraph-properties fo:margin-bottom="0.1388in" fo:line-height="136%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BodyText" style:family="paragraph">
      <style:paragraph-properties fo:margin-bottom="0.1388in" fo:line-height="136%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BodyText" style:family="paragraph">
      <style:paragraph-properties fo:margin-bottom="0.1388in" fo:line-height="136%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BodyText" style:family="paragraph">
      <style:paragraph-properties fo:margin-bottom="0.1388in" fo:line-height="136%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BodyText" style:family="paragraph">
      <style:paragraph-properties fo:margin-bottom="0.1388in" fo:line-height="136%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BodyText" style:family="paragraph">
      <style:paragraph-properties fo:margin-bottom="0.1388in" fo:line-height="136%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BodyText" style:family="paragraph">
      <style:paragraph-properties fo:margin-bottom="0.1388in" fo:line-height="136%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BodyText" style:family="paragraph">
      <style:paragraph-properties fo:margin-bottom="0.1388in" fo:line-height="136%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BodyText" style:family="paragraph">
      <style:paragraph-properties fo:margin-bottom="0.1388in" fo:line-height="136%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BodyText" style:family="paragraph">
      <style:paragraph-properties fo:margin-bottom="0.1388in" fo:line-height="136%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BodyText" style:family="paragraph">
      <style:paragraph-properties fo:margin-bottom="0.1388in" fo:line-height="136%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BodyText" style:family="paragraph">
      <style:paragraph-properties fo:margin-bottom="0.1388in" fo:line-height="136%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BodyText" style:family="paragraph">
      <style:paragraph-properties fo:margin-bottom="0.1388in" fo:line-height="136%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BodyText" style:family="paragraph">
      <style:paragraph-properties fo:margin-bottom="0.1388in" fo:line-height="136%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BodyText" style:family="paragraph">
      <style:paragraph-properties fo:margin-bottom="0.1388in" fo:line-height="136%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BodyText" style:family="paragraph">
      <style:paragraph-properties fo:margin-bottom="0.1388in" fo:line-height="136%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BodyText" style:family="paragraph">
      <style:paragraph-properties fo:margin-bottom="0.1388in" fo:line-height="136%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BodyText" style:family="paragraph">
      <style:paragraph-properties fo:margin-bottom="0.1388in" fo:line-height="136%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BodyText" style:family="paragraph">
      <style:paragraph-properties fo:margin-bottom="0.1388in" fo:line-height="136%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BodyText" style:family="paragraph">
      <style:paragraph-properties fo:margin-bottom="0.1388in" fo:line-height="136%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BodyText" style:family="paragraph">
      <style:paragraph-properties fo:margin-bottom="0.1388in" fo:line-height="136%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BodyText" style:family="paragraph">
      <style:paragraph-properties fo:margin-bottom="0.1388in" fo:line-height="136%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font-size="7pt" style:font-size-asian="7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font-size="7pt" style:font-size-asian="7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font-size="7pt" style:font-size-asian="7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font-size="7pt" style:font-size-asian="7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font-size="7pt" style:font-size-asian="7pt"/>
    </style:style>
    <style:style style:name="T207" style:parent-style-name="DefaultParagraphFont" style:family="text">
      <style:text-properties fo:color="#000000"/>
    </style:style>
    <style:style style:name="P208" style:parent-style-name="BodyText" style:family="paragraph">
      <style:paragraph-properties fo:margin-bottom="0.1388in" fo:line-height="136%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BodyText" style:family="paragraph">
      <style:paragraph-properties fo:margin-bottom="0.1388in" fo:line-height="136%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BodyText" style:family="paragraph">
      <style:paragraph-properties fo:margin-bottom="0.1388in" fo:line-height="136%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BodyText" style:family="paragraph">
      <style:paragraph-properties fo:margin-bottom="0.1388in" fo:line-height="136%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BodyText" style:family="paragraph">
      <style:paragraph-properties fo:margin-bottom="0.1388in" fo:line-height="136%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BodyText" style:family="paragraph">
      <style:paragraph-properties fo:margin-bottom="0.1388in" fo:line-height="136%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BodyText" style:family="paragraph">
      <style:paragraph-properties fo:margin-bottom="0.1388in" fo:line-height="136%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BodyText" style:family="paragraph">
      <style:paragraph-properties fo:margin-bottom="0.1388in" fo:line-height="136%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BodyText" style:family="paragraph">
      <style:paragraph-properties fo:margin-bottom="0.1388in" fo:line-height="136%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BodyText" style:family="paragraph">
      <style:paragraph-properties fo:margin-bottom="0.1388in" fo:line-height="136%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BodyText" style:family="paragraph">
      <style:paragraph-properties fo:margin-bottom="0.1388in" fo:line-height="136%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BodyText" style:family="paragraph">
      <style:paragraph-properties fo:margin-bottom="0.1388in" fo:line-height="136%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BodyText" style:family="paragraph">
      <style:paragraph-properties fo:margin-bottom="0.1388in" fo:line-height="136%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BodyText" style:family="paragraph">
      <style:paragraph-properties fo:margin-bottom="0.1388in" fo:line-height="136%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BodyText" style:family="paragraph">
      <style:paragraph-properties fo:margin-bottom="0.1388in" fo:line-height="136%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BodyText" style:family="paragraph">
      <style:paragraph-properties fo:margin-bottom="0.1388in" fo:line-height="136%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BodyText" style:family="paragraph">
      <style:paragraph-properties fo:margin-bottom="0.1388in" fo:line-height="136%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BodyText" style:family="paragraph">
      <style:paragraph-properties fo:margin-bottom="0.1388in" fo:line-height="136%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BodyText" style:family="paragraph">
      <style:paragraph-properties fo:margin-bottom="0.1388in" fo:line-height="136%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BodyText" style:family="paragraph">
      <style:paragraph-properties fo:margin-bottom="0.1388in" fo:line-height="136%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BodyText" style:family="paragraph">
      <style:paragraph-properties fo:margin-bottom="0.1388in" fo:line-height="136%"/>
    </style:style>
    <style:style style:name="T274" style:parent-style-name="DefaultParagraphFont" style:family="text">
      <style:text-properties fo:font-weight="bold" style:font-weight-asian="bold" fo:color="#000000" fo:language="es" fo:country="ES"/>
    </style:style>
    <style:style style:name="T275" style:parent-style-name="DefaultParagraphFont" style:family="text">
      <style:text-properties fo:color="#000000" fo:language="es" fo:country="ES"/>
    </style:style>
    <style:style style:name="P276" style:parent-style-name="BodyText" style:family="paragraph">
      <style:paragraph-properties fo:margin-bottom="0.1388in" fo:line-height="136%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BodyText" style:family="paragraph">
      <style:paragraph-properties fo:margin-bottom="0.1388in" fo:line-height="136%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BodyText" style:family="paragraph">
      <style:paragraph-properties fo:margin-bottom="0.1388in" fo:line-height="136%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BodyText" style:family="paragraph">
      <style:paragraph-properties fo:margin-bottom="0.1388in" fo:line-height="136%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BodyText" style:family="paragraph">
      <style:paragraph-properties fo:margin-bottom="0.1388in" fo:line-height="136%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BodyText" style:family="paragraph">
      <style:paragraph-properties fo:margin-bottom="0.1388in" fo:line-height="136%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BodyText" style:family="paragraph">
      <style:paragraph-properties fo:margin-bottom="0.1388in" fo:line-height="136%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BodyText" style:family="paragraph">
      <style:paragraph-properties fo:margin-bottom="0.1388in" fo:line-height="136%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BodyText" style:family="paragraph">
      <style:paragraph-properties fo:margin-bottom="0.1388in" fo:line-height="136%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BodyText" style:family="paragraph">
      <style:paragraph-properties fo:margin-bottom="0.1388in" fo:line-height="136%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BodyText" style:family="paragraph">
      <style:paragraph-properties fo:margin-bottom="0.1388in" fo:line-height="136%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BodyText" style:family="paragraph">
      <style:paragraph-properties fo:margin-bottom="0.1388in" fo:line-height="136%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P312" style:parent-style-name="BodyText" style:family="paragraph">
      <style:paragraph-properties fo:margin-bottom="0.1388in" fo:line-height="136%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BodyText" style:family="paragraph">
      <style:paragraph-properties fo:margin-bottom="0.1388in" fo:line-height="136%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BodyText" style:family="paragraph">
      <style:paragraph-properties fo:margin-bottom="0.1388in" fo:line-height="136%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BodyText" style:family="paragraph">
      <style:paragraph-properties fo:margin-bottom="0.1388in" fo:line-height="136%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BodyText" style:family="paragraph">
      <style:paragraph-properties fo:margin-bottom="0.1388in" fo:line-height="136%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BodyText" style:family="paragraph">
      <style:paragraph-properties fo:margin-bottom="0.1388in" fo:line-height="136%"/>
    </style:style>
    <style:style style:name="T337" style:parent-style-name="DefaultParagraphFont" style:family="text">
      <style:text-properties fo:font-weight="bold" style:font-weight-asian="bold" fo:color="#000000" fo:language="es" fo:country="ES"/>
    </style:style>
    <style:style style:name="T338" style:parent-style-name="DefaultParagraphFont" style:family="text">
      <style:text-properties fo:color="#000000" fo:language="es" fo:country="ES"/>
    </style:style>
    <style:style style:name="P339" style:parent-style-name="BodyText" style:family="paragraph">
      <style:paragraph-properties fo:margin-bottom="0.1388in" fo:line-height="136%"/>
    </style:style>
    <style:style style:name="T340" style:parent-style-name="DefaultParagraphFont" style:family="text">
      <style:text-properties fo:font-weight="bold" style:font-weight-asian="bold" fo:color="#000000" fo:language="es" fo:country="ES"/>
    </style:style>
    <style:style style:name="T341" style:parent-style-name="DefaultParagraphFont" style:family="text">
      <style:text-properties fo:color="#000000" fo:language="es" fo:country="ES"/>
    </style:style>
    <style:style style:name="P342" style:parent-style-name="BodyText" style:family="paragraph">
      <style:paragraph-properties fo:margin-bottom="0.1388in" fo:line-height="136%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BodyText" style:family="paragraph">
      <style:paragraph-properties fo:margin-bottom="0.1388in" fo:line-height="136%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BodyText" style:family="paragraph">
      <style:paragraph-properties fo:margin-bottom="0.1388in" fo:line-height="136%"/>
    </style:style>
    <style:style style:name="T351" style:parent-style-name="DefaultParagraphFont" style:family="text">
      <style:text-properties fo:font-weight="bold" style:font-weight-asian="bold" fo:color="#000000" fo:language="es" fo:country="ES"/>
    </style:style>
    <style:style style:name="T352" style:parent-style-name="DefaultParagraphFont" style:family="text">
      <style:text-properties fo:color="#000000" fo:language="es" fo:country="ES"/>
    </style:style>
    <style:style style:name="P353" style:parent-style-name="BodyText" style:family="paragraph">
      <style:paragraph-properties fo:margin-bottom="0.1388in" fo:line-height="136%"/>
    </style:style>
    <style:style style:name="T354" style:parent-style-name="DefaultParagraphFont" style:family="text">
      <style:text-properties fo:font-weight="bold" style:font-weight-asian="bold" fo:color="#000000" fo:language="es" fo:country="ES"/>
    </style:style>
    <style:style style:name="T355" style:parent-style-name="DefaultParagraphFont" style:family="text">
      <style:text-properties fo:color="#000000" fo:language="es" fo:country="ES"/>
    </style:style>
    <style:style style:name="P356" style:parent-style-name="BodyText" style:family="paragraph">
      <style:paragraph-properties fo:margin-bottom="0.1388in" fo:line-height="136%"/>
    </style:style>
    <style:style style:name="T357" style:parent-style-name="DefaultParagraphFont" style:family="text">
      <style:text-properties fo:font-weight="bold" style:font-weight-asian="bold" fo:color="#000000" fo:language="es" fo:country="ES"/>
    </style:style>
    <style:style style:name="T358" style:parent-style-name="DefaultParagraphFont" style:family="text">
      <style:text-properties fo:color="#000000" fo:language="es" fo:country="ES"/>
    </style:style>
    <style:style style:name="P359" style:parent-style-name="BodyText" style:family="paragraph">
      <style:paragraph-properties fo:margin-bottom="0.1388in" fo:line-height="136%"/>
    </style:style>
    <style:style style:name="T360" style:parent-style-name="DefaultParagraphFont" style:family="text">
      <style:text-properties fo:font-weight="bold" style:font-weight-asian="bold" fo:color="#000000" fo:language="es" fo:country="ES"/>
    </style:style>
    <style:style style:name="T361" style:parent-style-name="DefaultParagraphFont" style:family="text">
      <style:text-properties fo:color="#000000" fo:language="es" fo:country="ES"/>
    </style:style>
    <style:style style:name="P362" style:parent-style-name="BodyText" style:family="paragraph">
      <style:paragraph-properties fo:margin-bottom="0.1388in" fo:line-height="136%"/>
    </style:style>
    <style:style style:name="T363" style:parent-style-name="DefaultParagraphFont" style:family="text">
      <style:text-properties fo:font-weight="bold" style:font-weight-asian="bold" fo:color="#000000" fo:language="es" fo:country="ES"/>
    </style:style>
    <style:style style:name="T364" style:parent-style-name="DefaultParagraphFont" style:family="text">
      <style:text-properties fo:color="#000000" fo:language="es" fo:country="ES"/>
    </style:style>
    <style:style style:name="P365" style:parent-style-name="BodyText" style:family="paragraph">
      <style:paragraph-properties fo:margin-bottom="0.1388in" fo:line-height="136%"/>
    </style:style>
    <style:style style:name="T366" style:parent-style-name="DefaultParagraphFont" style:family="text">
      <style:text-properties fo:font-weight="bold" style:font-weight-asian="bold" fo:color="#000000" fo:language="es" fo:country="ES"/>
    </style:style>
    <style:style style:name="T367" style:parent-style-name="DefaultParagraphFont" style:family="text">
      <style:text-properties fo:color="#000000" fo:language="es" fo:country="ES"/>
    </style:style>
    <style:style style:name="P368" style:parent-style-name="BodyText" style:family="paragraph">
      <style:paragraph-properties fo:margin-bottom="0.1388in" fo:line-height="135%"/>
    </style:style>
    <style:style style:name="T369" style:parent-style-name="DefaultParagraphFont" style:family="text">
      <style:text-properties fo:font-weight="bold" style:font-weight-asian="bold" fo:color="#000000" fo:language="es" fo:country="ES"/>
    </style:style>
    <style:style style:name="T370" style:parent-style-name="DefaultParagraphFont" style:family="text">
      <style:text-properties fo:color="#000000" fo:language="es" fo:country="ES"/>
    </style:style>
    <style:style style:name="P371" style:parent-style-name="BodyText" style:family="paragraph">
      <style:paragraph-properties fo:margin-bottom="0.1388in" fo:line-height="136%"/>
    </style:style>
    <style:style style:name="T372" style:parent-style-name="DefaultParagraphFont" style:family="text">
      <style:text-properties fo:font-weight="bold" style:font-weight-asian="bold" fo:color="#000000" fo:language="es" fo:country="ES"/>
    </style:style>
    <style:style style:name="T373" style:parent-style-name="DefaultParagraphFont" style:family="text">
      <style:text-properties fo:color="#000000" fo:language="es" fo:country="ES"/>
    </style:style>
    <style:style style:name="P374" style:parent-style-name="BodyText" style:family="paragraph">
      <style:paragraph-properties fo:margin-bottom="0.1388in" fo:line-height="136%"/>
    </style:style>
    <style:style style:name="T375" style:parent-style-name="DefaultParagraphFont" style:family="text">
      <style:text-properties fo:font-weight="bold" style:font-weight-asian="bold" fo:color="#000000" fo:language="es" fo:country="ES"/>
    </style:style>
    <style:style style:name="T376" style:parent-style-name="DefaultParagraphFont" style:family="text">
      <style:text-properties fo:color="#000000" fo:language="es" fo:country="ES"/>
    </style:style>
    <style:style style:name="P377" style:parent-style-name="BodyText" style:family="paragraph">
      <style:paragraph-properties fo:margin-bottom="0.1388in" fo:line-height="136%"/>
    </style:style>
    <style:style style:name="T378" style:parent-style-name="DefaultParagraphFont" style:family="text">
      <style:text-properties fo:font-weight="bold" style:font-weight-asian="bold" fo:color="#000000" fo:language="es" fo:country="ES"/>
    </style:style>
    <style:style style:name="T379" style:parent-style-name="DefaultParagraphFont" style:family="text">
      <style:text-properties fo:color="#000000" fo:language="es" fo:country="ES"/>
    </style:style>
    <style:style style:name="P380" style:parent-style-name="BodyText" style:family="paragraph">
      <style:paragraph-properties fo:margin-bottom="0.1388in" fo:line-height="136%"/>
    </style:style>
    <style:style style:name="T381" style:parent-style-name="DefaultParagraphFont" style:family="text">
      <style:text-properties fo:font-weight="bold" style:font-weight-asian="bold" fo:color="#000000" fo:language="es" fo:country="ES"/>
    </style:style>
    <style:style style:name="T382" style:parent-style-name="DefaultParagraphFont" style:family="text">
      <style:text-properties fo:color="#000000" fo:language="es" fo:country="ES"/>
    </style:style>
    <style:style style:name="T383" style:parent-style-name="DefaultParagraphFont" style:family="text">
      <style:text-properties fo:font-weight="bold" style:font-weight-asian="bold" fo:color="#000000" fo:language="es" fo:country="ES"/>
    </style:style>
    <style:style style:name="T384" style:parent-style-name="DefaultParagraphFont" style:family="text">
      <style:text-properties fo:color="#000000" fo:language="es" fo:country="ES"/>
    </style:style>
    <style:style style:name="P385" style:parent-style-name="BodyText" style:family="paragraph">
      <style:paragraph-properties fo:margin-bottom="0.1388in" fo:line-height="136%"/>
    </style:style>
    <style:style style:name="T386" style:parent-style-name="DefaultParagraphFont" style:family="text">
      <style:text-properties fo:font-weight="bold" style:font-weight-asian="bold" fo:color="#000000" fo:language="es" fo:country="ES"/>
    </style:style>
    <style:style style:name="T387" style:parent-style-name="DefaultParagraphFont" style:family="text">
      <style:text-properties fo:color="#000000" fo:language="es" fo:country="ES"/>
    </style:style>
    <style:style style:name="P388" style:parent-style-name="BodyText" style:family="paragraph">
      <style:paragraph-properties fo:margin-bottom="0.1388in" fo:line-height="136%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BodyText" style:family="paragraph">
      <style:paragraph-properties fo:margin-bottom="0.1388in" fo:line-height="136%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BodyText" style:family="paragraph">
      <style:paragraph-properties fo:margin-bottom="0.1388in" fo:line-height="136%"/>
    </style:style>
    <style:style style:name="T395" style:parent-style-name="DefaultParagraphFont" style:family="text">
      <style:text-properties fo:font-weight="bold" style:font-weight-asian="bold" fo:color="#000000" fo:language="es" fo:country="ES"/>
    </style:style>
    <style:style style:name="T396" style:parent-style-name="DefaultParagraphFont" style:family="text">
      <style:text-properties fo:color="#000000" fo:language="es" fo:country="ES"/>
    </style:style>
    <style:style style:name="P397" style:parent-style-name="BodyText" style:family="paragraph">
      <style:paragraph-properties fo:margin-bottom="0.1388in" fo:line-height="136%"/>
    </style:style>
    <style:style style:name="T398" style:parent-style-name="DefaultParagraphFont" style:family="text">
      <style:text-properties fo:font-weight="bold" style:font-weight-asian="bold" fo:color="#000000" fo:language="es" fo:country="ES"/>
    </style:style>
    <style:style style:name="T399" style:parent-style-name="DefaultParagraphFont" style:family="text">
      <style:text-properties fo:color="#000000" fo:language="es" fo:country="ES"/>
    </style:style>
    <style:style style:name="T400" style:parent-style-name="DefaultParagraphFont" style:family="text">
      <style:text-properties fo:color="#000000" fo:language="es" fo:country="ES"/>
    </style:style>
    <style:style style:name="T401" style:parent-style-name="DefaultParagraphFont" style:family="text">
      <style:text-properties fo:color="#000000" fo:language="es" fo:country="ES"/>
    </style:style>
    <style:style style:name="P402" style:parent-style-name="BodyText" style:family="paragraph">
      <style:paragraph-properties fo:margin-bottom="0.1388in" fo:line-height="136%"/>
    </style:style>
    <style:style style:name="T403" style:parent-style-name="DefaultParagraphFont" style:family="text">
      <style:text-properties fo:font-weight="bold" style:font-weight-asian="bold" fo:color="#000000" fo:language="es" fo:country="ES"/>
    </style:style>
    <style:style style:name="T404" style:parent-style-name="DefaultParagraphFont" style:family="text">
      <style:text-properties fo:color="#000000" fo:language="es" fo:country="ES"/>
    </style:style>
    <style:style style:name="P405" style:parent-style-name="BodyText" style:family="paragraph">
      <style:paragraph-properties fo:margin-bottom="0.1388in" fo:line-height="136%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BodyText" style:family="paragraph">
      <style:paragraph-properties fo:margin-bottom="0.1388in" fo:line-height="136%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BodyText" style:family="paragraph">
      <style:paragraph-properties fo:margin-bottom="0.1388in" fo:line-height="136%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color="#000000"/>
    </style:style>
    <style:style style:name="P417" style:parent-style-name="BodyText" style:family="paragraph">
      <style:paragraph-properties fo:margin-bottom="0.1388in" fo:line-height="136%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BodyText" style:family="paragraph">
      <style:paragraph-properties fo:margin-bottom="0.1388in" fo:line-height="136%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BodyText" style:family="paragraph">
      <style:paragraph-properties fo:margin-bottom="0.1388in" fo:line-height="136%"/>
    </style:style>
    <style:style style:name="T424" style:parent-style-name="DefaultParagraphFont" style:family="text">
      <style:text-properties fo:font-weight="bold" style:font-weight-asian="bold" fo:color="#000000" fo:language="es" fo:country="ES"/>
    </style:style>
    <style:style style:name="T425" style:parent-style-name="DefaultParagraphFont" style:family="text">
      <style:text-properties fo:color="#000000" fo:language="es" fo:country="ES"/>
    </style:style>
    <style:style style:name="P426" style:parent-style-name="BodyText" style:family="paragraph">
      <style:paragraph-properties fo:margin-bottom="0.1388in" fo:line-height="136%"/>
    </style:style>
    <style:style style:name="T427" style:parent-style-name="DefaultParagraphFont" style:family="text">
      <style:text-properties fo:font-weight="bold" style:font-weight-asian="bold" fo:color="#000000" fo:language="es" fo:country="ES"/>
    </style:style>
    <style:style style:name="T428" style:parent-style-name="DefaultParagraphFont" style:family="text">
      <style:text-properties fo:color="#000000" fo:language="es" fo:country="ES"/>
    </style:style>
    <style:style style:name="T429" style:parent-style-name="DefaultParagraphFont" style:family="text">
      <style:text-properties fo:color="#000000" fo:language="es" fo:country="ES"/>
    </style:style>
    <style:style style:name="P430" style:parent-style-name="BodyText" style:family="paragraph">
      <style:paragraph-properties fo:margin-bottom="0.1388in" fo:line-height="136%"/>
    </style:style>
    <style:style style:name="T431" style:parent-style-name="DefaultParagraphFont" style:family="text">
      <style:text-properties fo:font-weight="bold" style:font-weight-asian="bold" fo:color="#000000" fo:language="es" fo:country="ES"/>
    </style:style>
    <style:style style:name="T432" style:parent-style-name="DefaultParagraphFont" style:family="text">
      <style:text-properties fo:color="#000000" fo:language="es" fo:country="ES"/>
    </style:style>
    <style:style style:name="P433" style:parent-style-name="BodyText" style:family="paragraph">
      <style:paragraph-properties fo:margin-bottom="0.1388in" fo:line-height="136%"/>
    </style:style>
    <style:style style:name="T434" style:parent-style-name="DefaultParagraphFont" style:family="text">
      <style:text-properties fo:font-weight="bold" style:font-weight-asian="bold" fo:color="#000000" fo:language="es" fo:country="ES"/>
    </style:style>
    <style:style style:name="T435" style:parent-style-name="DefaultParagraphFont" style:family="text">
      <style:text-properties fo:color="#000000" fo:language="es" fo:country="ES"/>
    </style:style>
    <style:style style:name="P436" style:parent-style-name="BodyText" style:family="paragraph">
      <style:paragraph-properties fo:margin-bottom="0.1388in" fo:line-height="136%"/>
    </style:style>
    <style:style style:name="T437" style:parent-style-name="DefaultParagraphFont" style:family="text">
      <style:text-properties fo:font-weight="bold" style:font-weight-asian="bold" fo:color="#000000" fo:language="es" fo:country="ES"/>
    </style:style>
    <style:style style:name="T438" style:parent-style-name="DefaultParagraphFont" style:family="text">
      <style:text-properties fo:color="#000000" fo:language="es" fo:country="ES"/>
    </style:style>
    <style:style style:name="P439" style:parent-style-name="BodyText" style:family="paragraph">
      <style:paragraph-properties fo:margin-bottom="0.1388in" fo:line-height="136%"/>
    </style:style>
    <style:style style:name="T440" style:parent-style-name="DefaultParagraphFont" style:family="text">
      <style:text-properties fo:font-weight="bold" style:font-weight-asian="bold" fo:color="#000000" fo:language="es" fo:country="ES"/>
    </style:style>
    <style:style style:name="T441" style:parent-style-name="DefaultParagraphFont" style:family="text">
      <style:text-properties fo:color="#000000" fo:language="es" fo:country="ES"/>
    </style:style>
    <style:style style:name="P442" style:parent-style-name="BodyText" style:family="paragraph">
      <style:paragraph-properties fo:margin-bottom="0.1388in" fo:line-height="136%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P445" style:parent-style-name="BodyText" style:family="paragraph">
      <style:paragraph-properties fo:margin-bottom="0.1388in" fo:line-height="136%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BodyText" style:family="paragraph">
      <style:paragraph-properties fo:margin-bottom="0.1388in" fo:line-height="136%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P451" style:parent-style-name="BodyText" style:family="paragraph">
      <style:paragraph-properties fo:margin-bottom="0.1388in" fo:line-height="136%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color="#000000"/>
    </style:style>
    <style:style style:name="P454" style:parent-style-name="BodyText" style:family="paragraph">
      <style:paragraph-properties fo:margin-bottom="0.1388in" fo:line-height="136%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color="#000000"/>
    </style:style>
    <style:style style:name="P457" style:parent-style-name="BodyText" style:family="paragraph">
      <style:paragraph-properties fo:margin-bottom="0.1388in" fo:line-height="136%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P460" style:parent-style-name="BodyText" style:family="paragraph">
      <style:paragraph-properties fo:margin-bottom="0.1388in" fo:line-height="136%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  <style:style style:name="P463" style:parent-style-name="BodyText" style:family="paragraph">
      <style:paragraph-properties fo:margin-bottom="0.1388in" fo:line-height="136%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BodyText" style:family="paragraph">
      <style:paragraph-properties fo:margin-bottom="0.1388in" fo:line-height="136%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BodyText" style:family="paragraph">
      <style:paragraph-properties fo:margin-bottom="0.1388in" fo:line-height="136%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/>
    </style:style>
    <style:style style:name="P473" style:parent-style-name="BodyText" style:family="paragraph">
      <style:paragraph-properties fo:margin-bottom="0.1388in" fo:line-height="136%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BodyText" style:family="paragraph">
      <style:paragraph-properties fo:margin-bottom="0.1388in" fo:line-height="136%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color="#000000"/>
    </style:style>
    <style:style style:name="P479" style:parent-style-name="BodyText" style:family="paragraph">
      <style:paragraph-properties fo:margin-bottom="0.1388in" fo:line-height="136%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color="#000000"/>
    </style:style>
    <style:style style:name="P482" style:parent-style-name="BodyText" style:family="paragraph">
      <style:paragraph-properties fo:margin-bottom="0.1388in" fo:line-height="136%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color="#000000" fo:font-size="10.5pt" style:font-size-asian="10.5pt"/>
    </style:style>
    <style:style style:name="T485" style:parent-style-name="DefaultParagraphFont" style:family="text">
      <style:text-properties fo:color="#000000"/>
    </style:style>
    <style:style style:name="P486" style:parent-style-name="BodyText" style:family="paragraph">
      <style:paragraph-properties fo:margin-bottom="0.1388in" fo:line-height="136%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BodyText" style:family="paragraph">
      <style:paragraph-properties fo:margin-bottom="0.1388in" fo:line-height="136%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BodyText" style:family="paragraph">
      <style:paragraph-properties fo:margin-bottom="0.1388in" fo:line-height="136%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496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497" style:parent-style-name="BodyText" style:family="paragraph">
      <style:paragraph-properties fo:margin-bottom="0.1388in" fo:line-height="136%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BodyText" style:family="paragraph">
      <style:paragraph-properties fo:margin-bottom="0.1388in" fo:line-height="136%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color="#000000"/>
    </style:style>
    <style:style style:name="P503" style:parent-style-name="BodyText" style:family="paragraph">
      <style:paragraph-properties fo:margin-bottom="0.1388in" fo:line-height="136%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BodyText" style:family="paragraph">
      <style:paragraph-properties fo:margin-bottom="0.1388in" fo:line-height="136%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BodyText" style:family="paragraph">
      <style:paragraph-properties fo:margin-bottom="0.1388in" fo:line-height="136%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P518" style:parent-style-name="BodyText" style:family="paragraph">
      <style:paragraph-properties fo:margin-bottom="0.1388in" fo:line-height="136%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BodyText" style:family="paragraph">
      <style:paragraph-properties fo:margin-bottom="0.1388in" fo:line-height="136%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BodyText" style:family="paragraph">
      <style:paragraph-properties fo:margin-bottom="0.1388in" fo:line-height="136%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P533" style:parent-style-name="BodyText" style:family="paragraph">
      <style:paragraph-properties fo:margin-bottom="0.1388in" fo:line-height="136%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P536" style:parent-style-name="BodyText" style:family="paragraph">
      <style:paragraph-properties fo:margin-bottom="0.1388in" fo:line-height="136%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color="#000000"/>
    </style:style>
    <style:style style:name="P539" style:parent-style-name="BodyText" style:family="paragraph">
      <style:paragraph-properties fo:margin-bottom="0.1388in" fo:line-height="136%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P542" style:parent-style-name="BodyText" style:family="paragraph">
      <style:paragraph-properties fo:margin-bottom="0.1388in" fo:line-height="136%"/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P545" style:parent-style-name="BodyText" style:family="paragraph">
      <style:paragraph-properties fo:margin-bottom="0.1388in" fo:line-height="136%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color="#000000"/>
    </style:style>
    <style:style style:name="P548" style:parent-style-name="BodyText" style:family="paragraph">
      <style:paragraph-properties fo:margin-bottom="0.1388in" fo:line-height="136%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color="#000000"/>
    </style:style>
    <style:style style:name="P551" style:parent-style-name="BodyText" style:family="paragraph">
      <style:paragraph-properties fo:margin-bottom="0.1388in" fo:line-height="136%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color="#000000"/>
    </style:style>
    <style:style style:name="P554" style:parent-style-name="BodyText" style:family="paragraph">
      <style:paragraph-properties fo:margin-bottom="0.1388in" fo:line-height="136%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BodyText" style:family="paragraph">
      <style:paragraph-properties fo:margin-bottom="0.1388in" fo:line-height="136%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BodyText" style:family="paragraph">
      <style:paragraph-properties fo:margin-bottom="0.1388in" fo:line-height="136%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BodyText" style:family="paragraph">
      <style:paragraph-properties fo:margin-bottom="0.1388in" fo:line-height="136%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BodyText" style:family="paragraph">
      <style:paragraph-properties fo:margin-bottom="0.1388in" fo:line-height="136%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BodyText" style:family="paragraph">
      <style:paragraph-properties fo:margin-bottom="0.1388in" fo:line-height="136%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BodyText" style:family="paragraph">
      <style:paragraph-properties fo:margin-bottom="0.1388in" fo:line-height="136%"/>
    </style:style>
    <style:style style:name="T579" style:parent-style-name="DefaultParagraphFont" style:family="text">
      <style:text-properties fo:font-weight="bold" style:font-weight-asian="bold" fo:color="#000000" fo:language="es" fo:country="ES"/>
    </style:style>
    <style:style style:name="T580" style:parent-style-name="DefaultParagraphFont" style:family="text">
      <style:text-properties fo:color="#000000" fo:language="es" fo:country="ES"/>
    </style:style>
    <style:style style:name="P581" style:parent-style-name="BodyText" style:family="paragraph">
      <style:paragraph-properties fo:margin-bottom="0.1388in" fo:line-height="136%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BodyText" style:family="paragraph">
      <style:paragraph-properties fo:margin-bottom="0.1388in" fo:line-height="136%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BodyText" style:family="paragraph">
      <style:paragraph-properties fo:margin-bottom="0.1388in" fo:line-height="136%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BodyText" style:family="paragraph">
      <style:paragraph-properties fo:margin-bottom="0.1388in" fo:line-height="136%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BodyText" style:family="paragraph">
      <style:paragraph-properties fo:margin-bottom="0.1388in" fo:line-height="136%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P601" style:parent-style-name="BodyText" style:family="paragraph">
      <style:paragraph-properties fo:margin-bottom="0.1388in" fo:line-height="136%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P604" style:parent-style-name="BodyText" style:family="paragraph">
      <style:paragraph-properties fo:margin-bottom="0.1388in" fo:line-height="136%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color="#000000"/>
    </style:style>
    <style:style style:name="P607" style:parent-style-name="BodyText" style:family="paragraph">
      <style:paragraph-properties fo:margin-bottom="0.1388in" fo:line-height="136%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P610" style:parent-style-name="BodyText" style:family="paragraph">
      <style:paragraph-properties fo:margin-bottom="0.1388in" fo:line-height="136%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P613" style:parent-style-name="BodyText" style:family="paragraph">
      <style:paragraph-properties fo:margin-bottom="0.1388in" fo:line-height="136%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color="#000000"/>
    </style:style>
    <style:style style:name="P616" style:parent-style-name="BodyText" style:family="paragraph">
      <style:paragraph-properties fo:margin-bottom="0.1388in" fo:line-height="136%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BodyText" style:family="paragraph">
      <style:paragraph-properties fo:margin-bottom="0.1388in" fo:line-height="136%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BodyText" style:family="paragraph">
      <style:paragraph-properties fo:margin-bottom="0.1388in" fo:line-height="136%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color="#000000"/>
    </style:style>
    <style:style style:name="P627" style:parent-style-name="BodyText" style:family="paragraph">
      <style:paragraph-properties fo:margin-bottom="0.1388in" fo:line-height="136%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P630" style:parent-style-name="BodyText" style:family="paragraph">
      <style:paragraph-properties fo:margin-bottom="0.1388in" fo:line-height="136%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color="#000000"/>
    </style:style>
    <style:style style:name="P633" style:parent-style-name="BodyText" style:family="paragraph">
      <style:paragraph-properties fo:margin-bottom="0.1388in" fo:line-height="136%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color="#000000"/>
    </style:style>
    <style:style style:name="P636" style:parent-style-name="BodyText" style:family="paragraph">
      <style:paragraph-properties fo:margin-bottom="0.1388in" fo:line-height="136%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BodyText" style:family="paragraph">
      <style:paragraph-properties fo:margin-bottom="0.1388in" fo:line-height="136%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BodyText" style:family="paragraph">
      <style:paragraph-properties fo:margin-bottom="0.1388in" fo:line-height="136%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BodyText" style:family="paragraph">
      <style:paragraph-properties fo:margin-bottom="0.1388in" fo:line-height="136%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P648" style:parent-style-name="BodyText" style:family="paragraph">
      <style:paragraph-properties fo:margin-bottom="0.1388in" fo:line-height="136%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P651" style:parent-style-name="BodyText" style:family="paragraph">
      <style:paragraph-properties fo:margin-bottom="0.1388in" fo:line-height="136%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P654" style:parent-style-name="BodyText" style:family="paragraph">
      <style:paragraph-properties fo:margin-bottom="0.1388in" fo:line-height="136%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color="#000000"/>
    </style:style>
    <style:style style:name="P657" style:parent-style-name="BodyText" style:family="paragraph">
      <style:paragraph-properties fo:margin-bottom="0.1388in" fo:line-height="136%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BodyText" style:family="paragraph">
      <style:paragraph-properties fo:margin-bottom="0.1388in" fo:line-height="136%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BodyText" style:family="paragraph">
      <style:paragraph-properties fo:margin-bottom="0.1388in" fo:line-height="136%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P668" style:parent-style-name="BodyText" style:family="paragraph">
      <style:paragraph-properties fo:margin-bottom="0.1388in" fo:line-height="136%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color="#000000"/>
    </style:style>
    <style:style style:name="P671" style:parent-style-name="BodyText" style:family="paragraph">
      <style:paragraph-properties fo:margin-bottom="0.1388in" fo:line-height="136%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color="#000000"/>
    </style:style>
    <style:style style:name="P674" style:parent-style-name="BodyText" style:family="paragraph">
      <style:paragraph-properties fo:margin-bottom="0.1388in" fo:line-height="136%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color="#000000"/>
    </style:style>
    <style:style style:name="P677" style:parent-style-name="BodyText" style:family="paragraph">
      <style:paragraph-properties fo:margin-bottom="0.1388in" fo:line-height="136%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color="#000000"/>
    </style:style>
    <style:style style:name="P680" style:parent-style-name="BodyText" style:family="paragraph">
      <style:paragraph-properties fo:margin-bottom="0.1388in" fo:line-height="136%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BodyText" style:family="paragraph">
      <style:paragraph-properties fo:margin-bottom="0.1388in" fo:line-height="136%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BodyText" style:family="paragraph">
      <style:paragraph-properties fo:margin-bottom="0.1388in" fo:line-height="136%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BodyText" style:family="paragraph">
      <style:paragraph-properties fo:margin-bottom="0.1388in" fo:line-height="136%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BodyText" style:family="paragraph">
      <style:paragraph-properties fo:margin-bottom="0.1388in" fo:line-height="136%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696" style:parent-style-name="BodyText" style:family="paragraph">
      <style:paragraph-properties fo:margin-bottom="0.1388in" fo:line-height="136%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color="#000000"/>
    </style:style>
    <style:style style:name="P699" style:parent-style-name="BodyText" style:family="paragraph">
      <style:paragraph-properties fo:margin-bottom="0.1388in" fo:line-height="136%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color="#000000"/>
    </style:style>
    <style:style style:name="P702" style:parent-style-name="BodyText" style:family="paragraph">
      <style:paragraph-properties fo:margin-bottom="0.1388in" fo:line-height="136%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color="#000000"/>
    </style:style>
    <style:style style:name="P705" style:parent-style-name="BodyText" style:family="paragraph">
      <style:paragraph-properties fo:margin-bottom="0.1388in" fo:line-height="136%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color="#000000"/>
    </style:style>
    <style:style style:name="P708" style:parent-style-name="BodyText" style:family="paragraph">
      <style:paragraph-properties fo:margin-bottom="0.1388in" fo:line-height="136%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color="#000000"/>
    </style:style>
    <style:style style:name="P711" style:parent-style-name="BodyText" style:family="paragraph">
      <style:paragraph-properties fo:margin-bottom="0.1388in" fo:line-height="136%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P714" style:parent-style-name="BodyText" style:family="paragraph">
      <style:paragraph-properties fo:margin-bottom="0.1388in" fo:line-height="135%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BodyText" style:family="paragraph">
      <style:paragraph-properties fo:margin-bottom="0.1388in" fo:line-height="136%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BodyText" style:family="paragraph">
      <style:paragraph-properties fo:margin-bottom="0.1388in" fo:line-height="136%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color="#000000"/>
    </style:style>
    <style:style style:name="P726" style:parent-style-name="BodyText" style:family="paragraph">
      <style:paragraph-properties fo:margin-bottom="0.1388in" fo:line-height="136%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color="#000000"/>
    </style:style>
    <style:style style:name="P729" style:parent-style-name="BodyText" style:family="paragraph">
      <style:paragraph-properties fo:margin-bottom="0.1388in" fo:line-height="136%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BodyText" style:family="paragraph">
      <style:paragraph-properties fo:margin-bottom="0.1388in" fo:line-height="136%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color="#000000"/>
    </style:style>
    <style:style style:name="P735" style:parent-style-name="BodyText" style:family="paragraph">
      <style:paragraph-properties fo:margin-bottom="0.1388in" fo:line-height="136%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color="#000000"/>
    </style:style>
    <style:style style:name="P738" style:parent-style-name="BodyText" style:family="paragraph">
      <style:paragraph-properties fo:margin-bottom="0.1388in" fo:line-height="136%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color="#000000"/>
    </style:style>
    <style:style style:name="P741" style:parent-style-name="BodyText" style:family="paragraph">
      <style:paragraph-properties fo:margin-bottom="0.1388in" fo:line-height="136%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color="#000000"/>
    </style:style>
    <style:style style:name="P744" style:parent-style-name="BodyText" style:family="paragraph">
      <style:paragraph-properties fo:margin-bottom="0.1388in" fo:line-height="136%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color="#000000"/>
    </style:style>
    <style:style style:name="P747" style:parent-style-name="BodyText" style:family="paragraph">
      <style:paragraph-properties fo:margin-bottom="0.1388in" fo:line-height="136%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BodyText" style:family="paragraph">
      <style:paragraph-properties fo:margin-bottom="0.1388in" fo:line-height="136%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BodyText" style:family="paragraph">
      <style:paragraph-properties fo:margin-bottom="0.1388in" fo:line-height="136%"/>
    </style:style>
    <style:style style:name="T754" style:parent-style-name="DefaultParagraphFont" style:family="text">
      <style:text-properties fo:font-weight="bold" style:font-weight-asian="bold" fo:color="#000000" fo:language="es" fo:country="ES"/>
    </style:style>
    <style:style style:name="T755" style:parent-style-name="DefaultParagraphFont" style:family="text">
      <style:text-properties fo:color="#000000" fo:language="es" fo:country="ES"/>
    </style:style>
    <style:style style:name="P756" style:parent-style-name="BodyText" style:family="paragraph">
      <style:paragraph-properties fo:margin-bottom="0.1388in" fo:line-height="136%"/>
    </style:style>
    <style:style style:name="T757" style:parent-style-name="DefaultParagraphFont" style:family="text">
      <style:text-properties fo:font-weight="bold" style:font-weight-asian="bold" fo:color="#000000" fo:language="es" fo:country="ES"/>
    </style:style>
    <style:style style:name="T758" style:parent-style-name="DefaultParagraphFont" style:family="text">
      <style:text-properties fo:color="#000000" fo:language="es" fo:country="ES"/>
    </style:style>
    <style:style style:name="P759" style:parent-style-name="BodyText" style:family="paragraph">
      <style:paragraph-properties fo:margin-bottom="0.1388in" fo:line-height="136%"/>
    </style:style>
    <style:style style:name="T760" style:parent-style-name="DefaultParagraphFont" style:family="text">
      <style:text-properties fo:font-weight="bold" style:font-weight-asian="bold" fo:color="#000000" fo:language="es" fo:country="ES"/>
    </style:style>
    <style:style style:name="T761" style:parent-style-name="DefaultParagraphFont" style:family="text">
      <style:text-properties fo:color="#000000" fo:language="es" fo:country="ES"/>
    </style:style>
    <style:style style:name="P762" style:parent-style-name="BodyText" style:family="paragraph">
      <style:paragraph-properties fo:margin-bottom="0.1388in" fo:line-height="136%"/>
    </style:style>
    <style:style style:name="T763" style:parent-style-name="DefaultParagraphFont" style:family="text">
      <style:text-properties fo:font-weight="bold" style:font-weight-asian="bold" fo:color="#000000" fo:language="es" fo:country="ES"/>
    </style:style>
    <style:style style:name="T764" style:parent-style-name="DefaultParagraphFont" style:family="text">
      <style:text-properties fo:color="#000000" fo:language="es" fo:country="ES"/>
    </style:style>
    <style:style style:name="P765" style:parent-style-name="BodyText" style:family="paragraph">
      <style:paragraph-properties fo:margin-bottom="0.1388in" fo:line-height="136%"/>
    </style:style>
    <style:style style:name="T766" style:parent-style-name="DefaultParagraphFont" style:family="text">
      <style:text-properties fo:font-weight="bold" style:font-weight-asian="bold" fo:color="#000000" fo:language="es" fo:country="ES"/>
    </style:style>
    <style:style style:name="T767" style:parent-style-name="DefaultParagraphFont" style:family="text">
      <style:text-properties fo:color="#000000" fo:language="es" fo:country="ES"/>
    </style:style>
    <style:style style:name="P768" style:parent-style-name="BodyText" style:family="paragraph">
      <style:paragraph-properties fo:margin-bottom="0.1388in" fo:line-height="136%"/>
    </style:style>
    <style:style style:name="T769" style:parent-style-name="DefaultParagraphFont" style:family="text">
      <style:text-properties fo:font-weight="bold" style:font-weight-asian="bold" fo:color="#000000" fo:language="es" fo:country="ES"/>
    </style:style>
    <style:style style:name="T770" style:parent-style-name="DefaultParagraphFont" style:family="text">
      <style:text-properties fo:color="#000000" fo:language="es" fo:country="ES"/>
    </style:style>
    <style:style style:name="P771" style:parent-style-name="BodyText" style:family="paragraph">
      <style:paragraph-properties fo:margin-bottom="0.1388in" fo:line-height="136%"/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color="#000000"/>
    </style:style>
    <style:style style:name="P774" style:parent-style-name="BodyText" style:family="paragraph">
      <style:paragraph-properties fo:margin-bottom="0.1388in" fo:line-height="136%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P777" style:parent-style-name="BodyText" style:family="paragraph">
      <style:paragraph-properties fo:margin-bottom="0.1388in" fo:line-height="136%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color="#000000"/>
    </style:style>
    <style:style style:name="P780" style:parent-style-name="BodyText" style:family="paragraph">
      <style:paragraph-properties fo:margin-bottom="0.1388in" fo:line-height="136%"/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color="#000000"/>
    </style:style>
    <style:style style:name="P783" style:parent-style-name="BodyText" style:family="paragraph">
      <style:paragraph-properties fo:margin-bottom="0.1388in" fo:line-height="136%"/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color="#000000"/>
    </style:style>
    <style:style style:name="P786" style:parent-style-name="BodyText" style:family="paragraph">
      <style:paragraph-properties fo:margin-bottom="0.1388in" fo:line-height="136%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BodyText" style:family="paragraph">
      <style:paragraph-properties fo:margin-bottom="0.1388in" fo:line-height="136%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BodyText" style:family="paragraph">
      <style:paragraph-properties fo:margin-bottom="0.1388in" fo:line-height="136%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P795" style:parent-style-name="BodyText" style:family="paragraph">
      <style:paragraph-properties fo:margin-bottom="0.1388in" fo:line-height="136%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BodyText" style:family="paragraph">
      <style:paragraph-properties fo:margin-bottom="0.1388in" fo:line-height="136%"/>
    </style:style>
    <style:style style:name="T799" style:parent-style-name="DefaultParagraphFont" style:family="text">
      <style:text-properties fo:font-weight="bold" style:font-weight-asian="bold" fo:color="#000000"/>
    </style:style>
    <style:style style:name="T800" style:parent-style-name="DefaultParagraphFont" style:family="text">
      <style:text-properties fo:color="#000000"/>
    </style:style>
    <style:style style:name="P801" style:parent-style-name="BodyText" style:family="paragraph">
      <style:paragraph-properties fo:margin-bottom="0.1388in" fo:line-height="136%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BodyText" style:family="paragraph">
      <style:paragraph-properties fo:margin-bottom="0.1388in" fo:line-height="135%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color="#000000"/>
    </style:style>
    <style:style style:name="P807" style:parent-style-name="BodyText" style:family="paragraph">
      <style:paragraph-properties fo:margin-bottom="0.1388in" fo:line-height="136%"/>
      <style:text-properties fo:color="#000000"/>
    </style:style>
    <style:style style:name="P808" style:parent-style-name="BodyText" style:family="paragraph">
      <style:paragraph-properties fo:margin-bottom="0.1388in" fo:line-height="136%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P812" style:parent-style-name="BodyText" style:family="paragraph">
      <style:paragraph-properties fo:margin-bottom="0.1388in" fo:line-height="135%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BodyText" style:family="paragraph">
      <style:paragraph-properties fo:margin-bottom="0.1388in" fo:line-height="136%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P818" style:parent-style-name="BodyText" style:family="paragraph">
      <style:paragraph-properties fo:margin-bottom="0.1388in" fo:line-height="136%"/>
    </style:style>
    <style:style style:name="T819" style:parent-style-name="DefaultParagraphFont" style:family="text">
      <style:text-properties fo:font-weight="bold" style:font-weight-asian="bold" fo:color="#000000"/>
    </style:style>
    <style:style style:name="T820" style:parent-style-name="DefaultParagraphFont" style:family="text">
      <style:text-properties fo:color="#000000"/>
    </style:style>
    <style:style style:name="P821" style:parent-style-name="BodyText" style:family="paragraph">
      <style:paragraph-properties fo:margin-bottom="0.1388in" fo:line-height="136%"/>
    </style:style>
    <style:style style:name="T822" style:parent-style-name="DefaultParagraphFont" style:family="text">
      <style:text-properties fo:font-weight="bold" style:font-weight-asian="bold" fo:color="#000000"/>
    </style:style>
    <style:style style:name="T823" style:parent-style-name="DefaultParagraphFont" style:family="text">
      <style:text-properties fo:color="#000000"/>
    </style:style>
    <style:style style:name="P824" style:parent-style-name="BodyText" style:family="paragraph">
      <style:paragraph-properties fo:margin-bottom="0.1388in" fo:line-height="136%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BodyText" style:family="paragraph">
      <style:paragraph-properties fo:margin-bottom="0.1388in" fo:line-height="136%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BodyText" style:family="paragraph">
      <style:paragraph-properties fo:margin-bottom="0.1388in" fo:line-height="136%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BodyText" style:family="paragraph">
      <style:paragraph-properties fo:margin-bottom="0.1388in" fo:line-height="136%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BodyText" style:family="paragraph">
      <style:paragraph-properties fo:margin-bottom="0.1388in" fo:line-height="136%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BodyText" style:family="paragraph">
      <style:paragraph-properties fo:margin-bottom="0.1388in" fo:line-height="136%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BodyText" style:family="paragraph">
      <style:paragraph-properties fo:margin-bottom="0.1388in" fo:line-height="136%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BodyText" style:family="paragraph">
      <style:paragraph-properties fo:margin-bottom="0.1388in" fo:line-height="136%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P854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855" style:parent-style-name="BodyText" style:family="paragraph">
      <style:paragraph-properties fo:margin-bottom="0.1388in" fo:line-height="136%"/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BodyText" style:family="paragraph">
      <style:paragraph-properties fo:margin-bottom="0.1388in" fo:line-height="136%"/>
    </style:style>
    <style:style style:name="T860" style:parent-style-name="DefaultParagraphFont" style:family="text">
      <style:text-properties fo:font-weight="bold" style:font-weight-asian="bold" fo:color="#000000"/>
    </style:style>
    <style:style style:name="T861" style:parent-style-name="DefaultParagraphFont" style:family="text">
      <style:text-properties fo:color="#000000"/>
    </style:style>
    <style:style style:name="P862" style:parent-style-name="BodyText" style:family="paragraph">
      <style:paragraph-properties fo:margin-bottom="0.1388in" fo:line-height="136%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color="#000000"/>
    </style:style>
    <style:style style:name="P865" style:parent-style-name="BodyText" style:family="paragraph">
      <style:paragraph-properties fo:margin-bottom="0.1388in" fo:line-height="136%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color="#000000"/>
    </style:style>
    <style:style style:name="P868" style:parent-style-name="BodyText" style:family="paragraph">
      <style:paragraph-properties fo:margin-bottom="0.1388in" fo:line-height="136%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color="#000000"/>
    </style:style>
    <style:style style:name="P871" style:parent-style-name="BodyText" style:family="paragraph">
      <style:paragraph-properties fo:margin-bottom="0.1388in" fo:line-height="136%"/>
    </style:style>
    <style:style style:name="T872" style:parent-style-name="DefaultParagraphFont" style:family="text">
      <style:text-properties fo:font-weight="bold" style:font-weight-asian="bold" fo:color="#000000"/>
    </style:style>
    <style:style style:name="T873" style:parent-style-name="DefaultParagraphFont" style:family="text">
      <style:text-properties fo:color="#000000"/>
    </style:style>
    <style:style style:name="P874" style:parent-style-name="BodyText" style:family="paragraph">
      <style:paragraph-properties fo:margin-bottom="0.1388in" fo:line-height="136%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BodyText" style:family="paragraph">
      <style:paragraph-properties fo:margin-bottom="0.1388in" fo:line-height="135%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BodyText" style:family="paragraph">
      <style:paragraph-properties fo:margin-bottom="0.1388in" fo:line-height="136%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P883" style:parent-style-name="BodyText" style:family="paragraph">
      <style:paragraph-properties fo:margin-bottom="0.1388in" fo:line-height="136%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color="#000000"/>
    </style:style>
    <style:style style:name="P886" style:parent-style-name="BodyText" style:family="paragraph">
      <style:paragraph-properties fo:margin-bottom="0.1388in" fo:line-height="136%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color="#000000"/>
    </style:style>
    <style:style style:name="P889" style:parent-style-name="BodyText" style:family="paragraph">
      <style:paragraph-properties fo:margin-bottom="0.1388in" fo:line-height="136%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BodyText" style:family="paragraph">
      <style:paragraph-properties fo:margin-bottom="0.1388in" fo:line-height="136%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color="#000000"/>
    </style:style>
    <style:style style:name="P902" style:parent-style-name="BodyText" style:family="paragraph">
      <style:paragraph-properties fo:margin-bottom="0.1388in" fo:line-height="136%"/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color="#000000"/>
    </style:style>
    <style:style style:name="P905" style:parent-style-name="BodyText" style:family="paragraph">
      <style:paragraph-properties fo:margin-bottom="0.1388in" fo:line-height="136%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color="#000000"/>
    </style:style>
    <style:style style:name="P908" style:parent-style-name="BodyText" style:family="paragraph">
      <style:paragraph-properties fo:margin-bottom="0.1388in" fo:line-height="136%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BodyText" style:family="paragraph">
      <style:paragraph-properties fo:margin-bottom="0.1388in" fo:line-height="136%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font-weight="bold" style:font-weight-asian="bold" fo:color="#000000"/>
    </style:style>
    <style:style style:name="T918" style:parent-style-name="DefaultParagraphFont" style:family="text">
      <style:text-properties fo:font-weight="bold" style:font-weight-asian="bold" fo:color="#000000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BodyText" style:family="paragraph">
      <style:paragraph-properties fo:margin-bottom="0.1388in" fo:line-height="136%"/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color="#000000"/>
    </style:style>
    <style:style style:name="P925" style:parent-style-name="BodyText" style:family="paragraph">
      <style:paragraph-properties fo:margin-bottom="0.1388in" fo:line-height="136%"/>
    </style:style>
    <style:style style:name="T926" style:parent-style-name="DefaultParagraphFont" style:family="text">
      <style:text-properties fo:font-weight="bold" style:font-weight-asian="bold" fo:color="#000000"/>
    </style:style>
    <style:style style:name="T927" style:parent-style-name="DefaultParagraphFont" style:family="text">
      <style:text-properties fo:color="#000000"/>
    </style:style>
    <style:style style:name="P928" style:parent-style-name="BodyText" style:family="paragraph">
      <style:paragraph-properties fo:margin-bottom="0.1388in" fo:line-height="136%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BodyText" style:family="paragraph">
      <style:paragraph-properties fo:margin-bottom="0.1388in" fo:line-height="136%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BodyText" style:family="paragraph">
      <style:paragraph-properties fo:margin-bottom="0.1388in" fo:line-height="136%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939" style:parent-style-name="BodyText" style:family="paragraph">
      <style:paragraph-properties fo:margin-bottom="0.1388in" fo:line-height="136%"/>
    </style:style>
    <style:style style:name="T940" style:parent-style-name="DefaultParagraphFont" style:family="text">
      <style:text-properties fo:font-weight="bold" style:font-weight-asian="bold" fo:color="#000000"/>
    </style:style>
    <style:style style:name="T941" style:parent-style-name="DefaultParagraphFont" style:family="text">
      <style:text-properties fo:color="#000000"/>
    </style:style>
    <style:style style:name="P942" style:parent-style-name="BodyText" style:family="paragraph">
      <style:paragraph-properties fo:margin-bottom="0.1388in" fo:line-height="136%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BodyText" style:family="paragraph">
      <style:paragraph-properties fo:margin-bottom="0.1388in" fo:line-height="136%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BodyText" style:family="paragraph">
      <style:paragraph-properties fo:margin-bottom="0.1388in" fo:line-height="136%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color="#000000"/>
    </style:style>
    <style:style style:name="P951" style:parent-style-name="BodyText" style:family="paragraph">
      <style:paragraph-properties fo:margin-bottom="0.1388in" fo:line-height="136%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P954" style:parent-style-name="BodyText" style:family="paragraph">
      <style:paragraph-properties fo:margin-bottom="0.1388in" fo:line-height="136%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color="#000000"/>
    </style:style>
    <style:style style:name="P957" style:parent-style-name="BodyText" style:family="paragraph">
      <style:paragraph-properties fo:margin-bottom="0.1388in" fo:line-height="136%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color="#000000"/>
    </style:style>
    <style:style style:name="P960" style:parent-style-name="BodyText" style:family="paragraph">
      <style:paragraph-properties fo:margin-bottom="0.1388in" fo:line-height="136%"/>
    </style:style>
    <style:style style:name="T961" style:parent-style-name="DefaultParagraphFont" style:family="text">
      <style:text-properties fo:font-weight="bold" style:font-weight-asian="bold" fo:color="#000000"/>
    </style:style>
    <style:style style:name="T962" style:parent-style-name="DefaultParagraphFont" style:family="text">
      <style:text-properties fo:color="#000000"/>
    </style:style>
    <style:style style:name="P963" style:parent-style-name="BodyText" style:family="paragraph">
      <style:paragraph-properties fo:margin-bottom="0.1388in" fo:line-height="136%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color="#000000"/>
    </style:style>
    <style:style style:name="P966" style:parent-style-name="BodyText" style:family="paragraph">
      <style:paragraph-properties fo:margin-bottom="0.1388in" fo:line-height="136%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BodyText" style:family="paragraph">
      <style:paragraph-properties fo:margin-bottom="0.1388in" fo:line-height="136%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color="#000000"/>
    </style:style>
    <style:style style:name="P972" style:parent-style-name="BodyText" style:family="paragraph">
      <style:paragraph-properties fo:margin-bottom="0.1388in" fo:line-height="136%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BodyText" style:family="paragraph">
      <style:paragraph-properties fo:margin-bottom="0.1388in" fo:line-height="136%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color="#000000"/>
    </style:style>
    <style:style style:name="P978" style:parent-style-name="BodyText" style:family="paragraph">
      <style:paragraph-properties fo:margin-bottom="0.1388in" fo:line-height="136%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color="#000000"/>
    </style:style>
    <style:style style:name="P981" style:parent-style-name="BodyText" style:family="paragraph">
      <style:paragraph-properties fo:margin-bottom="0.1388in" fo:line-height="136%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color="#000000"/>
    </style:style>
    <style:style style:name="P984" style:parent-style-name="BodyText" style:family="paragraph">
      <style:paragraph-properties fo:margin-bottom="0.1388in" fo:line-height="136%"/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P987" style:parent-style-name="BodyText" style:family="paragraph">
      <style:paragraph-properties fo:margin-bottom="0.1388in" fo:line-height="136%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BodyText" style:family="paragraph">
      <style:paragraph-properties fo:margin-bottom="0.1388in" fo:line-height="136%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color="#000000"/>
    </style:style>
    <style:style style:name="P998" style:parent-style-name="BodyText" style:family="paragraph">
      <style:paragraph-properties fo:margin-bottom="0.1388in" fo:line-height="136%"/>
    </style:style>
    <style:style style:name="T999" style:parent-style-name="DefaultParagraphFont" style:family="text">
      <style:text-properties fo:font-weight="bold" style:font-weight-asian="bold" fo:color="#000000"/>
    </style:style>
    <style:style style:name="T1000" style:parent-style-name="DefaultParagraphFont" style:family="text">
      <style:text-properties fo:color="#000000"/>
    </style:style>
    <style:style style:name="P1001" style:parent-style-name="BodyText" style:family="paragraph">
      <style:paragraph-properties fo:margin-bottom="0.1388in" fo:line-height="136%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color="#000000"/>
    </style:style>
    <style:style style:name="P1004" style:parent-style-name="BodyText" style:family="paragraph">
      <style:paragraph-properties fo:margin-bottom="0.1388in" fo:line-height="136%"/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color="#000000"/>
    </style:style>
    <style:style style:name="P1007" style:parent-style-name="BodyText" style:family="paragraph">
      <style:paragraph-properties fo:margin-bottom="0.1388in" fo:line-height="136%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color="#000000"/>
    </style:style>
    <style:style style:name="P1010" style:parent-style-name="BodyText" style:family="paragraph">
      <style:paragraph-properties fo:margin-bottom="0.1388in" fo:line-height="136%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BodyText" style:family="paragraph">
      <style:paragraph-properties fo:margin-bottom="0.1388in" fo:line-height="136%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BodyText" style:family="paragraph">
      <style:paragraph-properties fo:margin-bottom="0.1388in" fo:line-height="136%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P1019" style:parent-style-name="BodyText" style:family="paragraph">
      <style:paragraph-properties fo:margin-bottom="0.1388in" fo:line-height="136%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BodyText" style:family="paragraph">
      <style:paragraph-properties fo:margin-bottom="0.1388in" fo:line-height="136%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color="#000000"/>
    </style:style>
    <style:style style:name="P1025" style:parent-style-name="BodyText" style:family="paragraph">
      <style:paragraph-properties fo:margin-bottom="0.1388in" fo:line-height="136%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BodyText" style:family="paragraph">
      <style:paragraph-properties fo:margin-bottom="0.1388in" fo:line-height="136%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P1031" style:parent-style-name="BodyText" style:family="paragraph">
      <style:paragraph-properties fo:margin-bottom="0.1388in" fo:line-height="136%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color="#000000"/>
    </style:style>
    <style:style style:name="P1034" style:parent-style-name="BodyText" style:family="paragraph">
      <style:paragraph-properties fo:margin-bottom="0.1388in" fo:line-height="136%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color="#000000"/>
    </style:style>
    <style:style style:name="P1037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038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039" style:parent-style-name="BodyText" style:family="paragraph">
      <style:paragraph-properties fo:margin-bottom="0.1388in" fo:line-height="136%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P1042" style:parent-style-name="BodyText" style:family="paragraph">
      <style:paragraph-properties fo:margin-bottom="0.1388in" fo:line-height="136%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P1045" style:parent-style-name="BodyText" style:family="paragraph">
      <style:paragraph-properties fo:margin-bottom="0.1388in" fo:line-height="136%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color="#000000"/>
    </style:style>
    <style:style style:name="P1048" style:parent-style-name="BodyText" style:family="paragraph">
      <style:paragraph-properties fo:margin-bottom="0.1388in" fo:line-height="136%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P1051" style:parent-style-name="BodyText" style:family="paragraph">
      <style:paragraph-properties fo:margin-bottom="0.1388in" fo:line-height="136%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P1054" style:parent-style-name="BodyText" style:family="paragraph">
      <style:paragraph-properties fo:margin-bottom="0.1388in" fo:line-height="136%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P1057" style:parent-style-name="BodyText" style:family="paragraph">
      <style:paragraph-properties fo:margin-bottom="0.1388in" fo:line-height="136%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P1060" style:parent-style-name="BodyText" style:family="paragraph">
      <style:paragraph-properties fo:margin-bottom="0.1388in" fo:line-height="136%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color="#000000"/>
    </style:style>
    <style:style style:name="P1063" style:parent-style-name="BodyText" style:family="paragraph">
      <style:paragraph-properties fo:margin-bottom="0.1388in" fo:line-height="136%"/>
    </style:style>
    <style:style style:name="T1064" style:parent-style-name="DefaultParagraphFont" style:family="text">
      <style:text-properties fo:font-weight="bold" style:font-weight-asian="bold" fo:color="#000000"/>
    </style:style>
    <style:style style:name="T1065" style:parent-style-name="DefaultParagraphFont" style:family="text">
      <style:text-properties fo:color="#000000"/>
    </style:style>
    <style:style style:name="P1066" style:parent-style-name="BodyText" style:family="paragraph">
      <style:paragraph-properties fo:margin-bottom="0.1388in" fo:line-height="136%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P1069" style:parent-style-name="BodyText" style:family="paragraph">
      <style:paragraph-properties fo:margin-bottom="0.1388in" fo:line-height="136%"/>
    </style:style>
    <style:style style:name="T1070" style:parent-style-name="DefaultParagraphFont" style:family="text">
      <style:text-properties fo:font-weight="bold" style:font-weight-asian="bold" fo:color="#000000"/>
    </style:style>
    <style:style style:name="T1071" style:parent-style-name="DefaultParagraphFont" style:family="text">
      <style:text-properties fo:color="#000000"/>
    </style:style>
    <style:style style:name="P1072" style:parent-style-name="BodyText" style:family="paragraph">
      <style:paragraph-properties fo:margin-bottom="0.1388in" fo:line-height="136%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P1075" style:parent-style-name="BodyText" style:family="paragraph">
      <style:paragraph-properties fo:margin-bottom="0.1388in" fo:line-height="136%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color="#000000"/>
    </style:style>
    <style:style style:name="P1078" style:parent-style-name="BodyText" style:family="paragraph">
      <style:paragraph-properties fo:margin-bottom="0.1388in" fo:line-height="136%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P1081" style:parent-style-name="BodyText" style:family="paragraph">
      <style:paragraph-properties fo:margin-bottom="0.1388in" fo:line-height="136%"/>
    </style:style>
    <style:style style:name="T1082" style:parent-style-name="DefaultParagraphFont" style:family="text">
      <style:text-properties fo:font-weight="bold" style:font-weight-asian="bold" fo:color="#000000"/>
    </style:style>
    <style:style style:name="T1083" style:parent-style-name="DefaultParagraphFont" style:family="text">
      <style:text-properties fo:color="#000000"/>
    </style:style>
    <style:style style:name="P1084" style:parent-style-name="BodyText" style:family="paragraph">
      <style:paragraph-properties fo:margin-bottom="0.1388in" fo:line-height="136%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color="#000000"/>
    </style:style>
    <style:style style:name="P1087" style:parent-style-name="BodyText" style:family="paragraph">
      <style:paragraph-properties fo:margin-bottom="0.1388in" fo:line-height="136%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BodyText" style:family="paragraph">
      <style:paragraph-properties fo:margin-bottom="0.1388in" fo:line-height="136%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BodyText" style:family="paragraph">
      <style:paragraph-properties fo:margin-bottom="0.1388in" fo:line-height="136%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BodyText" style:family="paragraph">
      <style:paragraph-properties fo:margin-bottom="0.1388in" fo:line-height="136%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BodyText" style:family="paragraph">
      <style:paragraph-properties fo:margin-bottom="0.1388in" fo:line-height="136%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BodyText" style:family="paragraph">
      <style:paragraph-properties fo:margin-bottom="0.1388in" fo:line-height="136%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P1107" style:parent-style-name="BodyText" style:family="paragraph">
      <style:paragraph-properties fo:margin-bottom="0.1388in" fo:line-height="136%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P1110" style:parent-style-name="BodyText" style:family="paragraph">
      <style:paragraph-properties fo:margin-bottom="0.1388in" fo:line-height="136%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P1113" style:parent-style-name="BodyText" style:family="paragraph">
      <style:paragraph-properties fo:margin-bottom="0.1388in" fo:line-height="136%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color="#000000"/>
    </style:style>
    <style:style style:name="P1116" style:parent-style-name="BodyText" style:family="paragraph">
      <style:paragraph-properties fo:margin-bottom="0.1388in" fo:line-height="136%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color="#000000"/>
    </style:style>
    <style:style style:name="P1119" style:parent-style-name="BodyText" style:family="paragraph">
      <style:paragraph-properties fo:margin-bottom="0.1388in" fo:line-height="136%"/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color="#000000"/>
    </style:style>
    <style:style style:name="P1122" style:parent-style-name="BodyText" style:family="paragraph">
      <style:paragraph-properties fo:margin-bottom="0.1388in" fo:line-height="136%"/>
    </style:style>
    <style:style style:name="T1123" style:parent-style-name="DefaultParagraphFont" style:family="text">
      <style:text-properties fo:font-weight="bold" style:font-weight-asian="bold" fo:color="#000000"/>
    </style:style>
    <style:style style:name="T1124" style:parent-style-name="DefaultParagraphFont" style:family="text">
      <style:text-properties fo:color="#000000"/>
    </style:style>
    <style:style style:name="P1125" style:parent-style-name="BodyText" style:family="paragraph">
      <style:paragraph-properties fo:margin-bottom="0.1388in" fo:line-height="136%"/>
    </style:style>
    <style:style style:name="T1126" style:parent-style-name="DefaultParagraphFont" style:family="text">
      <style:text-properties fo:font-weight="bold" style:font-weight-asian="bold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BodyText" style:family="paragraph">
      <style:paragraph-properties fo:margin-bottom="0.1388in" fo:line-height="136%"/>
    </style:style>
    <style:style style:name="T1130" style:parent-style-name="DefaultParagraphFont" style:family="text">
      <style:text-properties fo:font-weight="bold" style:font-weight-asian="bold" fo:color="#000000"/>
    </style:style>
    <style:style style:name="T1131" style:parent-style-name="DefaultParagraphFont" style:family="text">
      <style:text-properties fo:color="#000000"/>
    </style:style>
    <style:style style:name="P1132" style:parent-style-name="BodyText" style:family="paragraph">
      <style:paragraph-properties fo:margin-bottom="0.1388in" fo:line-height="136%"/>
    </style:style>
    <style:style style:name="T1133" style:parent-style-name="DefaultParagraphFont" style:family="text">
      <style:text-properties fo:font-weight="bold" style:font-weight-asian="bold" fo:color="#000000" fo:language="es" fo:country="ES"/>
    </style:style>
    <style:style style:name="T1134" style:parent-style-name="DefaultParagraphFont" style:family="text">
      <style:text-properties fo:color="#000000" fo:language="es" fo:country="ES"/>
    </style:style>
    <style:style style:name="P1135" style:parent-style-name="BodyText" style:family="paragraph">
      <style:paragraph-properties fo:margin-bottom="0.1388in" fo:line-height="136%"/>
    </style:style>
    <style:style style:name="T1136" style:parent-style-name="DefaultParagraphFont" style:family="text">
      <style:text-properties fo:font-weight="bold" style:font-weight-asian="bold" fo:color="#000000" fo:language="es" fo:country="ES"/>
    </style:style>
    <style:style style:name="T1137" style:parent-style-name="DefaultParagraphFont" style:family="text">
      <style:text-properties fo:color="#000000" fo:language="es" fo:country="ES"/>
    </style:style>
    <style:style style:name="P1138" style:parent-style-name="BodyText" style:family="paragraph">
      <style:paragraph-properties fo:margin-bottom="0.1388in" fo:line-height="135%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color="#000000"/>
    </style:style>
    <style:style style:name="P1143" style:parent-style-name="BodyText" style:family="paragraph">
      <style:paragraph-properties fo:margin-bottom="0.1388in" fo:line-height="135%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BodyText" style:family="paragraph">
      <style:paragraph-properties fo:margin-bottom="0.1388in" fo:line-height="135%"/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color="#000000"/>
    </style:style>
    <style:style style:name="P1152" style:parent-style-name="BodyText" style:family="paragraph">
      <style:paragraph-properties fo:margin-bottom="0.1388in" fo:line-height="136%"/>
    </style:style>
    <style:style style:name="T1153" style:parent-style-name="DefaultParagraphFont" style:family="text">
      <style:text-properties fo:font-weight="bold" style:font-weight-asian="bold" fo:color="#000000"/>
    </style:style>
    <style:style style:name="T1154" style:parent-style-name="DefaultParagraphFont" style:family="text">
      <style:text-properties fo:color="#000000"/>
    </style:style>
    <style:style style:name="P1155" style:parent-style-name="BodyText" style:family="paragraph">
      <style:paragraph-properties fo:margin-bottom="0.1388in" fo:line-height="136%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color="#000000"/>
    </style:style>
    <style:style style:name="P1158" style:parent-style-name="BodyText" style:family="paragraph">
      <style:paragraph-properties fo:margin-bottom="0.1388in" fo:line-height="136%"/>
    </style:style>
    <style:style style:name="T1159" style:parent-style-name="DefaultParagraphFont" style:family="text">
      <style:text-properties fo:font-weight="bold" style:font-weight-asian="bold" fo:color="#000000"/>
    </style:style>
    <style:style style:name="T1160" style:parent-style-name="DefaultParagraphFont" style:family="text">
      <style:text-properties fo:color="#000000"/>
    </style:style>
    <style:style style:name="P1161" style:parent-style-name="BodyText" style:family="paragraph">
      <style:paragraph-properties fo:margin-bottom="0.1388in" fo:line-height="136%"/>
    </style:style>
    <style:style style:name="T1162" style:parent-style-name="DefaultParagraphFont" style:family="text">
      <style:text-properties fo:font-weight="bold" style:font-weight-asian="bold"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BodyText" style:family="paragraph">
      <style:paragraph-properties fo:margin-bottom="0.1388in" fo:line-height="136%"/>
    </style:style>
    <style:style style:name="T1170" style:parent-style-name="DefaultParagraphFont" style:family="text">
      <style:text-properties fo:font-weight="bold" style:font-weight-asian="bold" fo:color="#000000"/>
    </style:style>
    <style:style style:name="T1171" style:parent-style-name="DefaultParagraphFont" style:family="text">
      <style:text-properties fo:color="#000000"/>
    </style:style>
    <style:style style:name="P1172" style:parent-style-name="BodyText" style:family="paragraph">
      <style:paragraph-properties fo:margin-bottom="0.1388in" fo:line-height="136%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BodyText" style:family="paragraph">
      <style:paragraph-properties fo:margin-bottom="0.1388in" fo:line-height="136%"/>
    </style:style>
    <style:style style:name="T1180" style:parent-style-name="DefaultParagraphFont" style:family="text">
      <style:text-properties fo:font-weight="bold" style:font-weight-asian="bold" fo:color="#000000"/>
    </style:style>
    <style:style style:name="T1181" style:parent-style-name="DefaultParagraphFont" style:family="text">
      <style:text-properties fo:color="#000000"/>
    </style:style>
    <style:style style:name="P1182" style:parent-style-name="BodyText" style:family="paragraph">
      <style:paragraph-properties fo:margin-bottom="0.1388in" fo:line-height="136%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fo:color="#000000"/>
    </style:style>
    <style:style style:name="P1185" style:parent-style-name="BodyText" style:family="paragraph">
      <style:paragraph-properties fo:margin-bottom="0.1388in" fo:line-height="136%"/>
    </style:style>
    <style:style style:name="T1186" style:parent-style-name="DefaultParagraphFont" style:family="text">
      <style:text-properties fo:font-weight="bold" style:font-weight-asian="bold" fo:color="#000000"/>
    </style:style>
    <style:style style:name="T1187" style:parent-style-name="DefaultParagraphFont" style:family="text">
      <style:text-properties fo:color="#000000"/>
    </style:style>
    <style:style style:name="P1188" style:parent-style-name="BodyText" style:family="paragraph">
      <style:paragraph-properties fo:margin-bottom="0.1388in" fo:line-height="136%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P1191" style:parent-style-name="BodyText" style:family="paragraph">
      <style:paragraph-properties fo:margin-bottom="0.1388in" fo:line-height="136%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P1194" style:parent-style-name="BodyText" style:family="paragraph">
      <style:paragraph-properties fo:margin-bottom="0.1388in" fo:line-height="136%"/>
    </style:style>
    <style:style style:name="T1195" style:parent-style-name="DefaultParagraphFont" style:family="text">
      <style:text-properties fo:font-weight="bold" style:font-weight-asian="bold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BodyText" style:family="paragraph">
      <style:paragraph-properties fo:margin-bottom="0.1388in" fo:line-height="136%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color="#000000"/>
    </style:style>
    <style:style style:name="P1202" style:parent-style-name="BodyText" style:family="paragraph">
      <style:paragraph-properties fo:margin-bottom="0.1388in" fo:line-height="136%"/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color="#000000"/>
    </style:style>
    <style:style style:name="P1205" style:parent-style-name="BodyText" style:family="paragraph">
      <style:paragraph-properties fo:margin-bottom="0.1388in" fo:line-height="136%"/>
    </style:style>
    <style:style style:name="T1206" style:parent-style-name="DefaultParagraphFont" style:family="text">
      <style:text-properties fo:font-weight="bold" style:font-weight-asian="bold"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BodyText" style:family="paragraph">
      <style:paragraph-properties fo:margin-bottom="0.1388in" fo:line-height="136%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BodyText" style:family="paragraph">
      <style:paragraph-properties fo:margin-bottom="0.1388in" fo:line-height="136%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BodyText" style:family="paragraph">
      <style:paragraph-properties fo:margin-bottom="0.1388in" fo:line-height="136%"/>
    </style:style>
    <style:style style:name="T1219" style:parent-style-name="DefaultParagraphFont" style:family="text">
      <style:text-properties fo:font-weight="bold" style:font-weight-asian="bold" fo:color="#000000"/>
    </style:style>
    <style:style style:name="T1220" style:parent-style-name="DefaultParagraphFont" style:family="text">
      <style:text-properties fo:color="#000000"/>
    </style:style>
    <style:style style:name="P1221" style:parent-style-name="BodyText" style:family="paragraph">
      <style:paragraph-properties fo:margin-bottom="0.1388in" fo:line-height="136%"/>
    </style:style>
    <style:style style:name="T1222" style:parent-style-name="DefaultParagraphFont" style:family="text">
      <style:text-properties fo:font-weight="bold" style:font-weight-asian="bold" fo:color="#000000"/>
    </style:style>
    <style:style style:name="T1223" style:parent-style-name="DefaultParagraphFont" style:family="text">
      <style:text-properties fo:color="#000000"/>
    </style:style>
    <style:style style:name="P1224" style:parent-style-name="BodyText" style:family="paragraph">
      <style:paragraph-properties fo:margin-bottom="0.1388in" fo:line-height="136%"/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color="#000000"/>
    </style:style>
    <style:style style:name="P1227" style:parent-style-name="BodyText" style:family="paragraph">
      <style:paragraph-properties fo:margin-bottom="0.1388in" fo:line-height="136%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BodyText" style:family="paragraph">
      <style:paragraph-properties fo:margin-bottom="0.1388in" fo:line-height="136%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color="#000000"/>
    </style:style>
    <style:style style:name="P1237" style:parent-style-name="BodyText" style:family="paragraph">
      <style:paragraph-properties fo:margin-bottom="0.1388in" fo:line-height="136%"/>
    </style:style>
    <style:style style:name="T1238" style:parent-style-name="DefaultParagraphFont" style:family="text">
      <style:text-properties fo:font-weight="bold" style:font-weight-asian="bold" fo:color="#000000"/>
    </style:style>
    <style:style style:name="T1239" style:parent-style-name="DefaultParagraphFont" style:family="text">
      <style:text-properties fo:color="#000000"/>
    </style:style>
    <style:style style:name="P1240" style:parent-style-name="BodyText" style:family="paragraph">
      <style:paragraph-properties fo:margin-bottom="0.1388in" fo:line-height="136%"/>
    </style:style>
    <style:style style:name="T1241" style:parent-style-name="DefaultParagraphFont" style:family="text">
      <style:text-properties fo:font-weight="bold" style:font-weight-asian="bold" fo:color="#000000"/>
    </style:style>
    <style:style style:name="T1242" style:parent-style-name="DefaultParagraphFont" style:family="text">
      <style:text-properties fo:color="#000000"/>
    </style:style>
    <style:style style:name="P1243" style:parent-style-name="BodyText" style:family="paragraph">
      <style:paragraph-properties fo:margin-bottom="0.1388in" fo:line-height="136%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BodyText" style:family="paragraph">
      <style:paragraph-properties fo:margin-bottom="0.1388in" fo:line-height="136%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font-weight="bold" style:font-weight-asian="bold" fo:color="#000000"/>
    </style:style>
    <style:style style:name="T1250" style:parent-style-name="DefaultParagraphFont" style:family="text">
      <style:text-properties fo:color="#000000"/>
    </style:style>
    <style:style style:name="P1251" style:parent-style-name="BodyText" style:family="paragraph">
      <style:paragraph-properties fo:margin-bottom="0.1388in" fo:line-height="136%"/>
    </style:style>
    <style:style style:name="T1252" style:parent-style-name="DefaultParagraphFont" style:family="text">
      <style:text-properties fo:font-weight="bold" style:font-weight-asian="bold" fo:color="#000000"/>
    </style:style>
    <style:style style:name="T1253" style:parent-style-name="DefaultParagraphFont" style:family="text">
      <style:text-properties fo:color="#000000"/>
    </style:style>
    <style:style style:name="P1254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255" style:parent-style-name="BodyText" style:family="paragraph">
      <style:paragraph-properties fo:margin-bottom="0.1388in" fo:line-height="136%"/>
    </style:style>
    <style:style style:name="T1256" style:parent-style-name="DefaultParagraphFont" style:family="text">
      <style:text-properties fo:font-weight="bold" style:font-weight-asian="bold" fo:color="#000000"/>
    </style:style>
    <style:style style:name="T1257" style:parent-style-name="DefaultParagraphFont" style:family="text">
      <style:text-properties fo:color="#000000"/>
    </style:style>
    <style:style style:name="P1258" style:parent-style-name="BodyText" style:family="paragraph">
      <style:paragraph-properties fo:margin-bottom="0.1388in" fo:line-height="136%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color="#000000"/>
    </style:style>
    <style:style style:name="P1261" style:parent-style-name="BodyText" style:family="paragraph">
      <style:paragraph-properties fo:margin-bottom="0.1388in" fo:line-height="136%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color="#000000"/>
    </style:style>
    <style:style style:name="P1264" style:parent-style-name="BodyText" style:family="paragraph">
      <style:paragraph-properties fo:margin-bottom="0.1388in" fo:line-height="136%"/>
    </style:style>
    <style:style style:name="T1265" style:parent-style-name="DefaultParagraphFont" style:family="text">
      <style:text-properties fo:font-weight="bold" style:font-weight-asian="bold" fo:color="#000000"/>
    </style:style>
    <style:style style:name="T1266" style:parent-style-name="DefaultParagraphFont" style:family="text">
      <style:text-properties fo:color="#000000"/>
    </style:style>
    <style:style style:name="P1267" style:parent-style-name="BodyText" style:family="paragraph">
      <style:paragraph-properties fo:margin-bottom="0.1388in" fo:line-height="136%"/>
    </style:style>
    <style:style style:name="T1268" style:parent-style-name="DefaultParagraphFont" style:family="text">
      <style:text-properties fo:font-weight="bold" style:font-weight-asian="bold"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BodyText" style:family="paragraph">
      <style:paragraph-properties fo:margin-bottom="0.1388in" fo:line-height="136%"/>
    </style:style>
    <style:style style:name="T1274" style:parent-style-name="DefaultParagraphFont" style:family="text">
      <style:text-properties fo:font-weight="bold" style:font-weight-asian="bold"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BodyText" style:family="paragraph">
      <style:paragraph-properties fo:margin-bottom="0.1388in" fo:line-height="136%"/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color="#000000"/>
    </style:style>
    <style:style style:name="P1285" style:parent-style-name="BodyText" style:family="paragraph">
      <style:paragraph-properties fo:margin-bottom="0.1388in" fo:line-height="136%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BodyText" style:family="paragraph">
      <style:paragraph-properties fo:margin-bottom="0.1388in" fo:line-height="136%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color="#000000"/>
    </style:style>
    <style:style style:name="P1295" style:parent-style-name="BodyText" style:family="paragraph">
      <style:paragraph-properties fo:margin-bottom="0.1388in" fo:line-height="136%"/>
    </style:style>
    <style:style style:name="T1296" style:parent-style-name="DefaultParagraphFont" style:family="text">
      <style:text-properties fo:font-weight="bold" style:font-weight-asian="bold" fo:color="#000000"/>
    </style:style>
    <style:style style:name="T1297" style:parent-style-name="DefaultParagraphFont" style:family="text">
      <style:text-properties fo:color="#000000"/>
    </style:style>
    <style:style style:name="P1298" style:parent-style-name="BodyText" style:family="paragraph">
      <style:paragraph-properties fo:margin-bottom="0.1388in" fo:line-height="136%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color="#000000"/>
    </style:style>
    <style:style style:name="P1301" style:parent-style-name="BodyText" style:family="paragraph">
      <style:paragraph-properties fo:margin-bottom="0.1388in" fo:line-height="136%"/>
    </style:style>
    <style:style style:name="T1302" style:parent-style-name="DefaultParagraphFont" style:family="text">
      <style:text-properties fo:font-weight="bold" style:font-weight-asian="bold" fo:color="#000000"/>
    </style:style>
    <style:style style:name="T1303" style:parent-style-name="DefaultParagraphFont" style:family="text">
      <style:text-properties fo:color="#000000"/>
    </style:style>
    <style:style style:name="P1304" style:parent-style-name="BodyText" style:family="paragraph">
      <style:paragraph-properties fo:margin-bottom="0.1388in" fo:line-height="136%"/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color="#000000"/>
    </style:style>
    <style:style style:name="P1307" style:parent-style-name="BodyText" style:family="paragraph">
      <style:paragraph-properties fo:margin-bottom="0.1388in" fo:line-height="136%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BodyText" style:family="paragraph">
      <style:paragraph-properties fo:margin-bottom="0.1388in" fo:line-height="136%"/>
    </style:style>
    <style:style style:name="T1313" style:parent-style-name="DefaultParagraphFont" style:family="text">
      <style:text-properties fo:font-weight="bold" style:font-weight-asian="bold" fo:color="#000000"/>
    </style:style>
    <style:style style:name="T1314" style:parent-style-name="DefaultParagraphFont" style:family="text">
      <style:text-properties fo:color="#000000"/>
    </style:style>
    <style:style style:name="P1315" style:parent-style-name="BodyText" style:family="paragraph">
      <style:paragraph-properties fo:margin-bottom="0.1388in" fo:line-height="136%"/>
    </style:style>
    <style:style style:name="T1316" style:parent-style-name="DefaultParagraphFont" style:family="text">
      <style:text-properties fo:font-weight="bold" style:font-weight-asian="bold" fo:color="#000000"/>
    </style:style>
    <style:style style:name="T1317" style:parent-style-name="DefaultParagraphFont" style:family="text">
      <style:text-properties fo:color="#000000"/>
    </style:style>
    <style:style style:name="P1318" style:parent-style-name="BodyText" style:family="paragraph">
      <style:paragraph-properties fo:margin-bottom="0.1388in" fo:line-height="136%"/>
    </style:style>
    <style:style style:name="T1319" style:parent-style-name="DefaultParagraphFont" style:family="text">
      <style:text-properties fo:font-weight="bold" style:font-weight-asian="bold"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BodyText" style:family="paragraph">
      <style:paragraph-properties fo:margin-bottom="0.1388in" fo:line-height="136%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BodyText" style:family="paragraph">
      <style:paragraph-properties fo:margin-bottom="0.1388in" fo:line-height="136%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BodyText" style:family="paragraph">
      <style:paragraph-properties fo:margin-bottom="0.1388in" fo:line-height="136%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336" style:parent-style-name="BodyText" style:family="paragraph">
      <style:paragraph-properties fo:margin-bottom="0.1388in" fo:line-height="136%"/>
    </style:style>
    <style:style style:name="T1337" style:parent-style-name="DefaultParagraphFont" style:family="text">
      <style:text-properties fo:font-weight="bold" style:font-weight-asian="bold"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weight="bold" style:font-weight-asian="bold" fo:color="#000000"/>
    </style:style>
    <style:style style:name="P1340" style:parent-style-name="BodyText" style:family="paragraph">
      <style:paragraph-properties fo:margin-bottom="0.1388in" fo:line-height="136%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P1343" style:parent-style-name="BodyText" style:family="paragraph">
      <style:paragraph-properties fo:margin-bottom="0.1388in" fo:line-height="136%"/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color="#000000"/>
    </style:style>
    <style:style style:name="P1346" style:parent-style-name="BodyText" style:family="paragraph">
      <style:paragraph-properties fo:margin-bottom="0.1388in" fo:line-height="136%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/>
    </style:style>
    <style:style style:name="P1349" style:parent-style-name="BodyText" style:family="paragraph">
      <style:paragraph-properties fo:margin-bottom="0.1388in" fo:line-height="136%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BodyText" style:family="paragraph">
      <style:paragraph-properties fo:margin-bottom="0.1388in" fo:line-height="136%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color="#000000"/>
    </style:style>
    <style:style style:name="P1356" style:parent-style-name="BodyText" style:family="paragraph">
      <style:paragraph-properties fo:margin-bottom="0.1388in" fo:line-height="136%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color="#000000"/>
    </style:style>
    <style:style style:name="P1359" style:parent-style-name="BodyText" style:family="paragraph">
      <style:paragraph-properties fo:margin-bottom="0.1388in" fo:line-height="136%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color="#000000"/>
    </style:style>
    <style:style style:name="P1362" style:parent-style-name="BodyText" style:family="paragraph">
      <style:paragraph-properties fo:margin-bottom="0.1388in" fo:line-height="136%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P1365" style:parent-style-name="BodyText" style:family="paragraph">
      <style:paragraph-properties fo:margin-bottom="0.1388in" fo:line-height="136%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P1368" style:parent-style-name="BodyText" style:family="paragraph">
      <style:paragraph-properties fo:margin-bottom="0.1388in" fo:line-height="136%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BodyText" style:family="paragraph">
      <style:paragraph-properties fo:margin-bottom="0.1388in" fo:line-height="136%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BodyText" style:family="paragraph">
      <style:paragraph-properties fo:margin-bottom="0.1388in" fo:line-height="136%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P1381" style:parent-style-name="BodyText" style:family="paragraph">
      <style:paragraph-properties fo:margin-bottom="0.1388in" fo:line-height="136%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P1384" style:parent-style-name="BodyText" style:family="paragraph">
      <style:paragraph-properties fo:margin-bottom="0.1388in" fo:line-height="136%"/>
    </style:style>
    <style:style style:name="T1385" style:parent-style-name="DefaultParagraphFont" style:family="text">
      <style:text-properties fo:font-weight="bold" style:font-weight-asian="bold" fo:color="#000000"/>
    </style:style>
    <style:style style:name="T1386" style:parent-style-name="DefaultParagraphFont" style:family="text">
      <style:text-properties fo:color="#000000"/>
    </style:style>
    <style:style style:name="P1387" style:parent-style-name="BodyText" style:family="paragraph">
      <style:paragraph-properties fo:margin-bottom="0.1388in" fo:line-height="136%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color="#000000"/>
    </style:style>
    <style:style style:name="P1390" style:parent-style-name="BodyText" style:family="paragraph">
      <style:paragraph-properties fo:margin-bottom="0.1388in" fo:line-height="136%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BodyText" style:family="paragraph">
      <style:paragraph-properties fo:margin-bottom="0.1388in" fo:line-height="136%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color="#000000"/>
    </style:style>
    <style:style style:name="P1398" style:parent-style-name="BodyText" style:family="paragraph">
      <style:paragraph-properties fo:margin-bottom="0.1388in" fo:line-height="136%"/>
    </style:style>
    <style:style style:name="T1399" style:parent-style-name="DefaultParagraphFont" style:family="text">
      <style:text-properties fo:font-weight="bold" style:font-weight-asian="bold" fo:color="#000000"/>
    </style:style>
    <style:style style:name="T1400" style:parent-style-name="DefaultParagraphFont" style:family="text">
      <style:text-properties fo:color="#000000"/>
    </style:style>
    <style:style style:name="P1401" style:parent-style-name="BodyText" style:family="paragraph">
      <style:paragraph-properties fo:margin-bottom="0.1388in" fo:line-height="136%"/>
    </style:style>
    <style:style style:name="T1402" style:parent-style-name="DefaultParagraphFont" style:family="text">
      <style:text-properties fo:font-weight="bold" style:font-weight-asian="bold" fo:color="#000000"/>
    </style:style>
    <style:style style:name="T1403" style:parent-style-name="DefaultParagraphFont" style:family="text">
      <style:text-properties fo:color="#000000"/>
    </style:style>
    <style:style style:name="P1404" style:parent-style-name="BodyText" style:family="paragraph">
      <style:paragraph-properties fo:margin-bottom="0.1388in" fo:line-height="136%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BodyText" style:family="paragraph">
      <style:paragraph-properties fo:margin-bottom="0.1388in" fo:line-height="136%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BodyText" style:family="paragraph">
      <style:paragraph-properties fo:margin-bottom="0.1388in" fo:line-height="136%"/>
    </style:style>
    <style:style style:name="T1414" style:parent-style-name="DefaultParagraphFont" style:family="text">
      <style:text-properties fo:font-weight="bold" style:font-weight-asian="bold" fo:color="#000000"/>
    </style:style>
    <style:style style:name="T1415" style:parent-style-name="DefaultParagraphFont" style:family="text">
      <style:text-properties fo:color="#000000"/>
    </style:style>
    <style:style style:name="P1416" style:parent-style-name="BodyText" style:family="paragraph">
      <style:paragraph-properties fo:margin-bottom="0.1388in" fo:line-height="136%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color="#000000"/>
    </style:style>
    <style:style style:name="P1419" style:parent-style-name="BodyText" style:family="paragraph">
      <style:paragraph-properties fo:margin-bottom="0.1388in" fo:line-height="136%"/>
    </style:style>
    <style:style style:name="T1420" style:parent-style-name="DefaultParagraphFont" style:family="text">
      <style:text-properties fo:font-weight="bold" style:font-weight-asian="bold" fo:color="#000000"/>
    </style:style>
    <style:style style:name="T1421" style:parent-style-name="DefaultParagraphFont" style:family="text">
      <style:text-properties fo:color="#000000"/>
    </style:style>
    <style:style style:name="P1422" style:parent-style-name="BodyText" style:family="paragraph">
      <style:paragraph-properties fo:margin-bottom="0.1388in" fo:line-height="136%"/>
    </style:style>
    <style:style style:name="T1423" style:parent-style-name="DefaultParagraphFont" style:family="text">
      <style:text-properties fo:font-weight="bold" style:font-weight-asian="bold" fo:color="#000000"/>
    </style:style>
    <style:style style:name="T1424" style:parent-style-name="DefaultParagraphFont" style:family="text">
      <style:text-properties fo:color="#000000"/>
    </style:style>
    <style:style style:name="P1425" style:parent-style-name="BodyText" style:family="paragraph">
      <style:paragraph-properties fo:margin-bottom="0.1388in" fo:line-height="136%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font-weight="bold" style:font-weight-asian="bold"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BodyText" style:family="paragraph">
      <style:paragraph-properties fo:margin-bottom="0.1388in" fo:line-height="136%"/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color="#000000"/>
    </style:style>
    <style:style style:name="P1434" style:parent-style-name="BodyText" style:family="paragraph">
      <style:paragraph-properties fo:margin-bottom="0.1388in" fo:line-height="136%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color="#000000"/>
    </style:style>
    <style:style style:name="P1437" style:parent-style-name="BodyText" style:family="paragraph">
      <style:paragraph-properties fo:margin-bottom="0.1388in" fo:line-height="136%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color="#000000"/>
    </style:style>
    <style:style style:name="P1440" style:parent-style-name="BodyText" style:family="paragraph">
      <style:paragraph-properties fo:margin-bottom="0.1388in" fo:line-height="136%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BodyText" style:family="paragraph">
      <style:paragraph-properties fo:margin-bottom="0.1388in" fo:line-height="136%"/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BodyText" style:family="paragraph">
      <style:paragraph-properties fo:margin-bottom="0.1388in" fo:line-height="136%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BodyText" style:family="paragraph">
      <style:paragraph-properties fo:margin-bottom="0.1388in" fo:line-height="136%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BodyText" style:family="paragraph">
      <style:paragraph-properties fo:margin-bottom="0.1388in" fo:line-height="136%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BodyText" style:family="paragraph">
      <style:paragraph-properties fo:margin-bottom="0.1388in" fo:line-height="136%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BodyText" style:family="paragraph">
      <style:paragraph-properties fo:margin-bottom="0.1388in" fo:line-height="136%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P1467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468" style:parent-style-name="BodyText" style:family="paragraph">
      <style:paragraph-properties fo:margin-bottom="0.1388in" fo:line-height="136%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text-position="super 66.6%"/>
    </style:style>
    <style:style style:name="T1473" style:parent-style-name="DefaultParagraphFont" style:family="text">
      <style:text-properties fo:color="#000000"/>
    </style:style>
    <style:style style:name="P1474" style:parent-style-name="BodyText" style:family="paragraph">
      <style:paragraph-properties fo:margin-bottom="0.1388in" fo:line-height="136%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BodyText" style:family="paragraph">
      <style:paragraph-properties fo:margin-bottom="0.1388in" fo:line-height="136%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BodyText" style:family="paragraph">
      <style:paragraph-properties fo:margin-bottom="0.1388in" fo:line-height="136%"/>
    </style:style>
    <style:style style:name="T1483" style:parent-style-name="DefaultParagraphFont" style:family="text">
      <style:text-properties fo:font-weight="bold" style:font-weight-asian="bold"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BodyText" style:family="paragraph">
      <style:paragraph-properties fo:margin-bottom="0.1388in" fo:line-height="136%"/>
    </style:style>
    <style:style style:name="T1491" style:parent-style-name="DefaultParagraphFont" style:family="text">
      <style:text-properties fo:font-weight="bold" style:font-weight-asian="bold" fo:color="#000000" fo:language="es" fo:country="ES"/>
    </style:style>
    <style:style style:name="T1492" style:parent-style-name="DefaultParagraphFont" style:family="text">
      <style:text-properties fo:color="#000000" fo:language="es" fo:country="ES"/>
    </style:style>
    <style:style style:name="P1493" style:parent-style-name="BodyText" style:family="paragraph">
      <style:paragraph-properties fo:margin-bottom="0.1388in" fo:line-height="136%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BodyText" style:family="paragraph">
      <style:paragraph-properties fo:margin-bottom="0.1388in" fo:line-height="136%"/>
    </style:style>
    <style:style style:name="T1499" style:parent-style-name="DefaultParagraphFont" style:family="text">
      <style:text-properties fo:font-weight="bold" style:font-weight-asian="bold" fo:color="#000000"/>
    </style:style>
    <style:style style:name="T1500" style:parent-style-name="DefaultParagraphFont" style:family="text">
      <style:text-properties fo:color="#000000"/>
    </style:style>
    <style:style style:name="P1501" style:parent-style-name="BodyText" style:family="paragraph">
      <style:paragraph-properties fo:margin-bottom="0.1388in" fo:line-height="136%"/>
    </style:style>
    <style:style style:name="T1502" style:parent-style-name="DefaultParagraphFont" style:family="text">
      <style:text-properties fo:font-weight="bold" style:font-weight-asian="bold" fo:color="#000000"/>
    </style:style>
    <style:style style:name="T1503" style:parent-style-name="DefaultParagraphFont" style:family="text">
      <style:text-properties fo:color="#000000"/>
    </style:style>
    <style:style style:name="P1504" style:parent-style-name="BodyText" style:family="paragraph">
      <style:paragraph-properties fo:margin-bottom="0.1388in" fo:line-height="136%"/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BodyText" style:family="paragraph">
      <style:paragraph-properties fo:margin-bottom="0.1388in" fo:line-height="136%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color="#000000"/>
    </style:style>
    <style:style style:name="P1514" style:parent-style-name="BodyText" style:family="paragraph">
      <style:paragraph-properties fo:margin-bottom="0.1388in" fo:line-height="136%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color="#000000"/>
    </style:style>
    <style:style style:name="P1517" style:parent-style-name="BodyText" style:family="paragraph">
      <style:paragraph-properties fo:margin-bottom="0.1388in" fo:line-height="136%"/>
    </style:style>
    <style:style style:name="T1518" style:parent-style-name="DefaultParagraphFont" style:family="text">
      <style:text-properties fo:font-weight="bold" style:font-weight-asian="bold" fo:color="#000000"/>
    </style:style>
    <style:style style:name="T1519" style:parent-style-name="DefaultParagraphFont" style:family="text">
      <style:text-properties fo:color="#000000"/>
    </style:style>
    <style:style style:name="P1520" style:parent-style-name="BodyText" style:family="paragraph">
      <style:paragraph-properties fo:margin-bottom="0.1388in" fo:line-height="136%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color="#000000"/>
    </style:style>
    <style:style style:name="P1523" style:parent-style-name="BodyText" style:family="paragraph">
      <style:paragraph-properties fo:margin-bottom="0.1388in" fo:line-height="136%"/>
    </style:style>
    <style:style style:name="T1524" style:parent-style-name="DefaultParagraphFont" style:family="text">
      <style:text-properties fo:font-weight="bold" style:font-weight-asian="bold" fo:color="#000000"/>
    </style:style>
    <style:style style:name="T1525" style:parent-style-name="DefaultParagraphFont" style:family="text">
      <style:text-properties fo:color="#000000"/>
    </style:style>
    <style:style style:name="P1526" style:parent-style-name="BodyText" style:family="paragraph">
      <style:paragraph-properties fo:margin-bottom="0.1388in" fo:line-height="136%"/>
    </style:style>
    <style:style style:name="T1527" style:parent-style-name="DefaultParagraphFont" style:family="text">
      <style:text-properties fo:font-weight="bold" style:font-weight-asian="bold" fo:color="#000000"/>
    </style:style>
    <style:style style:name="T1528" style:parent-style-name="DefaultParagraphFont" style:family="text">
      <style:text-properties fo:color="#000000"/>
    </style:style>
    <style:style style:name="P1529" style:parent-style-name="BodyText" style:family="paragraph">
      <style:paragraph-properties fo:margin-bottom="0.1388in" fo:line-height="136%"/>
    </style:style>
    <style:style style:name="T1530" style:parent-style-name="DefaultParagraphFont" style:family="text">
      <style:text-properties fo:font-weight="bold" style:font-weight-asian="bold" fo:color="#000000"/>
    </style:style>
    <style:style style:name="T1531" style:parent-style-name="DefaultParagraphFont" style:family="text">
      <style:text-properties fo:color="#000000"/>
    </style:style>
    <style:style style:name="P1532" style:parent-style-name="BodyText" style:family="paragraph">
      <style:paragraph-properties fo:margin-bottom="0.1388in" fo:line-height="136%"/>
    </style:style>
    <style:style style:name="T1533" style:parent-style-name="DefaultParagraphFont" style:family="text">
      <style:text-properties fo:font-weight="bold" style:font-weight-asian="bold"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BodyText" style:family="paragraph">
      <style:paragraph-properties fo:margin-bottom="0.1388in" fo:line-height="136%"/>
    </style:style>
    <style:style style:name="T1541" style:parent-style-name="DefaultParagraphFont" style:family="text">
      <style:text-properties fo:font-weight="bold" style:font-weight-asian="bold" fo:color="#000000"/>
    </style:style>
    <style:style style:name="T1542" style:parent-style-name="DefaultParagraphFont" style:family="text">
      <style:text-properties fo:color="#000000"/>
    </style:style>
    <style:style style:name="P1543" style:parent-style-name="BodyText" style:family="paragraph">
      <style:paragraph-properties fo:margin-bottom="0.1388in" fo:line-height="136%"/>
    </style:style>
    <style:style style:name="T1544" style:parent-style-name="DefaultParagraphFont" style:family="text">
      <style:text-properties fo:font-weight="bold" style:font-weight-asian="bold" fo:color="#000000"/>
    </style:style>
    <style:style style:name="T1545" style:parent-style-name="DefaultParagraphFont" style:family="text">
      <style:text-properties fo:color="#000000"/>
    </style:style>
    <style:style style:name="P1546" style:parent-style-name="BodyText" style:family="paragraph">
      <style:paragraph-properties fo:margin-bottom="0.1388in" fo:line-height="136%"/>
    </style:style>
    <style:style style:name="T1547" style:parent-style-name="DefaultParagraphFont" style:family="text">
      <style:text-properties fo:font-weight="bold" style:font-weight-asian="bold" fo:color="#000000"/>
    </style:style>
    <style:style style:name="T1548" style:parent-style-name="DefaultParagraphFont" style:family="text">
      <style:text-properties fo:color="#000000"/>
    </style:style>
    <style:style style:name="P1549" style:parent-style-name="BodyText" style:family="paragraph">
      <style:paragraph-properties fo:margin-bottom="0.1388in" fo:line-height="136%"/>
    </style:style>
    <style:style style:name="T1550" style:parent-style-name="DefaultParagraphFont" style:family="text">
      <style:text-properties fo:font-weight="bold" style:font-weight-asian="bold"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BodyText" style:family="paragraph">
      <style:paragraph-properties fo:margin-bottom="0.1388in" fo:line-height="136%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color="#000000"/>
    </style:style>
    <style:style style:name="P1556" style:parent-style-name="BodyText" style:family="paragraph">
      <style:paragraph-properties fo:margin-bottom="0.1388in" fo:line-height="136%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BodyText" style:family="paragraph">
      <style:paragraph-properties fo:margin-bottom="0.1388in" fo:line-height="136%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BodyText" style:family="paragraph">
      <style:paragraph-properties fo:margin-bottom="0.1388in" fo:line-height="136%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BodyText" style:family="paragraph">
      <style:paragraph-properties fo:margin-bottom="0.1388in" fo:line-height="136%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BodyText" style:family="paragraph">
      <style:paragraph-properties fo:margin-bottom="0.1388in" fo:line-height="136%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P1573" style:parent-style-name="BodyText" style:family="paragraph">
      <style:paragraph-properties fo:margin-bottom="0.1388in" fo:line-height="136%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color="#000000"/>
    </style:style>
    <style:style style:name="P1576" style:parent-style-name="BodyText" style:family="paragraph">
      <style:paragraph-properties fo:margin-bottom="0.1388in" fo:line-height="136%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BodyText" style:family="paragraph">
      <style:paragraph-properties fo:margin-bottom="0.1388in" fo:line-height="136%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BodyText" style:family="paragraph">
      <style:paragraph-properties fo:margin-bottom="0.1388in" fo:line-height="136%"/>
    </style:style>
    <style:style style:name="T1588" style:parent-style-name="DefaultParagraphFont" style:family="text">
      <style:text-properties fo:font-weight="bold" style:font-weight-asian="bold" fo:color="#000000"/>
    </style:style>
    <style:style style:name="T1589" style:parent-style-name="DefaultParagraphFont" style:family="text">
      <style:text-properties fo:color="#000000"/>
    </style:style>
    <style:style style:name="P1590" style:parent-style-name="BodyText" style:family="paragraph">
      <style:paragraph-properties fo:margin-bottom="0.1388in" fo:line-height="136%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color="#000000"/>
    </style:style>
    <style:style style:name="P1593" style:parent-style-name="BodyText" style:family="paragraph">
      <style:paragraph-properties fo:margin-bottom="0.1388in" fo:line-height="136%"/>
    </style:style>
    <style:style style:name="T1594" style:parent-style-name="DefaultParagraphFont" style:family="text">
      <style:text-properties fo:font-weight="bold" style:font-weight-asian="bold" fo:color="#000000"/>
    </style:style>
    <style:style style:name="T1595" style:parent-style-name="DefaultParagraphFont" style:family="text">
      <style:text-properties fo:color="#000000"/>
    </style:style>
    <style:style style:name="P1596" style:parent-style-name="BodyText" style:family="paragraph">
      <style:paragraph-properties fo:margin-bottom="0.1388in" fo:line-height="136%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color="#000000"/>
    </style:style>
    <style:style style:name="P1599" style:parent-style-name="BodyText" style:family="paragraph">
      <style:paragraph-properties fo:margin-bottom="0.1388in" fo:line-height="136%"/>
    </style:style>
    <style:style style:name="T1600" style:parent-style-name="DefaultParagraphFont" style:family="text">
      <style:text-properties fo:font-weight="bold" style:font-weight-asian="bold" fo:color="#000000"/>
    </style:style>
    <style:style style:name="T1601" style:parent-style-name="DefaultParagraphFont" style:family="text">
      <style:text-properties fo:color="#000000"/>
    </style:style>
    <style:style style:name="P1602" style:parent-style-name="BodyText" style:family="paragraph">
      <style:paragraph-properties fo:margin-bottom="0.1388in" fo:line-height="136%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color="#000000"/>
    </style:style>
    <style:style style:name="P1605" style:parent-style-name="BodyText" style:family="paragraph">
      <style:paragraph-properties fo:margin-bottom="0.1388in" fo:line-height="136%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 style:text-position="super 66.6%"/>
    </style:style>
    <style:style style:name="T1612" style:parent-style-name="DefaultParagraphFont" style:family="text">
      <style:text-properties fo:color="#000000"/>
    </style:style>
    <style:style style:name="P1613" style:parent-style-name="BodyText" style:family="paragraph">
      <style:paragraph-properties fo:margin-bottom="0.1388in" fo:line-height="136%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BodyText" style:family="paragraph">
      <style:paragraph-properties fo:margin-bottom="0.1388in" fo:line-height="136%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BodyText" style:family="paragraph">
      <style:paragraph-properties fo:margin-bottom="0.1388in" fo:line-height="136%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BodyText" style:family="paragraph">
      <style:paragraph-properties fo:margin-bottom="0.1388in" fo:line-height="136%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BodyText" style:family="paragraph">
      <style:paragraph-properties fo:margin-bottom="0.1388in" fo:line-height="136%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BodyText" style:family="paragraph">
      <style:paragraph-properties fo:margin-bottom="0.1388in" fo:line-height="136%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BodyText" style:family="paragraph">
      <style:paragraph-properties fo:margin-bottom="0.1388in" fo:line-height="136%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BodyText" style:family="paragraph">
      <style:paragraph-properties fo:margin-bottom="0.1388in" fo:line-height="136%"/>
    </style:style>
    <style:style style:name="T1647" style:parent-style-name="DefaultParagraphFont" style:family="text">
      <style:text-properties fo:font-weight="bold" style:font-weight-asian="bold" fo:color="#000000"/>
    </style:style>
    <style:style style:name="T1648" style:parent-style-name="DefaultParagraphFont" style:family="text">
      <style:text-properties fo:color="#000000"/>
    </style:style>
    <style:style style:name="P1649" style:parent-style-name="BodyText" style:family="paragraph">
      <style:paragraph-properties fo:margin-bottom="0.1388in" fo:line-height="136%"/>
    </style:style>
    <style:style style:name="T1650" style:parent-style-name="DefaultParagraphFont" style:family="text">
      <style:text-properties fo:font-weight="bold" style:font-weight-asian="bold" fo:color="#000000" fo:language="es" fo:country="ES"/>
    </style:style>
    <style:style style:name="T1651" style:parent-style-name="DefaultParagraphFont" style:family="text">
      <style:text-properties fo:color="#000000" fo:language="es" fo:country="ES"/>
    </style:style>
    <style:style style:name="P1652" style:parent-style-name="BodyText" style:family="paragraph">
      <style:paragraph-properties fo:margin-bottom="0.1388in" fo:line-height="136%"/>
    </style:style>
    <style:style style:name="T1653" style:parent-style-name="DefaultParagraphFont" style:family="text">
      <style:text-properties fo:font-weight="bold" style:font-weight-asian="bold" fo:color="#000000" fo:language="es" fo:country="ES"/>
    </style:style>
    <style:style style:name="T1654" style:parent-style-name="DefaultParagraphFont" style:family="text">
      <style:text-properties fo:color="#000000" fo:language="es" fo:country="ES"/>
    </style:style>
    <style:style style:name="T1655" style:parent-style-name="DefaultParagraphFont" style:family="text">
      <style:text-properties fo:color="#000000" fo:language="es" fo:country="ES"/>
    </style:style>
    <style:style style:name="P1656" style:parent-style-name="BodyText" style:family="paragraph">
      <style:paragraph-properties fo:margin-bottom="0.1388in" fo:line-height="136%"/>
    </style:style>
    <style:style style:name="T1657" style:parent-style-name="DefaultParagraphFont" style:family="text">
      <style:text-properties fo:font-weight="bold" style:font-weight-asian="bold" fo:color="#000000" fo:language="es" fo:country="ES"/>
    </style:style>
    <style:style style:name="T1658" style:parent-style-name="DefaultParagraphFont" style:family="text">
      <style:text-properties fo:color="#000000" fo:language="es" fo:country="ES"/>
    </style:style>
    <style:style style:name="P1659" style:parent-style-name="BodyText" style:family="paragraph">
      <style:paragraph-properties fo:margin-bottom="0.1388in" fo:line-height="136%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BodyText" style:family="paragraph">
      <style:paragraph-properties fo:margin-bottom="0.1388in" fo:line-height="136%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font-weight="bold" style:font-weight-asian="bold" fo:color="#000000"/>
    </style:style>
    <style:style style:name="T1665" style:parent-style-name="DefaultParagraphFont" style:family="text">
      <style:text-properties fo:color="#000000"/>
    </style:style>
    <style:style style:name="P1666" style:parent-style-name="BodyText" style:family="paragraph">
      <style:paragraph-properties fo:margin-bottom="0.1388in" fo:line-height="136%"/>
    </style:style>
    <style:style style:name="T1667" style:parent-style-name="DefaultParagraphFont" style:family="text">
      <style:text-properties fo:font-weight="bold" style:font-weight-asian="bold"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BodyText" style:family="paragraph">
      <style:paragraph-properties fo:margin-bottom="0.1388in" fo:line-height="136%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font-weight="bold" style:font-weight-asian="bold"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682" style:parent-style-name="BodyText" style:family="paragraph">
      <style:paragraph-properties fo:margin-bottom="0.1388in" fo:line-height="136%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font-weight="bold" style:font-weight-asian="bold" fo:color="#000000"/>
    </style:style>
    <style:style style:name="T1686" style:parent-style-name="DefaultParagraphFont" style:family="text">
      <style:text-properties fo:color="#000000"/>
    </style:style>
    <style:style style:name="P1687" style:parent-style-name="BodyText" style:family="paragraph">
      <style:paragraph-properties fo:margin-bottom="0.1388in" fo:line-height="136%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color="#000000"/>
    </style:style>
    <style:style style:name="P1690" style:parent-style-name="BodyText" style:family="paragraph">
      <style:paragraph-properties fo:margin-bottom="0.1388in" fo:line-height="136%"/>
    </style:style>
    <style:style style:name="T1691" style:parent-style-name="DefaultParagraphFont" style:family="text">
      <style:text-properties fo:font-weight="bold" style:font-weight-asian="bold" fo:color="#000000"/>
    </style:style>
    <style:style style:name="T1692" style:parent-style-name="DefaultParagraphFont" style:family="text">
      <style:text-properties fo:font-weight="bold" style:font-weight-asian="bold" fo:color="#000000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font-weight="bold" style:font-weight-asian="bold" fo:color="#000000" fo:font-size="7pt" style:font-size-asian="7pt"/>
    </style:style>
    <style:style style:name="T1695" style:parent-style-name="DefaultParagraphFont" style:family="text">
      <style:text-properties fo:font-weight="bold" style:font-weight-asian="bold" fo:color="#000000"/>
    </style:style>
    <style:style style:name="T1696" style:parent-style-name="DefaultParagraphFont" style:family="text">
      <style:text-properties fo:font-weight="bold" style:font-weight-asian="bold" fo:color="#000000" fo:font-size="7pt" style:font-size-asian="7pt"/>
    </style:style>
    <style:style style:name="T1697" style:parent-style-name="DefaultParagraphFont" style:family="text">
      <style:text-properties fo:font-weight="bold" style:font-weight-asian="bold" fo:color="#000000"/>
    </style:style>
    <style:style style:name="T1698" style:parent-style-name="DefaultParagraphFont" style:family="text">
      <style:text-properties fo:font-weight="bold" style:font-weight-asian="bold" fo:color="#000000" fo:font-size="7pt" style:font-size-asian="7pt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color="#000000"/>
    </style:style>
    <style:style style:name="P1701" style:parent-style-name="BodyText" style:family="paragraph">
      <style:paragraph-properties fo:margin-bottom="0.1388in" fo:line-height="136%"/>
    </style:style>
    <style:style style:name="T1702" style:parent-style-name="DefaultParagraphFont" style:family="text">
      <style:text-properties fo:font-weight="bold" style:font-weight-asian="bold" fo:color="#000000"/>
    </style:style>
    <style:style style:name="T1703" style:parent-style-name="DefaultParagraphFont" style:family="text">
      <style:text-properties fo:color="#000000"/>
    </style:style>
    <style:style style:name="P1704" style:parent-style-name="BodyText" style:family="paragraph">
      <style:paragraph-properties fo:margin-bottom="0.1388in" fo:line-height="136%"/>
    </style:style>
    <style:style style:name="T1705" style:parent-style-name="DefaultParagraphFont" style:family="text">
      <style:text-properties fo:font-weight="bold" style:font-weight-asian="bold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BodyText" style:family="paragraph">
      <style:paragraph-properties fo:margin-bottom="0.1388in" fo:line-height="136%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P1712" style:parent-style-name="BodyText" style:family="paragraph">
      <style:paragraph-properties fo:margin-bottom="0.1388in" fo:line-height="136%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BodyText" style:family="paragraph">
      <style:paragraph-properties fo:margin-bottom="0.1388in" fo:line-height="136%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P1718" style:parent-style-name="BodyText" style:family="paragraph">
      <style:paragraph-properties fo:margin-bottom="0.1388in" fo:line-height="136%"/>
    </style:style>
    <style:style style:name="T1719" style:parent-style-name="DefaultParagraphFont" style:family="text">
      <style:text-properties fo:font-weight="bold" style:font-weight-asian="bold"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BodyText" style:family="paragraph">
      <style:paragraph-properties fo:margin-bottom="0.1388in" fo:line-height="136%"/>
    </style:style>
    <style:style style:name="T1724" style:parent-style-name="DefaultParagraphFont" style:family="text">
      <style:text-properties fo:font-weight="bold" style:font-weight-asian="bold" fo:color="#000000"/>
    </style:style>
    <style:style style:name="T1725" style:parent-style-name="DefaultParagraphFont" style:family="text">
      <style:text-properties fo:color="#000000"/>
    </style:style>
    <style:style style:name="P1726" style:parent-style-name="BodyText" style:family="paragraph">
      <style:paragraph-properties fo:margin-bottom="0.1388in" fo:line-height="136%"/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BodyText" style:family="paragraph">
      <style:paragraph-properties fo:margin-bottom="0.1388in" fo:line-height="136%"/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color="#000000"/>
    </style:style>
    <style:style style:name="P1733" style:parent-style-name="BodyText" style:family="paragraph">
      <style:paragraph-properties fo:margin-bottom="0.1388in" fo:line-height="136%"/>
    </style:style>
    <style:style style:name="T1734" style:parent-style-name="DefaultParagraphFont" style:family="text">
      <style:text-properties fo:font-weight="bold" style:font-weight-asian="bold"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BodyText" style:family="paragraph">
      <style:paragraph-properties fo:margin-bottom="0.1388in" fo:line-height="136%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color="#000000"/>
    </style:style>
    <style:style style:name="P1741" style:parent-style-name="BodyText" style:family="paragraph">
      <style:paragraph-properties fo:margin-bottom="0.1388in" fo:line-height="136%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color="#000000"/>
    </style:style>
    <style:style style:name="P1744" style:parent-style-name="BodyText" style:family="paragraph">
      <style:paragraph-properties fo:margin-bottom="0.1388in" fo:line-height="136%"/>
    </style:style>
    <style:style style:name="T1745" style:parent-style-name="DefaultParagraphFont" style:family="text">
      <style:text-properties fo:font-weight="bold" style:font-weight-asian="bold" fo:color="#000000"/>
    </style:style>
    <style:style style:name="T1746" style:parent-style-name="DefaultParagraphFont" style:family="text">
      <style:text-properties fo:color="#000000"/>
    </style:style>
    <style:style style:name="P1747" style:parent-style-name="BodyText" style:family="paragraph">
      <style:paragraph-properties fo:margin-bottom="0.1388in" fo:line-height="136%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BodyText" style:family="paragraph">
      <style:paragraph-properties fo:margin-bottom="0.1388in" fo:line-height="136%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P1753" style:parent-style-name="BodyText" style:family="paragraph">
      <style:paragraph-properties fo:margin-bottom="0.1388in" fo:line-height="136%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color="#000000"/>
    </style:style>
    <style:style style:name="P1756" style:parent-style-name="BodyText" style:family="paragraph">
      <style:paragraph-properties fo:margin-bottom="0.1388in" fo:line-height="136%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color="#000000"/>
    </style:style>
    <style:style style:name="P1759" style:parent-style-name="BodyText" style:family="paragraph">
      <style:paragraph-properties fo:margin-bottom="0.1388in" fo:line-height="136%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BodyText" style:family="paragraph">
      <style:paragraph-properties fo:margin-bottom="0.1388in" fo:line-height="136%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color="#000000"/>
    </style:style>
    <style:style style:name="P1767" style:parent-style-name="BodyText" style:family="paragraph">
      <style:paragraph-properties fo:margin-bottom="0.1388in" fo:line-height="136%"/>
    </style:style>
    <style:style style:name="T1768" style:parent-style-name="DefaultParagraphFont" style:family="text">
      <style:text-properties fo:font-weight="bold" style:font-weight-asian="bold"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font-weight="bold" style:font-weight-asian="bold" fo:color="#000000"/>
    </style:style>
    <style:style style:name="T1771" style:parent-style-name="DefaultParagraphFont" style:family="text">
      <style:text-properties fo:color="#000000"/>
    </style:style>
    <style:style style:name="P1772" style:parent-style-name="BodyText" style:family="paragraph">
      <style:paragraph-properties fo:margin-bottom="0.1388in" fo:line-height="136%"/>
    </style:style>
    <style:style style:name="T1773" style:parent-style-name="DefaultParagraphFont" style:family="text">
      <style:text-properties fo:font-weight="bold" style:font-weight-asian="bold"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BodyText" style:family="paragraph">
      <style:paragraph-properties fo:margin-bottom="0.1388in" fo:line-height="136%"/>
    </style:style>
    <style:style style:name="T1778" style:parent-style-name="DefaultParagraphFont" style:family="text">
      <style:text-properties fo:font-weight="bold" style:font-weight-asian="bold"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font-weight="bold" style:font-weight-asian="bold" fo:color="#000000"/>
    </style:style>
    <style:style style:name="T1781" style:parent-style-name="DefaultParagraphFont" style:family="text">
      <style:text-properties fo:color="#000000"/>
    </style:style>
    <style:style style:name="P1782" style:parent-style-name="BodyText" style:family="paragraph">
      <style:paragraph-properties fo:margin-bottom="0.1388in" fo:line-height="136%"/>
    </style:style>
    <style:style style:name="T1783" style:parent-style-name="DefaultParagraphFont" style:family="text">
      <style:text-properties fo:font-weight="bold" style:font-weight-asian="bold" fo:color="#000000"/>
    </style:style>
    <style:style style:name="T1784" style:parent-style-name="DefaultParagraphFont" style:family="text">
      <style:text-properties fo:color="#000000"/>
    </style:style>
    <style:style style:name="P1785" style:parent-style-name="BodyText" style:family="paragraph">
      <style:paragraph-properties fo:margin-bottom="0.1388in" fo:line-height="136%"/>
    </style:style>
    <style:style style:name="T1786" style:parent-style-name="DefaultParagraphFont" style:family="text">
      <style:text-properties fo:font-weight="bold" style:font-weight-asian="bold" fo:color="#000000"/>
    </style:style>
    <style:style style:name="T1787" style:parent-style-name="DefaultParagraphFont" style:family="text">
      <style:text-properties fo:color="#000000"/>
    </style:style>
    <style:style style:name="P1788" style:parent-style-name="BodyText" style:family="paragraph">
      <style:paragraph-properties fo:margin-bottom="0.1388in" fo:line-height="136%"/>
    </style:style>
    <style:style style:name="T1789" style:parent-style-name="DefaultParagraphFont" style:family="text">
      <style:text-properties fo:font-weight="bold" style:font-weight-asian="bold" fo:color="#000000"/>
    </style:style>
    <style:style style:name="T1790" style:parent-style-name="DefaultParagraphFont" style:family="text">
      <style:text-properties fo:color="#000000"/>
    </style:style>
    <style:style style:name="P1791" style:parent-style-name="BodyText" style:family="paragraph">
      <style:paragraph-properties fo:margin-bottom="0.1388in" fo:line-height="136%"/>
    </style:style>
    <style:style style:name="T1792" style:parent-style-name="DefaultParagraphFont" style:family="text">
      <style:text-properties fo:font-weight="bold" style:font-weight-asian="bold" fo:color="#000000"/>
    </style:style>
    <style:style style:name="T1793" style:parent-style-name="DefaultParagraphFont" style:family="text">
      <style:text-properties fo:color="#000000"/>
    </style:style>
    <style:style style:name="P1794" style:parent-style-name="BodyText" style:family="paragraph">
      <style:paragraph-properties fo:margin-bottom="0.1388in" fo:line-height="136%"/>
    </style:style>
    <style:style style:name="T1795" style:parent-style-name="DefaultParagraphFont" style:family="text">
      <style:text-properties fo:font-weight="bold" style:font-weight-asian="bold" fo:color="#000000"/>
    </style:style>
    <style:style style:name="T1796" style:parent-style-name="DefaultParagraphFont" style:family="text">
      <style:text-properties fo:color="#000000"/>
    </style:style>
    <style:style style:name="P1797" style:parent-style-name="BodyText" style:family="paragraph">
      <style:paragraph-properties fo:margin-bottom="0.1388in" fo:line-height="136%"/>
    </style:style>
    <style:style style:name="T1798" style:parent-style-name="DefaultParagraphFont" style:family="text">
      <style:text-properties fo:font-weight="bold" style:font-weight-asian="bold" fo:color="#000000"/>
    </style:style>
    <style:style style:name="T1799" style:parent-style-name="DefaultParagraphFont" style:family="text">
      <style:text-properties fo:color="#000000"/>
    </style:style>
    <style:style style:name="P1800" style:parent-style-name="BodyText" style:family="paragraph">
      <style:paragraph-properties fo:margin-bottom="0.1388in" fo:line-height="136%"/>
    </style:style>
    <style:style style:name="T1801" style:parent-style-name="DefaultParagraphFont" style:family="text">
      <style:text-properties fo:font-weight="bold" style:font-weight-asian="bold" fo:color="#000000"/>
    </style:style>
    <style:style style:name="T1802" style:parent-style-name="DefaultParagraphFont" style:family="text">
      <style:text-properties fo:color="#000000"/>
    </style:style>
    <style:style style:name="P1803" style:parent-style-name="BodyText" style:family="paragraph">
      <style:paragraph-properties fo:margin-bottom="0.1388in" fo:line-height="136%"/>
    </style:style>
    <style:style style:name="T1804" style:parent-style-name="DefaultParagraphFont" style:family="text">
      <style:text-properties fo:font-weight="bold" style:font-weight-asian="bold"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BodyText" style:family="paragraph">
      <style:paragraph-properties fo:margin-bottom="0.1388in" fo:line-height="136%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BodyText" style:family="paragraph">
      <style:paragraph-properties fo:margin-bottom="0.1388in" fo:line-height="136%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P1816" style:parent-style-name="BodyText" style:family="paragraph">
      <style:paragraph-properties fo:margin-bottom="0.1388in" fo:line-height="136%"/>
    </style:style>
    <style:style style:name="T1817" style:parent-style-name="DefaultParagraphFont" style:family="text">
      <style:text-properties fo:font-weight="bold" style:font-weight-asian="bold"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BodyText" style:family="paragraph">
      <style:paragraph-properties fo:margin-bottom="0.1388in" fo:line-height="136%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P1826" style:parent-style-name="BodyText" style:family="paragraph">
      <style:paragraph-properties fo:margin-bottom="0.1388in" fo:line-height="136%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P1829" style:parent-style-name="BodyText" style:family="paragraph">
      <style:paragraph-properties fo:margin-bottom="0.1388in" fo:line-height="136%"/>
    </style:style>
    <style:style style:name="T1830" style:parent-style-name="DefaultParagraphFont" style:family="text">
      <style:text-properties fo:font-weight="bold" style:font-weight-asian="bold" fo:color="#000000"/>
    </style:style>
    <style:style style:name="T1831" style:parent-style-name="DefaultParagraphFont" style:family="text">
      <style:text-properties fo:color="#000000"/>
    </style:style>
    <style:style style:name="P1832" style:parent-style-name="BodyText" style:family="paragraph">
      <style:paragraph-properties fo:margin-bottom="0.1388in" fo:line-height="136%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P1835" style:parent-style-name="BodyText" style:family="paragraph">
      <style:paragraph-properties fo:margin-bottom="0.1388in" fo:line-height="136%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color="#000000"/>
    </style:style>
    <style:style style:name="P1838" style:parent-style-name="BodyText" style:family="paragraph">
      <style:paragraph-properties fo:margin-bottom="0.1388in" fo:line-height="136%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color="#000000"/>
    </style:style>
    <style:style style:name="P1841" style:parent-style-name="BodyText" style:family="paragraph">
      <style:paragraph-properties fo:margin-bottom="0.1388in" fo:line-height="136%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color="#000000"/>
    </style:style>
    <style:style style:name="P1844" style:parent-style-name="BodyText" style:family="paragraph">
      <style:paragraph-properties fo:margin-bottom="0.1388in" fo:line-height="135%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P1851" style:parent-style-name="BodyText" style:family="paragraph">
      <style:paragraph-properties fo:margin-bottom="0.1388in" fo:line-height="136%"/>
    </style:style>
    <style:style style:name="T1852" style:parent-style-name="DefaultParagraphFont" style:family="text">
      <style:text-properties fo:font-weight="bold" style:font-weight-asian="bold" fo:color="#000000"/>
    </style:style>
    <style:style style:name="T1853" style:parent-style-name="DefaultParagraphFont" style:family="text">
      <style:text-properties fo:color="#000000"/>
    </style:style>
    <style:style style:name="P1854" style:parent-style-name="BodyText" style:family="paragraph">
      <style:paragraph-properties fo:margin-bottom="0.1388in" fo:line-height="136%"/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color="#000000"/>
    </style:style>
    <style:style style:name="P1857" style:parent-style-name="BodyText" style:family="paragraph">
      <style:paragraph-properties fo:margin-bottom="0.1388in" fo:line-height="136%"/>
    </style:style>
    <style:style style:name="T1858" style:parent-style-name="DefaultParagraphFont" style:family="text">
      <style:text-properties fo:font-weight="bold" style:font-weight-asian="bold" fo:color="#000000"/>
    </style:style>
    <style:style style:name="T1859" style:parent-style-name="DefaultParagraphFont" style:family="text">
      <style:text-properties fo:color="#000000" fo:font-size="7pt" style:font-size-asian="7pt"/>
    </style:style>
    <style:style style:name="T1860" style:parent-style-name="DefaultParagraphFont" style:family="text">
      <style:text-properties fo:color="#000000"/>
    </style:style>
    <style:style style:name="P1861" style:parent-style-name="BodyText" style:family="paragraph">
      <style:paragraph-properties fo:margin-bottom="0.1388in" fo:line-height="136%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BodyText" style:family="paragraph">
      <style:paragraph-properties fo:margin-bottom="0.1388in" fo:line-height="136%"/>
    </style:style>
    <style:style style:name="T1865" style:parent-style-name="DefaultParagraphFont" style:family="text">
      <style:text-properties fo:font-weight="bold" style:font-weight-asian="bold" fo:color="#000000" fo:language="es" fo:country="ES"/>
    </style:style>
    <style:style style:name="T1866" style:parent-style-name="DefaultParagraphFont" style:family="text">
      <style:text-properties fo:font-weight="bold" style:font-weight-asian="bold" fo:color="#000000" fo:font-size="7pt" style:font-size-asian="7pt" fo:language="es" fo:country="ES"/>
    </style:style>
    <style:style style:name="T1867" style:parent-style-name="DefaultParagraphFont" style:family="text">
      <style:text-properties fo:font-weight="bold" style:font-weight-asian="bold" fo:color="#000000" fo:language="es" fo:country="ES"/>
    </style:style>
    <style:style style:name="T1868" style:parent-style-name="DefaultParagraphFont" style:family="text">
      <style:text-properties fo:font-weight="bold" style:font-weight-asian="bold" fo:color="#000000" fo:font-size="7pt" style:font-size-asian="7pt" fo:language="es" fo:country="ES"/>
    </style:style>
    <style:style style:name="T1869" style:parent-style-name="DefaultParagraphFont" style:family="text">
      <style:text-properties fo:color="#000000" fo:language="es" fo:country="ES"/>
    </style:style>
    <style:style style:name="P1870" style:parent-style-name="BodyText" style:family="paragraph">
      <style:paragraph-properties fo:margin-bottom="0.1388in" fo:line-height="136%"/>
    </style:style>
    <style:style style:name="T1871" style:parent-style-name="DefaultParagraphFont" style:family="text">
      <style:text-properties fo:font-weight="bold" style:font-weight-asian="bold" fo:color="#000000" fo:language="es" fo:country="ES"/>
    </style:style>
    <style:style style:name="T1872" style:parent-style-name="DefaultParagraphFont" style:family="text">
      <style:text-properties fo:color="#000000" fo:language="es" fo:country="ES"/>
    </style:style>
    <style:style style:name="P1873" style:parent-style-name="BodyText" style:family="paragraph">
      <style:paragraph-properties fo:margin-bottom="0.1388in" fo:line-height="136%"/>
    </style:style>
    <style:style style:name="T1874" style:parent-style-name="DefaultParagraphFont" style:family="text">
      <style:text-properties fo:font-weight="bold" style:font-weight-asian="bold" fo:color="#000000" fo:language="es" fo:country="ES"/>
    </style:style>
    <style:style style:name="T1875" style:parent-style-name="DefaultParagraphFont" style:family="text">
      <style:text-properties fo:color="#000000" fo:language="es" fo:country="ES"/>
    </style:style>
    <style:style style:name="P1876" style:parent-style-name="BodyText" style:family="paragraph">
      <style:paragraph-properties fo:margin-bottom="0.1388in" fo:line-height="136%"/>
    </style:style>
    <style:style style:name="T1877" style:parent-style-name="DefaultParagraphFont" style:family="text">
      <style:text-properties fo:font-weight="bold" style:font-weight-asian="bold" fo:color="#000000" fo:language="es" fo:country="ES"/>
    </style:style>
    <style:style style:name="T1878" style:parent-style-name="DefaultParagraphFont" style:family="text">
      <style:text-properties fo:color="#000000" fo:language="es" fo:country="ES"/>
    </style:style>
    <style:style style:name="P1879" style:parent-style-name="BodyText" style:family="paragraph">
      <style:paragraph-properties fo:margin-bottom="0.1388in" fo:line-height="136%"/>
    </style:style>
    <style:style style:name="T1880" style:parent-style-name="DefaultParagraphFont" style:family="text">
      <style:text-properties fo:font-weight="bold" style:font-weight-asian="bold" fo:color="#000000" fo:language="es" fo:country="ES"/>
    </style:style>
    <style:style style:name="T1881" style:parent-style-name="DefaultParagraphFont" style:family="text">
      <style:text-properties fo:color="#000000" fo:language="es" fo:country="ES"/>
    </style:style>
    <style:style style:name="P1882" style:parent-style-name="BodyText" style:family="paragraph">
      <style:paragraph-properties fo:margin-bottom="0.1388in" fo:line-height="136%"/>
    </style:style>
    <style:style style:name="T1883" style:parent-style-name="DefaultParagraphFont" style:family="text">
      <style:text-properties fo:font-weight="bold" style:font-weight-asian="bold" fo:color="#000000" fo:language="es" fo:country="ES"/>
    </style:style>
    <style:style style:name="T1884" style:parent-style-name="DefaultParagraphFont" style:family="text">
      <style:text-properties fo:color="#000000" fo:language="es" fo:country="ES"/>
    </style:style>
    <style:style style:name="P1885" style:parent-style-name="BodyText" style:family="paragraph">
      <style:paragraph-properties fo:margin-bottom="0.1388in" fo:line-height="136%"/>
    </style:style>
    <style:style style:name="T1886" style:parent-style-name="DefaultParagraphFont" style:family="text">
      <style:text-properties fo:font-weight="bold" style:font-weight-asian="bold" fo:color="#000000" fo:language="es" fo:country="ES"/>
    </style:style>
    <style:style style:name="T1887" style:parent-style-name="DefaultParagraphFont" style:family="text">
      <style:text-properties fo:color="#000000" fo:language="es" fo:country="ES"/>
    </style:style>
    <style:style style:name="P1888" style:parent-style-name="BodyText" style:family="paragraph">
      <style:paragraph-properties fo:margin-bottom="0.1388in" fo:line-height="136%"/>
    </style:style>
    <style:style style:name="T1889" style:parent-style-name="DefaultParagraphFont" style:family="text">
      <style:text-properties fo:font-weight="bold" style:font-weight-asian="bold" fo:color="#000000" fo:language="es" fo:country="ES"/>
    </style:style>
    <style:style style:name="T1890" style:parent-style-name="DefaultParagraphFont" style:family="text">
      <style:text-properties fo:color="#000000" fo:language="es" fo:country="ES"/>
    </style:style>
    <style:style style:name="P1891" style:parent-style-name="BodyText" style:family="paragraph">
      <style:paragraph-properties fo:margin-bottom="0.1388in" fo:line-height="136%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P1894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895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1896" style:parent-style-name="BodyText" style:family="paragraph">
      <style:paragraph-properties fo:margin-bottom="0.1388in" fo:line-height="136%"/>
    </style:style>
    <style:style style:name="T1897" style:parent-style-name="DefaultParagraphFont" style:family="text">
      <style:text-properties fo:font-weight="bold" style:font-weight-asian="bold"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BodyText" style:family="paragraph">
      <style:paragraph-properties fo:margin-bottom="0.1388in" fo:line-height="136%"/>
    </style:style>
    <style:style style:name="T1902" style:parent-style-name="DefaultParagraphFont" style:family="text">
      <style:text-properties fo:font-weight="bold" style:font-weight-asian="bold" fo:color="#000000"/>
    </style:style>
    <style:style style:name="T1903" style:parent-style-name="DefaultParagraphFont" style:family="text">
      <style:text-properties fo:color="#000000"/>
    </style:style>
    <style:style style:name="P1904" style:parent-style-name="BodyText" style:family="paragraph">
      <style:paragraph-properties fo:margin-bottom="0.1388in" fo:line-height="136%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color="#000000"/>
    </style:style>
    <style:style style:name="P1907" style:parent-style-name="BodyText" style:family="paragraph">
      <style:paragraph-properties fo:margin-bottom="0.1388in" fo:line-height="136%"/>
    </style:style>
    <style:style style:name="T1908" style:parent-style-name="DefaultParagraphFont" style:family="text">
      <style:text-properties fo:font-weight="bold" style:font-weight-asian="bold" fo:color="#000000"/>
    </style:style>
    <style:style style:name="T1909" style:parent-style-name="DefaultParagraphFont" style:family="text">
      <style:text-properties fo:color="#000000"/>
    </style:style>
    <style:style style:name="P1910" style:parent-style-name="BodyText" style:family="paragraph">
      <style:paragraph-properties fo:margin-bottom="0.1388in" fo:line-height="136%"/>
    </style:style>
    <style:style style:name="T1911" style:parent-style-name="DefaultParagraphFont" style:family="text">
      <style:text-properties fo:font-weight="bold" style:font-weight-asian="bold" fo:color="#000000"/>
    </style:style>
    <style:style style:name="T1912" style:parent-style-name="DefaultParagraphFont" style:family="text">
      <style:text-properties fo:color="#000000"/>
    </style:style>
    <style:style style:name="P1913" style:parent-style-name="BodyText" style:family="paragraph">
      <style:paragraph-properties fo:margin-bottom="0.1388in" fo:line-height="136%"/>
    </style:style>
    <style:style style:name="T1914" style:parent-style-name="DefaultParagraphFont" style:family="text">
      <style:text-properties fo:font-weight="bold" style:font-weight-asian="bold" fo:color="#000000"/>
    </style:style>
    <style:style style:name="T1915" style:parent-style-name="DefaultParagraphFont" style:family="text">
      <style:text-properties fo:color="#000000"/>
    </style:style>
    <style:style style:name="P1916" style:parent-style-name="BodyText" style:family="paragraph">
      <style:paragraph-properties fo:margin-bottom="0.1388in" fo:line-height="136%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P1920" style:parent-style-name="BodyText" style:family="paragraph">
      <style:paragraph-properties fo:margin-bottom="0.1388in" fo:line-height="136%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BodyText" style:family="paragraph">
      <style:paragraph-properties fo:margin-bottom="0.1388in" fo:line-height="136%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color="#000000"/>
    </style:style>
    <style:style style:name="P1928" style:parent-style-name="BodyText" style:family="paragraph">
      <style:paragraph-properties fo:margin-bottom="0.1388in" fo:line-height="136%"/>
    </style:style>
    <style:style style:name="T1929" style:parent-style-name="DefaultParagraphFont" style:family="text">
      <style:text-properties fo:font-weight="bold" style:font-weight-asian="bold" fo:color="#000000" fo:language="es" fo:country="ES"/>
    </style:style>
    <style:style style:name="T1930" style:parent-style-name="DefaultParagraphFont" style:family="text">
      <style:text-properties fo:color="#000000" fo:language="es" fo:country="ES"/>
    </style:style>
    <style:style style:name="T1931" style:parent-style-name="DefaultParagraphFont" style:family="text">
      <style:text-properties fo:color="#000000" fo:language="es" fo:country="ES"/>
    </style:style>
    <style:style style:name="T1932" style:parent-style-name="DefaultParagraphFont" style:family="text">
      <style:text-properties fo:color="#000000" fo:language="es" fo:country="ES"/>
    </style:style>
    <style:style style:name="P1933" style:parent-style-name="BodyText" style:family="paragraph">
      <style:paragraph-properties fo:margin-bottom="0.1388in" fo:line-height="136%"/>
    </style:style>
    <style:style style:name="T1934" style:parent-style-name="DefaultParagraphFont" style:family="text">
      <style:text-properties fo:font-weight="bold" style:font-weight-asian="bold" fo:color="#000000" fo:language="es" fo:country="ES"/>
    </style:style>
    <style:style style:name="T1935" style:parent-style-name="DefaultParagraphFont" style:family="text">
      <style:text-properties fo:color="#000000" fo:language="es" fo:country="ES"/>
    </style:style>
    <style:style style:name="T1936" style:parent-style-name="DefaultParagraphFont" style:family="text">
      <style:text-properties fo:color="#000000" fo:language="es" fo:country="ES"/>
    </style:style>
    <style:style style:name="T1937" style:parent-style-name="DefaultParagraphFont" style:family="text">
      <style:text-properties fo:color="#000000" fo:language="es" fo:country="ES"/>
    </style:style>
    <style:style style:name="T1938" style:parent-style-name="DefaultParagraphFont" style:family="text">
      <style:text-properties fo:color="#000000" fo:language="es" fo:country="ES"/>
    </style:style>
    <style:style style:name="T1939" style:parent-style-name="DefaultParagraphFont" style:family="text">
      <style:text-properties fo:color="#000000" fo:language="es" fo:country="ES"/>
    </style:style>
    <style:style style:name="P1940" style:parent-style-name="BodyText" style:family="paragraph">
      <style:paragraph-properties fo:margin-bottom="0.1388in" fo:line-height="136%"/>
    </style:style>
    <style:style style:name="T1941" style:parent-style-name="DefaultParagraphFont" style:family="text">
      <style:text-properties fo:font-weight="bold" style:font-weight-asian="bold" fo:color="#000000" fo:language="es" fo:country="ES"/>
    </style:style>
    <style:style style:name="T1942" style:parent-style-name="DefaultParagraphFont" style:family="text">
      <style:text-properties fo:color="#000000" fo:language="es" fo:country="ES"/>
    </style:style>
    <style:style style:name="P1943" style:parent-style-name="BodyText" style:family="paragraph">
      <style:paragraph-properties fo:margin-bottom="0.1388in" fo:line-height="136%"/>
    </style:style>
    <style:style style:name="T1944" style:parent-style-name="DefaultParagraphFont" style:family="text">
      <style:text-properties fo:font-weight="bold" style:font-weight-asian="bold" fo:color="#000000" fo:language="es" fo:country="ES"/>
    </style:style>
    <style:style style:name="T1945" style:parent-style-name="DefaultParagraphFont" style:family="text">
      <style:text-properties fo:color="#000000" fo:language="es" fo:country="ES"/>
    </style:style>
    <style:style style:name="P1946" style:parent-style-name="BodyText" style:family="paragraph">
      <style:paragraph-properties fo:margin-bottom="0.1388in" fo:line-height="136%"/>
    </style:style>
    <style:style style:name="T1947" style:parent-style-name="DefaultParagraphFont" style:family="text">
      <style:text-properties fo:font-weight="bold" style:font-weight-asian="bold" fo:color="#000000" fo:language="es" fo:country="ES"/>
    </style:style>
    <style:style style:name="T1948" style:parent-style-name="DefaultParagraphFont" style:family="text">
      <style:text-properties fo:color="#000000" fo:language="es" fo:country="ES"/>
    </style:style>
    <style:style style:name="P1949" style:parent-style-name="BodyText" style:family="paragraph">
      <style:paragraph-properties fo:margin-bottom="0.1388in" fo:line-height="136%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BodyText" style:family="paragraph">
      <style:paragraph-properties fo:margin-bottom="0.1388in" fo:line-height="136%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BodyText" style:family="paragraph">
      <style:paragraph-properties fo:margin-bottom="0.1388in" fo:line-height="136%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BodyText" style:family="paragraph">
      <style:paragraph-properties fo:margin-bottom="0.1388in" fo:line-height="136%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BodyText" style:family="paragraph">
      <style:paragraph-properties fo:margin-bottom="0.1388in" fo:line-height="136%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BodyText" style:family="paragraph">
      <style:paragraph-properties fo:margin-bottom="0.1388in" fo:line-height="136%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color="#000000"/>
    </style:style>
    <style:style style:name="P1967" style:parent-style-name="BodyText" style:family="paragraph">
      <style:paragraph-properties fo:margin-bottom="0.1388in" fo:line-height="136%"/>
    </style:style>
    <style:style style:name="T1968" style:parent-style-name="DefaultParagraphFont" style:family="text">
      <style:text-properties fo:font-weight="bold" style:font-weight-asian="bold" fo:color="#000000"/>
    </style:style>
    <style:style style:name="T1969" style:parent-style-name="DefaultParagraphFont" style:family="text">
      <style:text-properties fo:color="#000000"/>
    </style:style>
    <style:style style:name="P1970" style:parent-style-name="BodyText" style:family="paragraph">
      <style:paragraph-properties fo:margin-bottom="0.1388in" fo:line-height="136%"/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color="#000000"/>
    </style:style>
    <style:style style:name="P1973" style:parent-style-name="BodyText" style:family="paragraph">
      <style:paragraph-properties fo:margin-bottom="0.1388in" fo:line-height="136%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color="#000000"/>
    </style:style>
    <style:style style:name="P1976" style:parent-style-name="BodyText" style:family="paragraph">
      <style:paragraph-properties fo:margin-bottom="0.1388in" fo:line-height="136%"/>
    </style:style>
    <style:style style:name="T1977" style:parent-style-name="DefaultParagraphFont" style:family="text">
      <style:text-properties fo:font-weight="bold" style:font-weight-asian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BodyText" style:family="paragraph">
      <style:paragraph-properties fo:margin-bottom="0.1388in" fo:line-height="136%"/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color="#000000"/>
    </style:style>
    <style:style style:name="P1982" style:parent-style-name="BodyText" style:family="paragraph">
      <style:paragraph-properties fo:margin-bottom="0.1388in" fo:line-height="136%"/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BodyText" style:family="paragraph">
      <style:paragraph-properties fo:margin-bottom="0.1388in" fo:line-height="136%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BodyText" style:family="paragraph">
      <style:paragraph-properties fo:margin-bottom="0.1388in" fo:line-height="136%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BodyText" style:family="paragraph">
      <style:paragraph-properties fo:margin-bottom="0.1388in" fo:line-height="136%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BodyText" style:family="paragraph">
      <style:paragraph-properties fo:margin-bottom="0.1388in" fo:line-height="136%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BodyText" style:family="paragraph">
      <style:paragraph-properties fo:margin-bottom="0.1388in" fo:line-height="136%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P2003" style:parent-style-name="BodyText" style:family="paragraph">
      <style:paragraph-properties fo:margin-bottom="0.1388in" fo:line-height="136%"/>
    </style:style>
    <style:style style:name="T2004" style:parent-style-name="DefaultParagraphFont" style:family="text">
      <style:text-properties fo:font-weight="bold" style:font-weight-asian="bold" fo:color="#000000"/>
    </style:style>
    <style:style style:name="T2005" style:parent-style-name="DefaultParagraphFont" style:family="text">
      <style:text-properties fo:color="#000000"/>
    </style:style>
    <style:style style:name="P2006" style:parent-style-name="BodyText" style:family="paragraph">
      <style:paragraph-properties fo:margin-bottom="0.1388in" fo:line-height="136%"/>
    </style:style>
    <style:style style:name="T2007" style:parent-style-name="DefaultParagraphFont" style:family="text">
      <style:text-properties fo:font-weight="bold" style:font-weight-asian="bold" fo:color="#000000"/>
    </style:style>
    <style:style style:name="T2008" style:parent-style-name="DefaultParagraphFont" style:family="text">
      <style:text-properties fo:color="#000000"/>
    </style:style>
    <style:style style:name="P2009" style:parent-style-name="BodyText" style:family="paragraph">
      <style:paragraph-properties fo:margin-bottom="0.1388in" fo:line-height="136%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P2012" style:parent-style-name="BodyText" style:family="paragraph">
      <style:paragraph-properties fo:margin-bottom="0.1388in" fo:line-height="136%"/>
    </style:style>
    <style:style style:name="T2013" style:parent-style-name="DefaultParagraphFont" style:family="text">
      <style:text-properties fo:font-weight="bold" style:font-weight-asian="bold" fo:color="#000000"/>
    </style:style>
    <style:style style:name="T2014" style:parent-style-name="DefaultParagraphFont" style:family="text">
      <style:text-properties fo:color="#000000"/>
    </style:style>
    <style:style style:name="P2015" style:parent-style-name="BodyText" style:family="paragraph">
      <style:paragraph-properties fo:margin-bottom="0.1388in" fo:line-height="136%"/>
    </style:style>
    <style:style style:name="T2016" style:parent-style-name="DefaultParagraphFont" style:family="text">
      <style:text-properties fo:font-weight="bold" style:font-weight-asian="bold" fo:color="#000000"/>
    </style:style>
    <style:style style:name="T2017" style:parent-style-name="DefaultParagraphFont" style:family="text">
      <style:text-properties fo:color="#000000"/>
    </style:style>
    <style:style style:name="P2018" style:parent-style-name="BodyText" style:family="paragraph">
      <style:paragraph-properties fo:margin-bottom="0.1388in" fo:line-height="136%"/>
    </style:style>
    <style:style style:name="T2019" style:parent-style-name="DefaultParagraphFont" style:family="text">
      <style:text-properties fo:font-weight="bold" style:font-weight-asian="bold" fo:color="#000000"/>
    </style:style>
    <style:style style:name="T2020" style:parent-style-name="DefaultParagraphFont" style:family="text">
      <style:text-properties fo:color="#000000"/>
    </style:style>
    <style:style style:name="P2021" style:parent-style-name="BodyText" style:family="paragraph">
      <style:paragraph-properties fo:margin-bottom="0.1388in" fo:line-height="136%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BodyText" style:family="paragraph">
      <style:paragraph-properties fo:margin-bottom="0.1388in" fo:line-height="136%"/>
    </style:style>
    <style:style style:name="T2026" style:parent-style-name="DefaultParagraphFont" style:family="text">
      <style:text-properties fo:font-weight="bold" style:font-weight-asian="bold" fo:color="#000000"/>
    </style:style>
    <style:style style:name="T2027" style:parent-style-name="DefaultParagraphFont" style:family="text">
      <style:text-properties fo:color="#000000"/>
    </style:style>
    <style:style style:name="P2028" style:parent-style-name="BodyText" style:family="paragraph">
      <style:paragraph-properties fo:margin-bottom="0.1388in" fo:line-height="136%"/>
    </style:style>
    <style:style style:name="T2029" style:parent-style-name="DefaultParagraphFont" style:family="text">
      <style:text-properties fo:font-weight="bold" style:font-weight-asian="bold" fo:color="#000000"/>
    </style:style>
    <style:style style:name="T2030" style:parent-style-name="DefaultParagraphFont" style:family="text">
      <style:text-properties fo:color="#000000"/>
    </style:style>
    <style:style style:name="P2031" style:parent-style-name="BodyText" style:family="paragraph">
      <style:paragraph-properties fo:margin-bottom="0.1388in" fo:line-height="136%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BodyText" style:family="paragraph">
      <style:paragraph-properties fo:margin-bottom="0.1388in" fo:line-height="136%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038" style:parent-style-name="BodyText" style:family="paragraph">
      <style:paragraph-properties fo:margin-bottom="0.1388in" fo:line-height="136%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BodyText" style:family="paragraph">
      <style:paragraph-properties fo:margin-bottom="0.1388in" fo:line-height="136%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BodyText" style:family="paragraph">
      <style:paragraph-properties fo:margin-bottom="0.1388in" fo:line-height="136%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P2047" style:parent-style-name="BodyText" style:family="paragraph">
      <style:paragraph-properties fo:margin-bottom="0.1388in" fo:line-height="136%"/>
    </style:style>
    <style:style style:name="T2048" style:parent-style-name="DefaultParagraphFont" style:family="text">
      <style:text-properties fo:font-weight="bold" style:font-weight-asian="bold" fo:color="#000000"/>
    </style:style>
    <style:style style:name="T2049" style:parent-style-name="DefaultParagraphFont" style:family="text">
      <style:text-properties fo:color="#000000"/>
    </style:style>
    <style:style style:name="P2050" style:parent-style-name="BodyText" style:family="paragraph">
      <style:paragraph-properties fo:margin-bottom="0.1388in" fo:line-height="136%"/>
    </style:style>
    <style:style style:name="T2051" style:parent-style-name="DefaultParagraphFont" style:family="text">
      <style:text-properties fo:font-weight="bold" style:font-weight-asian="bold" fo:color="#000000"/>
    </style:style>
    <style:style style:name="T2052" style:parent-style-name="DefaultParagraphFont" style:family="text">
      <style:text-properties fo:color="#000000"/>
    </style:style>
    <style:style style:name="P2053" style:parent-style-name="BodyText" style:family="paragraph">
      <style:paragraph-properties fo:margin-bottom="0.1388in" fo:line-height="136%"/>
    </style:style>
    <style:style style:name="T2054" style:parent-style-name="DefaultParagraphFont" style:family="text">
      <style:text-properties fo:font-weight="bold" style:font-weight-asian="bold" fo:color="#000000"/>
    </style:style>
    <style:style style:name="T2055" style:parent-style-name="DefaultParagraphFont" style:family="text">
      <style:text-properties fo:color="#000000"/>
    </style:style>
    <style:style style:name="P2056" style:parent-style-name="BodyText" style:family="paragraph">
      <style:paragraph-properties fo:margin-bottom="0.1388in" fo:line-height="136%"/>
    </style:style>
    <style:style style:name="T2057" style:parent-style-name="DefaultParagraphFont" style:family="text">
      <style:text-properties fo:font-weight="bold" style:font-weight-asian="bold" fo:color="#000000"/>
    </style:style>
    <style:style style:name="T2058" style:parent-style-name="DefaultParagraphFont" style:family="text">
      <style:text-properties fo:color="#000000"/>
    </style:style>
    <style:style style:name="P2059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060" style:parent-style-name="BodyText" style:family="paragraph">
      <style:paragraph-properties fo:margin-bottom="0.1388in" fo:line-height="136%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color="#000000"/>
    </style:style>
    <style:style style:name="P2063" style:parent-style-name="BodyText" style:family="paragraph">
      <style:paragraph-properties fo:margin-bottom="0.1388in" fo:line-height="136%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BodyText" style:family="paragraph">
      <style:paragraph-properties fo:margin-bottom="0.1388in" fo:line-height="136%"/>
    </style:style>
    <style:style style:name="T2068" style:parent-style-name="DefaultParagraphFont" style:family="text">
      <style:text-properties fo:font-weight="bold" style:font-weight-asian="bold" fo:color="#000000"/>
    </style:style>
    <style:style style:name="T2069" style:parent-style-name="DefaultParagraphFont" style:family="text">
      <style:text-properties fo:color="#000000"/>
    </style:style>
    <style:style style:name="P2070" style:parent-style-name="BodyText" style:family="paragraph">
      <style:paragraph-properties fo:margin-bottom="0.1388in" fo:line-height="136%"/>
    </style:style>
    <style:style style:name="T2071" style:parent-style-name="DefaultParagraphFont" style:family="text">
      <style:text-properties fo:font-weight="bold" style:font-weight-asian="bold" fo:color="#000000"/>
    </style:style>
    <style:style style:name="T2072" style:parent-style-name="DefaultParagraphFont" style:family="text">
      <style:text-properties fo:color="#000000"/>
    </style:style>
    <style:style style:name="P2073" style:parent-style-name="BodyText" style:family="paragraph">
      <style:paragraph-properties fo:margin-bottom="0.1388in" fo:line-height="136%"/>
    </style:style>
    <style:style style:name="T2074" style:parent-style-name="DefaultParagraphFont" style:family="text">
      <style:text-properties fo:font-weight="bold" style:font-weight-asian="bold" fo:color="#000000"/>
    </style:style>
    <style:style style:name="T2075" style:parent-style-name="DefaultParagraphFont" style:family="text">
      <style:text-properties fo:color="#000000"/>
    </style:style>
    <style:style style:name="P2076" style:parent-style-name="BodyText" style:family="paragraph">
      <style:paragraph-properties fo:margin-bottom="0.1388in" fo:line-height="136%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color="#000000"/>
    </style:style>
    <style:style style:name="P2079" style:parent-style-name="BodyText" style:family="paragraph">
      <style:paragraph-properties fo:margin-bottom="0.1388in" fo:line-height="136%"/>
    </style:style>
    <style:style style:name="T2080" style:parent-style-name="DefaultParagraphFont" style:family="text">
      <style:text-properties fo:font-weight="bold" style:font-weight-asian="bold" fo:color="#000000"/>
    </style:style>
    <style:style style:name="T2081" style:parent-style-name="DefaultParagraphFont" style:family="text">
      <style:text-properties fo:color="#000000"/>
    </style:style>
    <style:style style:name="P2082" style:parent-style-name="BodyText" style:family="paragraph">
      <style:paragraph-properties fo:margin-bottom="0.1388in" fo:line-height="136%"/>
    </style:style>
    <style:style style:name="T2083" style:parent-style-name="DefaultParagraphFont" style:family="text">
      <style:text-properties fo:font-weight="bold" style:font-weight-asian="bold" fo:color="#000000"/>
    </style:style>
    <style:style style:name="T2084" style:parent-style-name="DefaultParagraphFont" style:family="text">
      <style:text-properties fo:color="#000000"/>
    </style:style>
    <style:style style:name="P2085" style:parent-style-name="BodyText" style:family="paragraph">
      <style:paragraph-properties fo:margin-bottom="0.1388in" fo:line-height="136%"/>
    </style:style>
    <style:style style:name="T2086" style:parent-style-name="DefaultParagraphFont" style:family="text">
      <style:text-properties fo:font-weight="bold" style:font-weight-asian="bold"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092" style:parent-style-name="BodyText" style:family="paragraph">
      <style:paragraph-properties fo:margin-bottom="0.1388in" fo:line-height="136%"/>
    </style:style>
    <style:style style:name="T2093" style:parent-style-name="DefaultParagraphFont" style:family="text">
      <style:text-properties fo:font-weight="bold" style:font-weight-asian="bold" fo:color="#000000"/>
    </style:style>
    <style:style style:name="T2094" style:parent-style-name="DefaultParagraphFont" style:family="text">
      <style:text-properties fo:color="#000000"/>
    </style:style>
    <style:style style:name="P2095" style:parent-style-name="BodyText" style:family="paragraph">
      <style:paragraph-properties fo:margin-bottom="0.1388in" fo:line-height="136%"/>
    </style:style>
    <style:style style:name="T2096" style:parent-style-name="DefaultParagraphFont" style:family="text">
      <style:text-properties fo:font-weight="bold" style:font-weight-asian="bold" fo:color="#000000"/>
    </style:style>
    <style:style style:name="T2097" style:parent-style-name="DefaultParagraphFont" style:family="text">
      <style:text-properties fo:color="#000000"/>
    </style:style>
    <style:style style:name="P2098" style:parent-style-name="BodyText" style:family="paragraph">
      <style:paragraph-properties fo:margin-bottom="0.1388in" fo:line-height="136%"/>
    </style:style>
    <style:style style:name="T2099" style:parent-style-name="DefaultParagraphFont" style:family="text">
      <style:text-properties fo:font-weight="bold" style:font-weight-asian="bold" fo:color="#000000"/>
    </style:style>
    <style:style style:name="T2100" style:parent-style-name="DefaultParagraphFont" style:family="text">
      <style:text-properties fo:color="#000000"/>
    </style:style>
    <style:style style:name="P2101" style:parent-style-name="BodyText" style:family="paragraph">
      <style:paragraph-properties fo:margin-bottom="0.1388in" fo:line-height="136%"/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color="#000000"/>
    </style:style>
    <style:style style:name="P2104" style:parent-style-name="BodyText" style:family="paragraph">
      <style:paragraph-properties fo:margin-bottom="0.1388in" fo:line-height="136%"/>
    </style:style>
    <style:style style:name="T2105" style:parent-style-name="DefaultParagraphFont" style:family="text">
      <style:text-properties fo:font-weight="bold" style:font-weight-asian="bold" fo:color="#000000"/>
    </style:style>
    <style:style style:name="T2106" style:parent-style-name="DefaultParagraphFont" style:family="text">
      <style:text-properties fo:color="#000000"/>
    </style:style>
    <style:style style:name="P2107" style:parent-style-name="BodyText" style:family="paragraph">
      <style:paragraph-properties fo:margin-bottom="0.1388in" fo:line-height="136%"/>
    </style:style>
    <style:style style:name="T2108" style:parent-style-name="DefaultParagraphFont" style:family="text">
      <style:text-properties fo:font-weight="bold" style:font-weight-asian="bold" fo:color="#000000"/>
    </style:style>
    <style:style style:name="T2109" style:parent-style-name="DefaultParagraphFont" style:family="text">
      <style:text-properties fo:color="#000000"/>
    </style:style>
    <style:style style:name="P2110" style:parent-style-name="BodyText" style:family="paragraph">
      <style:paragraph-properties fo:margin-bottom="0.1388in" fo:line-height="136%"/>
    </style:style>
    <style:style style:name="T2111" style:parent-style-name="DefaultParagraphFont" style:family="text">
      <style:text-properties fo:font-weight="bold" style:font-weight-asian="bold" fo:color="#000000"/>
    </style:style>
    <style:style style:name="T2112" style:parent-style-name="DefaultParagraphFont" style:family="text">
      <style:text-properties fo:color="#000000"/>
    </style:style>
    <style:style style:name="P2113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114" style:parent-style-name="BodyText" style:family="paragraph">
      <style:paragraph-properties fo:margin-bottom="0.1388in" fo:line-height="136%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P2117" style:parent-style-name="BodyText" style:family="paragraph">
      <style:paragraph-properties fo:margin-bottom="0.1388in" fo:line-height="136%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color="#000000"/>
    </style:style>
    <style:style style:name="P2120" style:parent-style-name="BodyText" style:family="paragraph">
      <style:paragraph-properties fo:margin-bottom="0.1388in" fo:line-height="136%"/>
    </style:style>
    <style:style style:name="T2121" style:parent-style-name="DefaultParagraphFont" style:family="text">
      <style:text-properties fo:font-weight="bold" style:font-weight-asian="bold" fo:color="#000000"/>
    </style:style>
    <style:style style:name="T2122" style:parent-style-name="DefaultParagraphFont" style:family="text">
      <style:text-properties fo:color="#000000"/>
    </style:style>
    <style:style style:name="P2123" style:parent-style-name="BodyText" style:family="paragraph">
      <style:paragraph-properties fo:margin-bottom="0.1388in" fo:line-height="136%"/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color="#000000"/>
    </style:style>
    <style:style style:name="P2126" style:parent-style-name="BodyText" style:family="paragraph">
      <style:paragraph-properties fo:margin-bottom="0.1388in" fo:line-height="136%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BodyText" style:family="paragraph">
      <style:paragraph-properties fo:margin-bottom="0.1388in" fo:line-height="136%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BodyText" style:family="paragraph">
      <style:paragraph-properties fo:margin-bottom="0.1388in" fo:line-height="136%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BodyText" style:family="paragraph">
      <style:paragraph-properties fo:margin-bottom="0.1388in" fo:line-height="136%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BodyText" style:family="paragraph">
      <style:paragraph-properties fo:margin-bottom="0.1388in" fo:line-height="136%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P2141" style:parent-style-name="BodyText" style:family="paragraph">
      <style:paragraph-properties fo:margin-bottom="0.1388in" fo:line-height="136%"/>
    </style:style>
    <style:style style:name="T2142" style:parent-style-name="DefaultParagraphFont" style:family="text">
      <style:text-properties fo:font-weight="bold" style:font-weight-asian="bold" fo:color="#000000"/>
    </style:style>
    <style:style style:name="T2143" style:parent-style-name="DefaultParagraphFont" style:family="text">
      <style:text-properties fo:color="#000000"/>
    </style:style>
    <style:style style:name="P2144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145" style:parent-style-name="BodyText" style:family="paragraph">
      <style:paragraph-properties fo:margin-bottom="0.1388in" fo:line-height="136%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color="#000000"/>
    </style:style>
    <style:style style:name="P2148" style:parent-style-name="BodyText" style:family="paragraph">
      <style:paragraph-properties fo:margin-bottom="0.1388in" fo:line-height="136%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color="#000000"/>
    </style:style>
    <style:style style:name="P2151" style:parent-style-name="BodyText" style:family="paragraph">
      <style:paragraph-properties fo:margin-bottom="0.1388in" fo:line-height="136%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color="#000000"/>
    </style:style>
    <style:style style:name="P2154" style:parent-style-name="BodyText" style:family="paragraph">
      <style:paragraph-properties fo:margin-bottom="0.1388in" fo:line-height="136%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BodyText" style:family="paragraph">
      <style:paragraph-properties fo:margin-bottom="0.1388in" fo:line-height="136%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color="#000000"/>
    </style:style>
    <style:style style:name="P2160" style:parent-style-name="BodyText" style:family="paragraph">
      <style:paragraph-properties fo:margin-bottom="0.1388in" fo:line-height="136%"/>
    </style:style>
    <style:style style:name="T2161" style:parent-style-name="DefaultParagraphFont" style:family="text">
      <style:text-properties fo:font-weight="bold" style:font-weight-asian="bold" fo:color="#000000"/>
    </style:style>
    <style:style style:name="T2162" style:parent-style-name="DefaultParagraphFont" style:family="text">
      <style:text-properties fo:color="#000000"/>
    </style:style>
    <style:style style:name="P2163" style:parent-style-name="BodyText" style:family="paragraph">
      <style:paragraph-properties fo:margin-bottom="0.1388in" fo:line-height="136%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color="#000000"/>
    </style:style>
    <style:style style:name="P2166" style:parent-style-name="BodyText" style:family="paragraph">
      <style:paragraph-properties fo:margin-bottom="0.1388in" fo:line-height="136%"/>
    </style:style>
    <style:style style:name="T2167" style:parent-style-name="DefaultParagraphFont" style:family="text">
      <style:text-properties fo:font-weight="bold" style:font-weight-asian="bold" fo:color="#000000"/>
    </style:style>
    <style:style style:name="T2168" style:parent-style-name="DefaultParagraphFont" style:family="text">
      <style:text-properties fo:color="#000000"/>
    </style:style>
    <style:style style:name="P2169" style:parent-style-name="BodyText" style:family="paragraph">
      <style:paragraph-properties fo:margin-bottom="0.1388in" fo:line-height="136%"/>
    </style:style>
    <style:style style:name="T2170" style:parent-style-name="DefaultParagraphFont" style:family="text">
      <style:text-properties fo:font-weight="bold" style:font-weight-asian="bold" fo:color="#000000"/>
    </style:style>
    <style:style style:name="T2171" style:parent-style-name="DefaultParagraphFont" style:family="text">
      <style:text-properties fo:color="#000000"/>
    </style:style>
    <style:style style:name="P2172" style:parent-style-name="BodyText" style:family="paragraph">
      <style:paragraph-properties fo:margin-bottom="0.1388in" fo:line-height="136%"/>
    </style:style>
    <style:style style:name="T2173" style:parent-style-name="DefaultParagraphFont" style:family="text">
      <style:text-properties fo:font-weight="bold" style:font-weight-asian="bold" fo:color="#000000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color="#000000"/>
    </style:style>
    <style:style style:name="P2176" style:parent-style-name="BodyText" style:family="paragraph">
      <style:paragraph-properties fo:margin-bottom="0.1388in" fo:line-height="136%"/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180" style:parent-style-name="BodyText" style:family="paragraph">
      <style:paragraph-properties fo:margin-bottom="0.1388in" fo:line-height="136%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color="#000000"/>
    </style:style>
    <style:style style:name="P2183" style:parent-style-name="BodyText" style:family="paragraph">
      <style:paragraph-properties fo:margin-bottom="0.1388in" fo:line-height="136%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color="#000000"/>
    </style:style>
    <style:style style:name="P2186" style:parent-style-name="BodyText" style:family="paragraph">
      <style:paragraph-properties fo:margin-bottom="0.1388in" fo:line-height="136%"/>
    </style:style>
    <style:style style:name="T2187" style:parent-style-name="DefaultParagraphFont" style:family="text">
      <style:text-properties fo:font-weight="bold" style:font-weight-asian="bold" fo:color="#000000"/>
    </style:style>
    <style:style style:name="T2188" style:parent-style-name="DefaultParagraphFont" style:family="text">
      <style:text-properties fo:color="#000000"/>
    </style:style>
    <style:style style:name="P2189" style:parent-style-name="BodyText" style:family="paragraph">
      <style:paragraph-properties fo:margin-bottom="0.1388in" fo:line-height="136%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color="#000000"/>
    </style:style>
    <style:style style:name="P2192" style:parent-style-name="BodyText" style:family="paragraph">
      <style:paragraph-properties fo:margin-bottom="0.1388in" fo:line-height="136%"/>
    </style:style>
    <style:style style:name="T2193" style:parent-style-name="DefaultParagraphFont" style:family="text">
      <style:text-properties fo:font-weight="bold" style:font-weight-asian="bold" fo:color="#000000"/>
    </style:style>
    <style:style style:name="T2194" style:parent-style-name="DefaultParagraphFont" style:family="text">
      <style:text-properties fo:color="#000000"/>
    </style:style>
    <style:style style:name="P2195" style:parent-style-name="BodyText" style:family="paragraph">
      <style:paragraph-properties fo:margin-bottom="0.1388in" fo:line-height="136%"/>
    </style:style>
    <style:style style:name="T2196" style:parent-style-name="DefaultParagraphFont" style:family="text">
      <style:text-properties fo:font-weight="bold" style:font-weight-asian="bold"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BodyText" style:family="paragraph">
      <style:paragraph-properties fo:margin-bottom="0.1388in" fo:line-height="136%"/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color="#000000"/>
    </style:style>
    <style:style style:name="P2205" style:parent-style-name="BodyText" style:family="paragraph">
      <style:paragraph-properties fo:margin-bottom="0.1388in" fo:line-height="136%"/>
    </style:style>
    <style:style style:name="T2206" style:parent-style-name="DefaultParagraphFont" style:family="text">
      <style:text-properties fo:font-weight="bold" style:font-weight-asian="bold" fo:color="#000000"/>
    </style:style>
    <style:style style:name="T2207" style:parent-style-name="DefaultParagraphFont" style:family="text">
      <style:text-properties fo:color="#000000"/>
    </style:style>
    <style:style style:name="P2208" style:parent-style-name="BodyText" style:family="paragraph">
      <style:paragraph-properties fo:margin-bottom="0.1388in" fo:line-height="136%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color="#000000"/>
    </style:style>
    <style:style style:name="P2211" style:parent-style-name="BodyText" style:family="paragraph">
      <style:paragraph-properties fo:margin-bottom="0.1388in" fo:line-height="136%"/>
    </style:style>
    <style:style style:name="T2212" style:parent-style-name="DefaultParagraphFont" style:family="text">
      <style:text-properties fo:font-weight="bold" style:font-weight-asian="bold" fo:color="#000000"/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color="#000000"/>
    </style:style>
    <style:style style:name="P2215" style:parent-style-name="BodyText" style:family="paragraph">
      <style:paragraph-properties fo:margin-bottom="0.1388in" fo:line-height="136%"/>
    </style:style>
    <style:style style:name="T2216" style:parent-style-name="DefaultParagraphFont" style:family="text">
      <style:text-properties fo:font-weight="bold" style:font-weight-asian="bold" fo:color="#000000"/>
    </style:style>
    <style:style style:name="T2217" style:parent-style-name="DefaultParagraphFont" style:family="text">
      <style:text-properties fo:color="#000000"/>
    </style:style>
    <style:style style:name="P2218" style:parent-style-name="BodyText" style:family="paragraph">
      <style:paragraph-properties fo:margin-bottom="0.1388in" fo:line-height="136%"/>
    </style:style>
    <style:style style:name="T2219" style:parent-style-name="DefaultParagraphFont" style:family="text">
      <style:text-properties fo:font-weight="bold" style:font-weight-asian="bold" fo:color="#000000"/>
    </style:style>
    <style:style style:name="T2220" style:parent-style-name="DefaultParagraphFont" style:family="text">
      <style:text-properties fo:color="#000000"/>
    </style:style>
    <style:style style:name="P2221" style:parent-style-name="BodyText" style:family="paragraph">
      <style:paragraph-properties fo:margin-bottom="0.1388in" fo:line-height="136%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color="#000000"/>
    </style:style>
    <style:style style:name="P2224" style:parent-style-name="BodyText" style:family="paragraph">
      <style:paragraph-properties fo:margin-bottom="0.1388in" fo:line-height="136%"/>
    </style:style>
    <style:style style:name="T2225" style:parent-style-name="DefaultParagraphFont" style:family="text">
      <style:text-properties fo:font-weight="bold" style:font-weight-asian="bold" fo:color="#000000"/>
    </style:style>
    <style:style style:name="T2226" style:parent-style-name="DefaultParagraphFont" style:family="text">
      <style:text-properties fo:color="#000000"/>
    </style:style>
    <style:style style:name="P2227" style:parent-style-name="BodyText" style:family="paragraph">
      <style:paragraph-properties fo:margin-bottom="0.1388in" fo:line-height="136%"/>
    </style:style>
    <style:style style:name="T2228" style:parent-style-name="DefaultParagraphFont" style:family="text">
      <style:text-properties fo:font-weight="bold" style:font-weight-asian="bold" fo:color="#000000"/>
    </style:style>
    <style:style style:name="T2229" style:parent-style-name="DefaultParagraphFont" style:family="text">
      <style:text-properties fo:color="#000000"/>
    </style:style>
    <style:style style:name="P2230" style:parent-style-name="BodyText" style:family="paragraph">
      <style:paragraph-properties fo:margin-bottom="0.1388in" fo:line-height="136%"/>
    </style:style>
    <style:style style:name="T2231" style:parent-style-name="DefaultParagraphFont" style:family="text">
      <style:text-properties fo:font-weight="bold" style:font-weight-asian="bold"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BodyText" style:family="paragraph">
      <style:paragraph-properties fo:margin-bottom="0.1388in" fo:line-height="136%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BodyText" style:family="paragraph">
      <style:paragraph-properties fo:margin-bottom="0.1388in" fo:line-height="136%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BodyText" style:family="paragraph">
      <style:paragraph-properties fo:margin-bottom="0.1388in" fo:line-height="136%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BodyText" style:family="paragraph">
      <style:paragraph-properties fo:margin-bottom="0.1388in" fo:line-height="136%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BodyText" style:family="paragraph">
      <style:paragraph-properties fo:margin-bottom="0.1388in" fo:line-height="136%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color="#000000"/>
    </style:style>
    <style:style style:name="P2250" style:parent-style-name="BodyText" style:family="paragraph">
      <style:paragraph-properties fo:margin-bottom="0.1388in" fo:line-height="136%"/>
    </style:style>
    <style:style style:name="T2251" style:parent-style-name="DefaultParagraphFont" style:family="text">
      <style:text-properties fo:font-weight="bold" style:font-weight-asian="bold" fo:color="#000000"/>
    </style:style>
    <style:style style:name="T2252" style:parent-style-name="DefaultParagraphFont" style:family="text">
      <style:text-properties fo:color="#000000"/>
    </style:style>
    <style:style style:name="P2253" style:parent-style-name="BodyText" style:family="paragraph">
      <style:paragraph-properties fo:margin-bottom="0.1388in" fo:line-height="136%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color="#000000"/>
    </style:style>
    <style:style style:name="P2256" style:parent-style-name="BodyText" style:family="paragraph">
      <style:paragraph-properties fo:margin-bottom="0.1388in" fo:line-height="136%"/>
    </style:style>
    <style:style style:name="T2257" style:parent-style-name="DefaultParagraphFont" style:family="text">
      <style:text-properties fo:font-weight="bold" style:font-weight-asian="bold" fo:color="#000000"/>
    </style:style>
    <style:style style:name="T2258" style:parent-style-name="DefaultParagraphFont" style:family="text">
      <style:text-properties fo:color="#000000"/>
    </style:style>
    <style:style style:name="P2259" style:parent-style-name="BodyText" style:family="paragraph">
      <style:paragraph-properties fo:margin-bottom="0.1388in" fo:line-height="136%"/>
    </style:style>
    <style:style style:name="T2260" style:parent-style-name="DefaultParagraphFont" style:family="text">
      <style:text-properties fo:font-weight="bold" style:font-weight-asian="bold"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BodyText" style:family="paragraph">
      <style:paragraph-properties fo:margin-bottom="0.1388in" fo:line-height="136%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BodyText" style:family="paragraph">
      <style:paragraph-properties fo:margin-bottom="0.1388in" fo:line-height="136%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P2270" style:parent-style-name="BodyText" style:family="paragraph">
      <style:paragraph-properties fo:margin-bottom="0.1388in" fo:line-height="136%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BodyText" style:family="paragraph">
      <style:paragraph-properties fo:margin-bottom="0.1388in" fo:line-height="136%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P2280" style:parent-style-name="BodyText" style:family="paragraph">
      <style:paragraph-properties fo:margin-bottom="0.1388in" fo:line-height="136%"/>
    </style:style>
    <style:style style:name="T2281" style:parent-style-name="DefaultParagraphFont" style:family="text">
      <style:text-properties fo:font-weight="bold" style:font-weight-asian="bold" fo:color="#000000"/>
    </style:style>
    <style:style style:name="T2282" style:parent-style-name="DefaultParagraphFont" style:family="text">
      <style:text-properties fo:color="#000000"/>
    </style:style>
    <style:style style:name="P2283" style:parent-style-name="BodyText" style:family="paragraph">
      <style:paragraph-properties fo:margin-bottom="0.1388in" fo:line-height="136%"/>
    </style:style>
    <style:style style:name="T2284" style:parent-style-name="DefaultParagraphFont" style:family="text">
      <style:text-properties fo:font-weight="bold" style:font-weight-asian="bold" fo:color="#000000"/>
    </style:style>
    <style:style style:name="T2285" style:parent-style-name="DefaultParagraphFont" style:family="text">
      <style:text-properties fo:color="#000000"/>
    </style:style>
    <style:style style:name="P2286" style:parent-style-name="BodyText" style:family="paragraph">
      <style:paragraph-properties fo:margin-bottom="0.1388in" fo:line-height="136%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P2289" style:parent-style-name="BodyText" style:family="paragraph">
      <style:paragraph-properties fo:margin-bottom="0.1388in" fo:line-height="136%"/>
    </style:style>
    <style:style style:name="T2290" style:parent-style-name="DefaultParagraphFont" style:family="text">
      <style:text-properties fo:font-weight="bold" style:font-weight-asian="bold" fo:color="#000000"/>
    </style:style>
    <style:style style:name="T2291" style:parent-style-name="DefaultParagraphFont" style:family="text">
      <style:text-properties fo:color="#000000"/>
    </style:style>
    <style:style style:name="P2292" style:parent-style-name="BodyText" style:family="paragraph">
      <style:paragraph-properties fo:margin-bottom="0.1388in" fo:line-height="136%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BodyText" style:family="paragraph">
      <style:paragraph-properties fo:margin-bottom="0.1388in" fo:line-height="136%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BodyText" style:family="paragraph">
      <style:paragraph-properties fo:margin-bottom="0.1388in" fo:line-height="136%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BodyText" style:family="paragraph">
      <style:paragraph-properties fo:margin-bottom="0.1388in" fo:line-height="136%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BodyText" style:family="paragraph">
      <style:paragraph-properties fo:margin-bottom="0.1388in" fo:line-height="136%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BodyText" style:family="paragraph">
      <style:paragraph-properties fo:margin-bottom="0.1388in" fo:line-height="136%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BodyText" style:family="paragraph">
      <style:paragraph-properties fo:margin-bottom="0.1388in" fo:line-height="136%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BodyText" style:family="paragraph">
      <style:paragraph-properties fo:margin-bottom="0.1388in" fo:line-height="136%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P2316" style:parent-style-name="BodyText" style:family="paragraph">
      <style:paragraph-properties fo:margin-bottom="0.1388in" fo:line-height="136%"/>
    </style:style>
    <style:style style:name="T2317" style:parent-style-name="DefaultParagraphFont" style:family="text">
      <style:text-properties fo:font-weight="bold" style:font-weight-asian="bold" fo:color="#000000"/>
    </style:style>
    <style:style style:name="T2318" style:parent-style-name="DefaultParagraphFont" style:family="text">
      <style:text-properties fo:color="#000000"/>
    </style:style>
    <style:style style:name="P2319" style:parent-style-name="BodyText" style:family="paragraph">
      <style:paragraph-properties fo:margin-bottom="0.1388in" fo:line-height="136%"/>
    </style:style>
    <style:style style:name="T2320" style:parent-style-name="DefaultParagraphFont" style:family="text">
      <style:text-properties fo:font-weight="bold" style:font-weight-asian="bold" fo:color="#000000"/>
    </style:style>
    <style:style style:name="T2321" style:parent-style-name="DefaultParagraphFont" style:family="text">
      <style:text-properties fo:color="#000000"/>
    </style:style>
    <style:style style:name="P2322" style:parent-style-name="BodyText" style:family="paragraph">
      <style:paragraph-properties fo:margin-bottom="0.1388in" fo:line-height="136%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P2325" style:parent-style-name="BodyText" style:family="paragraph">
      <style:paragraph-properties fo:margin-bottom="0.1388in" fo:line-height="136%"/>
    </style:style>
    <style:style style:name="T2326" style:parent-style-name="DefaultParagraphFont" style:family="text">
      <style:text-properties fo:font-weight="bold" style:font-weight-asian="bold" fo:color="#000000"/>
    </style:style>
    <style:style style:name="T2327" style:parent-style-name="DefaultParagraphFont" style:family="text">
      <style:text-properties fo:color="#000000"/>
    </style:style>
    <style:style style:name="P2328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329" style:parent-style-name="BodyText" style:family="paragraph">
      <style:paragraph-properties fo:margin-bottom="0.1388in" fo:line-height="136%"/>
    </style:style>
    <style:style style:name="T2330" style:parent-style-name="DefaultParagraphFont" style:family="text">
      <style:text-properties fo:font-weight="bold" style:font-weight-asian="bold" fo:color="#000000"/>
    </style:style>
    <style:style style:name="T2331" style:parent-style-name="DefaultParagraphFont" style:family="text">
      <style:text-properties fo:color="#000000"/>
    </style:style>
    <style:style style:name="P2332" style:parent-style-name="BodyText" style:family="paragraph">
      <style:paragraph-properties fo:margin-bottom="0.1388in" fo:line-height="136%"/>
    </style:style>
    <style:style style:name="T2333" style:parent-style-name="DefaultParagraphFont" style:family="text">
      <style:text-properties fo:font-weight="bold" style:font-weight-asian="bold" fo:color="#000000"/>
    </style:style>
    <style:style style:name="T2334" style:parent-style-name="DefaultParagraphFont" style:family="text">
      <style:text-properties fo:color="#000000"/>
    </style:style>
    <style:style style:name="P2335" style:parent-style-name="BodyText" style:family="paragraph">
      <style:paragraph-properties fo:margin-bottom="0.1388in" fo:line-height="136%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color="#000000"/>
    </style:style>
    <style:style style:name="P2338" style:parent-style-name="BodyText" style:family="paragraph">
      <style:paragraph-properties fo:margin-bottom="0.1388in" fo:line-height="136%"/>
    </style:style>
    <style:style style:name="T2339" style:parent-style-name="DefaultParagraphFont" style:family="text">
      <style:text-properties fo:font-weight="bold" style:font-weight-asian="bold" fo:color="#000000"/>
    </style:style>
    <style:style style:name="T2340" style:parent-style-name="DefaultParagraphFont" style:family="text">
      <style:text-properties fo:color="#000000"/>
    </style:style>
    <style:style style:name="P2341" style:parent-style-name="BodyText" style:family="paragraph">
      <style:paragraph-properties fo:margin-bottom="0.1388in" fo:line-height="136%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color="#000000"/>
    </style:style>
    <style:style style:name="P2344" style:parent-style-name="BodyText" style:family="paragraph">
      <style:paragraph-properties fo:margin-bottom="0.1388in" fo:line-height="136%"/>
    </style:style>
    <style:style style:name="T2345" style:parent-style-name="DefaultParagraphFont" style:family="text">
      <style:text-properties fo:font-weight="bold" style:font-weight-asian="bold" fo:color="#000000"/>
    </style:style>
    <style:style style:name="T2346" style:parent-style-name="DefaultParagraphFont" style:family="text">
      <style:text-properties fo:color="#000000"/>
    </style:style>
    <style:style style:name="P2347" style:parent-style-name="BodyText" style:family="paragraph">
      <style:paragraph-properties fo:margin-bottom="0.1388in" fo:line-height="136%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BodyText" style:family="paragraph">
      <style:paragraph-properties fo:margin-bottom="0.1388in" fo:line-height="136%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font-weight="bold" style:font-weight-asian="bold" fo:color="#000000" fo:font-size="7pt" style:font-size-asian="7pt"/>
    </style:style>
    <style:style style:name="T2353" style:parent-style-name="DefaultParagraphFont" style:family="text">
      <style:text-properties fo:font-weight="bold" style:font-weight-asian="bold" fo:color="#000000"/>
    </style:style>
    <style:style style:name="T2354" style:parent-style-name="DefaultParagraphFont" style:family="text">
      <style:text-properties fo:color="#000000"/>
    </style:style>
    <style:style style:name="P2355" style:parent-style-name="BodyText" style:family="paragraph">
      <style:paragraph-properties fo:margin-bottom="0.1388in" fo:line-height="136%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font-weight="bold" style:font-weight-asian="bold" fo:color="#000000" fo:font-size="7pt" style:font-size-asian="7pt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font-weight="bold" style:font-weight-asian="bold" fo:color="#000000" fo:font-size="7pt" style:font-size-asian="7pt"/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color="#000000"/>
    </style:style>
    <style:style style:name="P2363" style:parent-style-name="BodyText" style:family="paragraph">
      <style:paragraph-properties fo:margin-bottom="0.1388in" fo:line-height="136%"/>
    </style:style>
    <style:style style:name="T2364" style:parent-style-name="DefaultParagraphFont" style:family="text">
      <style:text-properties fo:font-weight="bold" style:font-weight-asian="bold" fo:color="#000000"/>
    </style:style>
    <style:style style:name="T2365" style:parent-style-name="DefaultParagraphFont" style:family="text">
      <style:text-properties fo:color="#000000"/>
    </style:style>
    <style:style style:name="P2366" style:parent-style-name="BodyText" style:family="paragraph">
      <style:paragraph-properties fo:margin-bottom="0.1388in" fo:line-height="136%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color="#000000"/>
    </style:style>
    <style:style style:name="P2369" style:parent-style-name="BodyText" style:family="paragraph">
      <style:paragraph-properties fo:margin-bottom="0.1388in" fo:line-height="136%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color="#000000"/>
    </style:style>
    <style:style style:name="P2372" style:parent-style-name="BodyText" style:family="paragraph">
      <style:paragraph-properties fo:margin-bottom="0.1388in" fo:line-height="136%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color="#000000"/>
    </style:style>
    <style:style style:name="P2375" style:parent-style-name="BodyText" style:family="paragraph">
      <style:paragraph-properties fo:margin-bottom="0.1388in" fo:line-height="136%"/>
    </style:style>
    <style:style style:name="T2376" style:parent-style-name="DefaultParagraphFont" style:family="text">
      <style:text-properties fo:font-weight="bold" style:font-weight-asian="bold" fo:color="#000000"/>
    </style:style>
    <style:style style:name="T2377" style:parent-style-name="DefaultParagraphFont" style:family="text">
      <style:text-properties fo:color="#000000"/>
    </style:style>
    <style:style style:name="P2378" style:parent-style-name="BodyText" style:family="paragraph">
      <style:paragraph-properties fo:margin-bottom="0.1388in" fo:line-height="136%"/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color="#000000"/>
    </style:style>
    <style:style style:name="P2381" style:parent-style-name="BodyText" style:family="paragraph">
      <style:paragraph-properties fo:margin-bottom="0.1388in" fo:line-height="136%"/>
    </style:style>
    <style:style style:name="T2382" style:parent-style-name="DefaultParagraphFont" style:family="text">
      <style:text-properties fo:font-weight="bold" style:font-weight-asian="bold" fo:color="#000000"/>
    </style:style>
    <style:style style:name="T2383" style:parent-style-name="DefaultParagraphFont" style:family="text">
      <style:text-properties fo:color="#000000"/>
    </style:style>
    <style:style style:name="P2384" style:parent-style-name="BodyText" style:family="paragraph">
      <style:paragraph-properties fo:margin-bottom="0.1388in" fo:line-height="136%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color="#000000"/>
    </style:style>
    <style:style style:name="P2387" style:parent-style-name="BodyText" style:family="paragraph">
      <style:paragraph-properties fo:margin-bottom="0.1388in" fo:line-height="136%"/>
    </style:style>
    <style:style style:name="T2388" style:parent-style-name="DefaultParagraphFont" style:family="text">
      <style:text-properties fo:font-weight="bold" style:font-weight-asian="bold" fo:color="#000000"/>
    </style:style>
    <style:style style:name="T2389" style:parent-style-name="DefaultParagraphFont" style:family="text">
      <style:text-properties fo:color="#000000"/>
    </style:style>
    <style:style style:name="P2390" style:parent-style-name="BodyText" style:family="paragraph">
      <style:paragraph-properties fo:margin-bottom="0.1388in" fo:line-height="136%"/>
    </style:style>
    <style:style style:name="T2391" style:parent-style-name="DefaultParagraphFont" style:family="text">
      <style:text-properties fo:font-weight="bold" style:font-weight-asian="bold" fo:color="#000000"/>
    </style:style>
    <style:style style:name="T2392" style:parent-style-name="DefaultParagraphFont" style:family="text">
      <style:text-properties fo:color="#000000"/>
    </style:style>
    <style:style style:name="P2393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394" style:parent-style-name="BodyText" style:family="paragraph">
      <style:paragraph-properties fo:margin-bottom="0.1388in" fo:line-height="136%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BodyText" style:family="paragraph">
      <style:paragraph-properties fo:margin-bottom="0.1388in" fo:line-height="136%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BodyText" style:family="paragraph">
      <style:paragraph-properties fo:margin-bottom="0.1388in" fo:line-height="136%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P2404" style:parent-style-name="BodyText" style:family="paragraph">
      <style:paragraph-properties fo:margin-bottom="0.1388in" fo:line-height="136%"/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color="#000000"/>
    </style:style>
    <style:style style:name="P2407" style:parent-style-name="BodyText" style:family="paragraph">
      <style:paragraph-properties fo:margin-bottom="0.1388in" fo:line-height="136%"/>
    </style:style>
    <style:style style:name="T2408" style:parent-style-name="DefaultParagraphFont" style:family="text">
      <style:text-properties fo:font-weight="bold" style:font-weight-asian="bold" fo:color="#000000"/>
    </style:style>
    <style:style style:name="T2409" style:parent-style-name="DefaultParagraphFont" style:family="text">
      <style:text-properties fo:color="#000000"/>
    </style:style>
    <style:style style:name="P2410" style:parent-style-name="BodyText" style:family="paragraph">
      <style:paragraph-properties fo:margin-bottom="0.1388in" fo:line-height="136%"/>
    </style:style>
    <style:style style:name="T2411" style:parent-style-name="DefaultParagraphFont" style:family="text">
      <style:text-properties fo:font-weight="bold" style:font-weight-asian="bold" fo:color="#000000"/>
    </style:style>
    <style:style style:name="T2412" style:parent-style-name="DefaultParagraphFont" style:family="text">
      <style:text-properties fo:color="#000000"/>
    </style:style>
    <style:style style:name="P2413" style:parent-style-name="BodyText" style:family="paragraph">
      <style:paragraph-properties fo:margin-bottom="0.1388in" fo:line-height="136%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BodyText" style:family="paragraph">
      <style:paragraph-properties fo:margin-bottom="0.1388in" fo:line-height="136%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P2419" style:parent-style-name="BodyText" style:family="paragraph">
      <style:paragraph-properties fo:margin-bottom="0.1388in" fo:line-height="136%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P2422" style:parent-style-name="BodyText" style:family="paragraph">
      <style:paragraph-properties fo:margin-bottom="0.1388in" fo:line-height="136%"/>
    </style:style>
    <style:style style:name="T2423" style:parent-style-name="DefaultParagraphFont" style:family="text">
      <style:text-properties fo:font-weight="bold" style:font-weight-asian="bold" fo:color="#000000"/>
    </style:style>
    <style:style style:name="T2424" style:parent-style-name="DefaultParagraphFont" style:family="text">
      <style:text-properties fo:color="#000000"/>
    </style:style>
    <style:style style:name="P2425" style:parent-style-name="BodyText" style:family="paragraph">
      <style:paragraph-properties fo:margin-bottom="0.1388in" fo:line-height="136%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BodyText" style:family="paragraph">
      <style:paragraph-properties fo:margin-bottom="0.1388in" fo:line-height="136%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P2431" style:parent-style-name="BodyText" style:family="paragraph">
      <style:paragraph-properties fo:margin-bottom="0.1388in" fo:line-height="136%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color="#000000"/>
    </style:style>
    <style:style style:name="P2434" style:parent-style-name="BodyText" style:family="paragraph">
      <style:paragraph-properties fo:margin-bottom="0.1388in" fo:line-height="136%"/>
    </style:style>
    <style:style style:name="T2435" style:parent-style-name="DefaultParagraphFont" style:family="text">
      <style:text-properties fo:font-weight="bold" style:font-weight-asian="bold"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BodyText" style:family="paragraph">
      <style:paragraph-properties fo:margin-bottom="0.1388in" fo:line-height="136%"/>
    </style:style>
    <style:style style:name="T2439" style:parent-style-name="DefaultParagraphFont" style:family="text">
      <style:text-properties fo:font-weight="bold" style:font-weight-asian="bold"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BodyText" style:family="paragraph">
      <style:paragraph-properties fo:margin-bottom="0.1388in" fo:line-height="136%"/>
    </style:style>
    <style:style style:name="T2443" style:parent-style-name="DefaultParagraphFont" style:family="text">
      <style:text-properties fo:font-weight="bold" style:font-weight-asian="bold" fo:color="#000000"/>
    </style:style>
    <style:style style:name="T2444" style:parent-style-name="DefaultParagraphFont" style:family="text">
      <style:text-properties fo:color="#000000"/>
    </style:style>
    <style:style style:name="P2445" style:parent-style-name="BodyText" style:family="paragraph">
      <style:paragraph-properties fo:margin-bottom="0.1388in" fo:line-height="136%"/>
    </style:style>
    <style:style style:name="T2446" style:parent-style-name="DefaultParagraphFont" style:family="text">
      <style:text-properties fo:font-weight="bold" style:font-weight-asian="bold" fo:color="#000000"/>
    </style:style>
    <style:style style:name="T2447" style:parent-style-name="DefaultParagraphFont" style:family="text">
      <style:text-properties fo:color="#000000"/>
    </style:style>
    <style:style style:name="P2448" style:parent-style-name="BodyText" style:family="paragraph">
      <style:paragraph-properties fo:margin-bottom="0.1388in" fo:line-height="136%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P2451" style:parent-style-name="BodyText" style:family="paragraph">
      <style:paragraph-properties fo:margin-bottom="0.1388in" fo:line-height="136%"/>
    </style:style>
    <style:style style:name="T2452" style:parent-style-name="DefaultParagraphFont" style:family="text">
      <style:text-properties fo:font-weight="bold" style:font-weight-asian="bold" fo:color="#000000"/>
    </style:style>
    <style:style style:name="T2453" style:parent-style-name="DefaultParagraphFont" style:family="text">
      <style:text-properties fo:color="#000000"/>
    </style:style>
    <style:style style:name="P2454" style:parent-style-name="BodyText" style:family="paragraph">
      <style:paragraph-properties fo:margin-bottom="0.1388in" fo:line-height="136%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P2457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458" style:parent-style-name="BodyText" style:family="paragraph">
      <style:paragraph-properties fo:margin-bottom="0.1388in" fo:line-height="136%"/>
    </style:style>
    <style:style style:name="T2459" style:parent-style-name="DefaultParagraphFont" style:family="text">
      <style:text-properties fo:font-weight="bold" style:font-weight-asian="bold" fo:color="#000000"/>
    </style:style>
    <style:style style:name="T2460" style:parent-style-name="DefaultParagraphFont" style:family="text">
      <style:text-properties fo:color="#000000"/>
    </style:style>
    <style:style style:name="P2461" style:parent-style-name="BodyText" style:family="paragraph">
      <style:paragraph-properties fo:margin-bottom="0.1388in" fo:line-height="136%"/>
    </style:style>
    <style:style style:name="T2462" style:parent-style-name="DefaultParagraphFont" style:family="text">
      <style:text-properties fo:font-weight="bold" style:font-weight-asian="bold" fo:color="#000000"/>
    </style:style>
    <style:style style:name="T2463" style:parent-style-name="DefaultParagraphFont" style:family="text">
      <style:text-properties fo:color="#000000"/>
    </style:style>
    <style:style style:name="P2464" style:parent-style-name="BodyText" style:family="paragraph">
      <style:paragraph-properties fo:margin-bottom="0.1388in" fo:line-height="136%"/>
    </style:style>
    <style:style style:name="T2465" style:parent-style-name="DefaultParagraphFont" style:family="text">
      <style:text-properties fo:font-weight="bold" style:font-weight-asian="bold" fo:color="#000000"/>
    </style:style>
    <style:style style:name="T2466" style:parent-style-name="DefaultParagraphFont" style:family="text">
      <style:text-properties fo:color="#000000"/>
    </style:style>
    <style:style style:name="P2467" style:parent-style-name="BodyText" style:family="paragraph">
      <style:paragraph-properties fo:margin-bottom="0.1388in" fo:line-height="136%"/>
    </style:style>
    <style:style style:name="T2468" style:parent-style-name="DefaultParagraphFont" style:family="text">
      <style:text-properties fo:font-weight="bold" style:font-weight-asian="bold" fo:color="#000000"/>
    </style:style>
    <style:style style:name="T2469" style:parent-style-name="DefaultParagraphFont" style:family="text">
      <style:text-properties fo:color="#000000"/>
    </style:style>
    <style:style style:name="P2470" style:parent-style-name="BodyText" style:family="paragraph">
      <style:paragraph-properties fo:margin-bottom="0.1388in" fo:line-height="136%"/>
    </style:style>
    <style:style style:name="T2471" style:parent-style-name="DefaultParagraphFont" style:family="text">
      <style:text-properties fo:font-weight="bold" style:font-weight-asian="bold" fo:color="#000000"/>
    </style:style>
    <style:style style:name="T2472" style:parent-style-name="DefaultParagraphFont" style:family="text">
      <style:text-properties fo:color="#000000"/>
    </style:style>
    <style:style style:name="P2473" style:parent-style-name="BodyText" style:family="paragraph">
      <style:paragraph-properties fo:margin-bottom="0.1388in" fo:line-height="136%"/>
    </style:style>
    <style:style style:name="T2474" style:parent-style-name="DefaultParagraphFont" style:family="text">
      <style:text-properties fo:font-weight="bold" style:font-weight-asian="bold" fo:color="#000000"/>
    </style:style>
    <style:style style:name="T2475" style:parent-style-name="DefaultParagraphFont" style:family="text">
      <style:text-properties fo:color="#000000"/>
    </style:style>
    <style:style style:name="P2476" style:parent-style-name="BodyText" style:family="paragraph">
      <style:paragraph-properties fo:margin-bottom="0.1388in" fo:line-height="136%"/>
    </style:style>
    <style:style style:name="T2477" style:parent-style-name="DefaultParagraphFont" style:family="text">
      <style:text-properties fo:font-weight="bold" style:font-weight-asian="bold"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P2481" style:parent-style-name="BodyText" style:family="paragraph">
      <style:paragraph-properties fo:margin-bottom="0.1388in" fo:line-height="136%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BodyText" style:family="paragraph">
      <style:paragraph-properties fo:margin-bottom="0.1388in" fo:line-height="136%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P2489" style:parent-style-name="BodyText" style:family="paragraph">
      <style:paragraph-properties fo:margin-bottom="0.1388in" fo:line-height="136%"/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color="#000000"/>
    </style:style>
    <style:style style:name="P2492" style:parent-style-name="BodyText" style:family="paragraph">
      <style:paragraph-properties fo:margin-bottom="0.1388in" fo:line-height="136%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font-weight="bold" style:font-weight-asian="bold" fo:color="#000000"/>
    </style:style>
    <style:style style:name="T2496" style:parent-style-name="DefaultParagraphFont" style:family="text">
      <style:text-properties fo:color="#000000"/>
    </style:style>
    <style:style style:name="P2497" style:parent-style-name="BodyText" style:family="paragraph">
      <style:paragraph-properties fo:margin-bottom="0.1388in" fo:line-height="136%"/>
    </style:style>
    <style:style style:name="T2498" style:parent-style-name="DefaultParagraphFont" style:family="text">
      <style:text-properties fo:font-weight="bold" style:font-weight-asian="bold"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P2501" style:parent-style-name="BodyText" style:family="paragraph">
      <style:paragraph-properties fo:margin-bottom="0.1388in" fo:line-height="136%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BodyText" style:family="paragraph">
      <style:paragraph-properties fo:margin-bottom="0.1388in" fo:line-height="136%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P2507" style:parent-style-name="BodyText" style:family="paragraph">
      <style:paragraph-properties fo:margin-bottom="0.1388in" fo:line-height="136%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BodyText" style:family="paragraph">
      <style:paragraph-properties fo:margin-bottom="0.1388in" fo:line-height="136%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BodyText" style:family="paragraph">
      <style:paragraph-properties fo:margin-bottom="0.1388in" fo:line-height="136%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BodyText" style:family="paragraph">
      <style:paragraph-properties fo:margin-bottom="0.1388in" fo:line-height="136%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weight="bold" style:font-weight-asian="bold" fo:color="#000000"/>
    </style:style>
    <style:style style:name="T2520" style:parent-style-name="DefaultParagraphFont" style:family="text">
      <style:text-properties fo:color="#000000"/>
    </style:style>
    <style:style style:name="P2521" style:parent-style-name="BodyText" style:family="paragraph">
      <style:paragraph-properties fo:margin-bottom="0.1388in" fo:line-height="136%"/>
    </style:style>
    <style:style style:name="T2522" style:parent-style-name="DefaultParagraphFont" style:family="text">
      <style:text-properties fo:font-weight="bold" style:font-weight-asian="bold" fo:color="#000000"/>
    </style:style>
    <style:style style:name="T2523" style:parent-style-name="DefaultParagraphFont" style:family="text">
      <style:text-properties fo:color="#000000"/>
    </style:style>
    <style:style style:name="P2524" style:parent-style-name="BodyText" style:family="paragraph">
      <style:paragraph-properties fo:margin-bottom="0.1388in" fo:line-height="136%"/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color="#000000"/>
    </style:style>
    <style:style style:name="P2527" style:parent-style-name="BodyText" style:family="paragraph">
      <style:paragraph-properties fo:margin-bottom="0.1388in" fo:line-height="136%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color="#000000"/>
    </style:style>
    <style:style style:name="P2530" style:parent-style-name="BodyText" style:family="paragraph">
      <style:paragraph-properties fo:margin-bottom="0.1388in" fo:line-height="136%"/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color="#000000"/>
    </style:style>
    <style:style style:name="P2533" style:parent-style-name="BodyText" style:family="paragraph">
      <style:paragraph-properties fo:margin-bottom="0.1388in" fo:line-height="136%"/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color="#000000"/>
    </style:style>
    <style:style style:name="P2536" style:parent-style-name="BodyText" style:family="paragraph">
      <style:paragraph-properties fo:margin-bottom="0.1388in" fo:line-height="136%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color="#000000"/>
    </style:style>
    <style:style style:name="P2539" style:parent-style-name="BodyText" style:family="paragraph">
      <style:paragraph-properties fo:margin-bottom="0.1388in" fo:line-height="136%"/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color="#000000"/>
    </style:style>
    <style:style style:name="P2542" style:parent-style-name="BodyText" style:family="paragraph">
      <style:paragraph-properties fo:margin-bottom="0.1388in" fo:line-height="136%"/>
    </style:style>
    <style:style style:name="T2543" style:parent-style-name="DefaultParagraphFont" style:family="text">
      <style:text-properties fo:font-weight="bold" style:font-weight-asian="bold" fo:color="#000000" fo:language="es" fo:country="ES"/>
    </style:style>
    <style:style style:name="T2544" style:parent-style-name="DefaultParagraphFont" style:family="text">
      <style:text-properties fo:color="#000000" fo:language="es" fo:country="ES"/>
    </style:style>
    <style:style style:name="P2545" style:parent-style-name="BodyText" style:family="paragraph">
      <style:paragraph-properties fo:margin-bottom="0.1388in" fo:line-height="136%"/>
    </style:style>
    <style:style style:name="T2546" style:parent-style-name="DefaultParagraphFont" style:family="text">
      <style:text-properties fo:font-weight="bold" style:font-weight-asian="bold" fo:color="#000000" fo:language="es" fo:country="ES"/>
    </style:style>
    <style:style style:name="T2547" style:parent-style-name="DefaultParagraphFont" style:family="text">
      <style:text-properties fo:color="#000000" fo:language="es" fo:country="ES"/>
    </style:style>
    <style:style style:name="P2548" style:parent-style-name="BodyText" style:family="paragraph">
      <style:paragraph-properties fo:margin-bottom="0.1388in" fo:line-height="136%"/>
    </style:style>
    <style:style style:name="T2549" style:parent-style-name="DefaultParagraphFont" style:family="text">
      <style:text-properties fo:font-weight="bold" style:font-weight-asian="bold" fo:color="#000000" fo:language="es" fo:country="ES"/>
    </style:style>
    <style:style style:name="T2550" style:parent-style-name="DefaultParagraphFont" style:family="text">
      <style:text-properties fo:color="#000000" fo:language="es" fo:country="ES"/>
    </style:style>
    <style:style style:name="P2551" style:parent-style-name="BodyText" style:family="paragraph">
      <style:paragraph-properties fo:margin-bottom="0.1388in" fo:line-height="136%"/>
    </style:style>
    <style:style style:name="T2552" style:parent-style-name="DefaultParagraphFont" style:family="text">
      <style:text-properties fo:font-weight="bold" style:font-weight-asian="bold" fo:color="#000000" fo:language="es" fo:country="ES"/>
    </style:style>
    <style:style style:name="T2553" style:parent-style-name="DefaultParagraphFont" style:family="text">
      <style:text-properties fo:color="#000000" fo:language="es" fo:country="ES"/>
    </style:style>
    <style:style style:name="T2554" style:parent-style-name="DefaultParagraphFont" style:family="text">
      <style:text-properties fo:color="#000000" fo:language="es" fo:country="ES"/>
    </style:style>
    <style:style style:name="T2555" style:parent-style-name="DefaultParagraphFont" style:family="text">
      <style:text-properties fo:color="#000000" fo:language="es" fo:country="ES"/>
    </style:style>
    <style:style style:name="T2556" style:parent-style-name="DefaultParagraphFont" style:family="text">
      <style:text-properties fo:color="#000000" fo:language="es" fo:country="ES"/>
    </style:style>
    <style:style style:name="T2557" style:parent-style-name="DefaultParagraphFont" style:family="text">
      <style:text-properties fo:color="#000000" fo:language="es" fo:country="ES"/>
    </style:style>
    <style:style style:name="P2558" style:parent-style-name="BodyText" style:family="paragraph">
      <style:paragraph-properties fo:margin-bottom="0.1388in" fo:line-height="136%"/>
    </style:style>
    <style:style style:name="T2559" style:parent-style-name="DefaultParagraphFont" style:family="text">
      <style:text-properties fo:font-weight="bold" style:font-weight-asian="bold" fo:color="#000000" fo:language="es" fo:country="ES"/>
    </style:style>
    <style:style style:name="T2560" style:parent-style-name="DefaultParagraphFont" style:family="text">
      <style:text-properties fo:color="#000000" fo:language="es" fo:country="ES"/>
    </style:style>
    <style:style style:name="P2561" style:parent-style-name="BodyText" style:family="paragraph">
      <style:paragraph-properties fo:margin-bottom="0.1388in" fo:line-height="136%"/>
    </style:style>
    <style:style style:name="T2562" style:parent-style-name="DefaultParagraphFont" style:family="text">
      <style:text-properties fo:font-weight="bold" style:font-weight-asian="bold" fo:color="#000000"/>
    </style:style>
    <style:style style:name="T2563" style:parent-style-name="DefaultParagraphFont" style:family="text">
      <style:text-properties fo:color="#000000"/>
    </style:style>
    <style:style style:name="P2564" style:parent-style-name="BodyText" style:family="paragraph">
      <style:paragraph-properties fo:margin-bottom="0.1388in" fo:line-height="136%"/>
    </style:style>
    <style:style style:name="T2565" style:parent-style-name="DefaultParagraphFont" style:family="text">
      <style:text-properties fo:font-weight="bold" style:font-weight-asian="bold" fo:color="#000000"/>
    </style:style>
    <style:style style:name="T2566" style:parent-style-name="DefaultParagraphFont" style:family="text">
      <style:text-properties fo:color="#000000"/>
    </style:style>
    <style:style style:name="P2567" style:parent-style-name="BodyText" style:family="paragraph">
      <style:paragraph-properties fo:margin-bottom="0.1388in" fo:line-height="136%"/>
    </style:style>
    <style:style style:name="T2568" style:parent-style-name="DefaultParagraphFont" style:family="text">
      <style:text-properties fo:font-weight="bold" style:font-weight-asian="bold" fo:color="#000000"/>
    </style:style>
    <style:style style:name="T2569" style:parent-style-name="DefaultParagraphFont" style:family="text">
      <style:text-properties fo:color="#000000"/>
    </style:style>
    <style:style style:name="P2570" style:parent-style-name="BodyText" style:family="paragraph">
      <style:paragraph-properties fo:margin-bottom="0.1388in" fo:line-height="136%"/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color="#000000"/>
    </style:style>
    <style:style style:name="P2573" style:parent-style-name="BodyText" style:family="paragraph">
      <style:paragraph-properties fo:margin-bottom="0.1388in" fo:line-height="136%"/>
    </style:style>
    <style:style style:name="T2574" style:parent-style-name="DefaultParagraphFont" style:family="text">
      <style:text-properties fo:font-weight="bold" style:font-weight-asian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BodyText" style:family="paragraph">
      <style:paragraph-properties fo:margin-bottom="0.1388in" fo:line-height="136%"/>
    </style:style>
    <style:style style:name="T2577" style:parent-style-name="DefaultParagraphFont" style:family="text">
      <style:text-properties fo:font-weight="bold" style:font-weight-asian="bold" fo:color="#000000"/>
    </style:style>
    <style:style style:name="T2578" style:parent-style-name="DefaultParagraphFont" style:family="text">
      <style:text-properties fo:color="#000000"/>
    </style:style>
    <style:style style:name="P2579" style:parent-style-name="BodyText" style:family="paragraph">
      <style:paragraph-properties fo:margin-bottom="0.1388in" fo:line-height="136%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BodyText" style:family="paragraph">
      <style:paragraph-properties fo:margin-bottom="0.1388in" fo:line-height="136%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P2585" style:parent-style-name="BodyText" style:family="paragraph">
      <style:paragraph-properties fo:margin-bottom="0.1388in" fo:line-height="136%"/>
    </style:style>
    <style:style style:name="T2586" style:parent-style-name="DefaultParagraphFont" style:family="text">
      <style:text-properties fo:font-weight="bold" style:font-weight-asian="bold" fo:color="#000000"/>
    </style:style>
    <style:style style:name="T2587" style:parent-style-name="DefaultParagraphFont" style:family="text">
      <style:text-properties fo:color="#000000"/>
    </style:style>
    <style:style style:name="P2588" style:parent-style-name="BodyText" style:family="paragraph">
      <style:paragraph-properties fo:margin-bottom="0.1388in" fo:line-height="136%"/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color="#000000"/>
    </style:style>
    <style:style style:name="P2591" style:parent-style-name="BodyText" style:family="paragraph">
      <style:paragraph-properties fo:margin-bottom="0.1388in" fo:line-height="136%"/>
    </style:style>
    <style:style style:name="T2592" style:parent-style-name="DefaultParagraphFont" style:family="text">
      <style:text-properties fo:font-weight="bold" style:font-weight-asian="bold" fo:color="#000000"/>
    </style:style>
    <style:style style:name="T2593" style:parent-style-name="DefaultParagraphFont" style:family="text">
      <style:text-properties fo:color="#000000"/>
    </style:style>
    <style:style style:name="P2594" style:parent-style-name="BodyText" style:family="paragraph">
      <style:paragraph-properties fo:margin-bottom="0.1388in" fo:line-height="136%"/>
    </style:style>
    <style:style style:name="T2595" style:parent-style-name="DefaultParagraphFont" style:family="text">
      <style:text-properties fo:font-weight="bold" style:font-weight-asian="bold" fo:color="#000000"/>
    </style:style>
    <style:style style:name="T2596" style:parent-style-name="DefaultParagraphFont" style:family="text">
      <style:text-properties fo:color="#000000"/>
    </style:style>
    <style:style style:name="P2597" style:parent-style-name="BodyText" style:family="paragraph">
      <style:paragraph-properties fo:margin-bottom="0.1388in" fo:line-height="136%"/>
    </style:style>
    <style:style style:name="T2598" style:parent-style-name="DefaultParagraphFont" style:family="text">
      <style:text-properties fo:font-weight="bold" style:font-weight-asian="bold"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BodyText" style:family="paragraph">
      <style:paragraph-properties fo:margin-bottom="0.1388in" fo:line-height="136%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color="#000000"/>
    </style:style>
    <style:style style:name="P2605" style:parent-style-name="BodyText" style:family="paragraph">
      <style:paragraph-properties fo:margin-bottom="0.1388in" fo:line-height="136%"/>
    </style:style>
    <style:style style:name="T2606" style:parent-style-name="DefaultParagraphFont" style:family="text">
      <style:text-properties fo:font-weight="bold" style:font-weight-asian="bold"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font-weight="bold" style:font-weight-asian="bold" fo:color="#000000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BodyText" style:family="paragraph">
      <style:paragraph-properties fo:margin-bottom="0.1388in" fo:line-height="136%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P2615" style:parent-style-name="BodyText" style:family="paragraph">
      <style:paragraph-properties fo:margin-bottom="0.1388in" fo:line-height="136%"/>
    </style:style>
    <style:style style:name="T2616" style:parent-style-name="DefaultParagraphFont" style:family="text">
      <style:text-properties fo:font-weight="bold" style:font-weight-asian="bold" fo:color="#000000"/>
    </style:style>
    <style:style style:name="T2617" style:parent-style-name="DefaultParagraphFont" style:family="text">
      <style:text-properties fo:color="#000000"/>
    </style:style>
    <style:style style:name="P2618" style:parent-style-name="BodyText" style:family="paragraph">
      <style:paragraph-properties fo:margin-bottom="0.1388in" fo:line-height="136%"/>
    </style:style>
    <style:style style:name="T2619" style:parent-style-name="DefaultParagraphFont" style:family="text">
      <style:text-properties fo:font-weight="bold" style:font-weight-asian="bold" fo:color="#000000"/>
    </style:style>
    <style:style style:name="T2620" style:parent-style-name="DefaultParagraphFont" style:family="text">
      <style:text-properties fo:color="#000000"/>
    </style:style>
    <style:style style:name="P2621" style:parent-style-name="BodyText" style:family="paragraph">
      <style:paragraph-properties fo:margin-bottom="0.1388in" fo:line-height="136%"/>
    </style:style>
    <style:style style:name="T2622" style:parent-style-name="DefaultParagraphFont" style:family="text">
      <style:text-properties fo:font-weight="bold" style:font-weight-asian="bold" fo:color="#000000"/>
    </style:style>
    <style:style style:name="T2623" style:parent-style-name="DefaultParagraphFont" style:family="text">
      <style:text-properties fo:color="#000000"/>
    </style:style>
    <style:style style:name="P2624" style:parent-style-name="BodyText" style:family="paragraph">
      <style:paragraph-properties fo:margin-bottom="0.1388in" fo:line-height="136%"/>
    </style:style>
    <style:style style:name="T2625" style:parent-style-name="DefaultParagraphFont" style:family="text">
      <style:text-properties fo:font-weight="bold" style:font-weight-asian="bold" fo:color="#000000"/>
    </style:style>
    <style:style style:name="T2626" style:parent-style-name="DefaultParagraphFont" style:family="text">
      <style:text-properties fo:color="#000000"/>
    </style:style>
    <style:style style:name="P2627" style:parent-style-name="BodyText" style:family="paragraph">
      <style:paragraph-properties fo:margin-bottom="0.1388in" fo:line-height="136%"/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color="#000000"/>
    </style:style>
    <style:style style:name="P2630" style:parent-style-name="BodyText" style:family="paragraph">
      <style:paragraph-properties fo:margin-bottom="0.1388in" fo:line-height="136%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BodyText" style:family="paragraph">
      <style:paragraph-properties fo:margin-bottom="0.1388in" fo:line-height="136%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P2636" style:parent-style-name="BodyText" style:family="paragraph">
      <style:paragraph-properties fo:margin-bottom="0.1388in" fo:line-height="136%"/>
    </style:style>
    <style:style style:name="T2637" style:parent-style-name="DefaultParagraphFont" style:family="text">
      <style:text-properties fo:font-weight="bold" style:font-weight-asian="bold" fo:color="#000000"/>
    </style:style>
    <style:style style:name="T2638" style:parent-style-name="DefaultParagraphFont" style:family="text">
      <style:text-properties fo:color="#000000"/>
    </style:style>
    <style:style style:name="P2639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640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64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642" style:parent-style-name="BodyText" style:family="paragraph">
      <style:paragraph-properties fo:margin-bottom="0.1388in" fo:line-height="136%"/>
    </style:style>
    <style:style style:name="T2643" style:parent-style-name="DefaultParagraphFont" style:family="text">
      <style:text-properties fo:font-weight="bold" style:font-weight-asian="bold"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BodyText" style:family="paragraph">
      <style:paragraph-properties fo:margin-bottom="0.1388in" fo:line-height="136%"/>
      <style:text-properties fo:font-weight="bold" style:font-weight-asian="bold" fo:color="#000000" fo:language="es" fo:country="ES"/>
    </style:style>
    <style:style style:name="P2647" style:parent-style-name="BodyText" style:family="paragraph">
      <style:paragraph-properties fo:margin-bottom="0.1388in" fo:line-height="136%"/>
    </style:style>
    <style:style style:name="T2648" style:parent-style-name="DefaultParagraphFont" style:family="text">
      <style:text-properties fo:font-weight="bold" style:font-weight-asian="bold" fo:color="#000000" fo:language="es" fo:country="ES"/>
    </style:style>
    <style:style style:name="T2649" style:parent-style-name="DefaultParagraphFont" style:family="text">
      <style:text-properties fo:color="#000000" fo:language="es" fo:country="ES"/>
    </style:style>
    <style:style style:name="T2650" style:parent-style-name="DefaultParagraphFont" style:family="text">
      <style:text-properties fo:color="#000000" fo:language="es" fo:country="ES"/>
    </style:style>
    <style:style style:name="T2651" style:parent-style-name="DefaultParagraphFont" style:family="text">
      <style:text-properties fo:color="#000000" fo:language="es" fo:country="ES"/>
    </style:style>
    <style:style style:name="T2652" style:parent-style-name="DefaultParagraphFont" style:family="text">
      <style:text-properties fo:color="#000000" fo:language="es" fo:country="ES"/>
    </style:style>
    <style:style style:name="T2653" style:parent-style-name="DefaultParagraphFont" style:family="text">
      <style:text-properties fo:color="#000000" fo:language="es" fo:country="ES"/>
    </style:style>
    <style:style style:name="P2654" style:parent-style-name="BodyText" style:family="paragraph">
      <style:paragraph-properties fo:margin-bottom="0.1388in" fo:line-height="136%"/>
    </style:style>
    <style:style style:name="T2655" style:parent-style-name="DefaultParagraphFont" style:family="text">
      <style:text-properties fo:font-weight="bold" style:font-weight-asian="bold" fo:color="#000000" fo:language="es" fo:country="ES"/>
    </style:style>
    <style:style style:name="T2656" style:parent-style-name="DefaultParagraphFont" style:family="text">
      <style:text-properties fo:color="#000000" fo:language="es" fo:country="ES"/>
    </style:style>
    <style:style style:name="P2657" style:parent-style-name="BodyText" style:family="paragraph">
      <style:paragraph-properties fo:margin-bottom="0.1388in" fo:line-height="136%"/>
    </style:style>
    <style:style style:name="T2658" style:parent-style-name="DefaultParagraphFont" style:family="text">
      <style:text-properties fo:font-weight="bold" style:font-weight-asian="bold" fo:color="#000000"/>
    </style:style>
    <style:style style:name="T2659" style:parent-style-name="DefaultParagraphFont" style:family="text">
      <style:text-properties fo:color="#000000"/>
    </style:style>
    <style:style style:name="P2660" style:parent-style-name="BodyText" style:family="paragraph">
      <style:paragraph-properties fo:margin-bottom="0.1388in" fo:line-height="136%"/>
    </style:style>
    <style:style style:name="T2661" style:parent-style-name="DefaultParagraphFont" style:family="text">
      <style:text-properties fo:font-weight="bold" style:font-weight-asian="bold" fo:color="#000000"/>
    </style:style>
    <style:style style:name="T2662" style:parent-style-name="DefaultParagraphFont" style:family="text">
      <style:text-properties fo:color="#000000"/>
    </style:style>
    <style:style style:name="P2663" style:parent-style-name="BodyText" style:family="paragraph">
      <style:paragraph-properties fo:margin-bottom="0.1388in" fo:line-height="136%"/>
    </style:style>
    <style:style style:name="T2664" style:parent-style-name="DefaultParagraphFont" style:family="text">
      <style:text-properties fo:font-weight="bold" style:font-weight-asian="bold" fo:color="#000000"/>
    </style:style>
    <style:style style:name="T2665" style:parent-style-name="DefaultParagraphFont" style:family="text">
      <style:text-properties fo:color="#000000"/>
    </style:style>
    <style:style style:name="P2666" style:parent-style-name="BodyText" style:family="paragraph">
      <style:paragraph-properties fo:margin-bottom="0.1388in" fo:line-height="136%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BodyText" style:family="paragraph">
      <style:paragraph-properties fo:margin-bottom="0.1388in" fo:line-height="136%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BodyText" style:family="paragraph">
      <style:paragraph-properties fo:margin-bottom="0.1388in" fo:line-height="136%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BodyText" style:family="paragraph">
      <style:paragraph-properties fo:margin-bottom="0.1388in" fo:line-height="136%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font-weight="bold" style:font-weight-asian="bold" fo:color="#000000"/>
    </style:style>
    <style:style style:name="T2679" style:parent-style-name="DefaultParagraphFont" style:family="text">
      <style:text-properties fo:color="#000000"/>
    </style:style>
    <style:style style:name="P2680" style:parent-style-name="BodyText" style:family="paragraph">
      <style:paragraph-properties fo:margin-bottom="0.1388in" fo:line-height="136%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font-weight="bold" style:font-weight-asian="bold"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BodyText" style:family="paragraph">
      <style:paragraph-properties fo:margin-bottom="0.1388in" fo:line-height="136%"/>
    </style:style>
    <style:style style:name="T2689" style:parent-style-name="DefaultParagraphFont" style:family="text">
      <style:text-properties fo:font-weight="bold" style:font-weight-asian="bold" fo:color="#000000"/>
    </style:style>
    <style:style style:name="T2690" style:parent-style-name="DefaultParagraphFont" style:family="text">
      <style:text-properties fo:color="#000000"/>
    </style:style>
    <style:style style:name="P2691" style:parent-style-name="BodyText" style:family="paragraph">
      <style:paragraph-properties fo:margin-bottom="0.1388in" fo:line-height="136%"/>
    </style:style>
    <style:style style:name="T2692" style:parent-style-name="DefaultParagraphFont" style:family="text">
      <style:text-properties fo:font-weight="bold" style:font-weight-asian="bold"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BodyText" style:family="paragraph">
      <style:paragraph-properties fo:margin-bottom="0.1388in" fo:line-height="136%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color="#000000"/>
    </style:style>
    <style:style style:name="P2699" style:parent-style-name="BodyText" style:family="paragraph">
      <style:paragraph-properties fo:margin-bottom="0.1388in" fo:line-height="136%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color="#000000"/>
    </style:style>
    <style:style style:name="P2702" style:parent-style-name="BodyText" style:family="paragraph">
      <style:paragraph-properties fo:margin-bottom="0.1388in" fo:line-height="136%"/>
    </style:style>
    <style:style style:name="T2703" style:parent-style-name="DefaultParagraphFont" style:family="text">
      <style:text-properties fo:font-weight="bold" style:font-weight-asian="bold" fo:color="#000000"/>
    </style:style>
    <style:style style:name="T2704" style:parent-style-name="DefaultParagraphFont" style:family="text">
      <style:text-properties fo:color="#000000"/>
    </style:style>
    <style:style style:name="P2705" style:parent-style-name="BodyText" style:family="paragraph">
      <style:paragraph-properties fo:margin-bottom="0.1388in" fo:line-height="136%"/>
    </style:style>
    <style:style style:name="T2706" style:parent-style-name="DefaultParagraphFont" style:family="text">
      <style:text-properties fo:font-weight="bold" style:font-weight-asian="bold" fo:color="#000000"/>
    </style:style>
    <style:style style:name="T2707" style:parent-style-name="DefaultParagraphFont" style:family="text">
      <style:text-properties fo:color="#000000"/>
    </style:style>
    <style:style style:name="P2708" style:parent-style-name="BodyText" style:family="paragraph">
      <style:paragraph-properties fo:margin-bottom="0.1388in" fo:line-height="136%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color="#000000"/>
    </style:style>
    <style:style style:name="P2711" style:parent-style-name="BodyText" style:family="paragraph">
      <style:paragraph-properties fo:margin-bottom="0.1388in" fo:line-height="136%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color="#000000"/>
    </style:style>
    <style:style style:name="P2714" style:parent-style-name="BodyText" style:family="paragraph">
      <style:paragraph-properties fo:margin-bottom="0.1388in" fo:line-height="136%"/>
    </style:style>
    <style:style style:name="T2715" style:parent-style-name="DefaultParagraphFont" style:family="text">
      <style:text-properties fo:font-weight="bold" style:font-weight-asian="bold" fo:color="#000000"/>
    </style:style>
    <style:style style:name="T2716" style:parent-style-name="DefaultParagraphFont" style:family="text">
      <style:text-properties fo:color="#000000"/>
    </style:style>
    <style:style style:name="P2717" style:parent-style-name="BodyText" style:family="paragraph">
      <style:paragraph-properties fo:margin-bottom="0.1388in" fo:line-height="136%"/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color="#000000"/>
    </style:style>
    <style:style style:name="P2720" style:parent-style-name="BodyText" style:family="paragraph">
      <style:paragraph-properties fo:margin-bottom="0.1388in" fo:line-height="136%"/>
    </style:style>
    <style:style style:name="T2721" style:parent-style-name="DefaultParagraphFont" style:family="text">
      <style:text-properties fo:font-weight="bold" style:font-weight-asian="bold" fo:color="#000000"/>
    </style:style>
    <style:style style:name="T2722" style:parent-style-name="DefaultParagraphFont" style:family="text">
      <style:text-properties fo:color="#000000"/>
    </style:style>
    <style:style style:name="P2723" style:parent-style-name="BodyText" style:family="paragraph">
      <style:paragraph-properties fo:margin-bottom="0.1388in" fo:line-height="136%"/>
    </style:style>
    <style:style style:name="T2724" style:parent-style-name="DefaultParagraphFont" style:family="text">
      <style:text-properties fo:font-weight="bold" style:font-weight-asian="bold"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BodyText" style:family="paragraph">
      <style:paragraph-properties fo:margin-bottom="0.1388in" fo:line-height="136%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BodyText" style:family="paragraph">
      <style:paragraph-properties fo:margin-bottom="0.1388in" fo:line-height="136%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P2733" style:parent-style-name="BodyText" style:family="paragraph">
      <style:paragraph-properties fo:margin-bottom="0.1388in" fo:line-height="136%"/>
    </style:style>
    <style:style style:name="T2734" style:parent-style-name="DefaultParagraphFont" style:family="text">
      <style:text-properties fo:font-weight="bold" style:font-weight-asian="bold" fo:color="#000000"/>
    </style:style>
    <style:style style:name="T2735" style:parent-style-name="DefaultParagraphFont" style:family="text">
      <style:text-properties fo:color="#000000"/>
    </style:style>
    <style:style style:name="P2736" style:parent-style-name="BodyText" style:family="paragraph">
      <style:paragraph-properties fo:margin-bottom="0.1388in" fo:line-height="136%"/>
    </style:style>
    <style:style style:name="T2737" style:parent-style-name="DefaultParagraphFont" style:family="text">
      <style:text-properties fo:font-weight="bold" style:font-weight-asian="bold" fo:color="#000000"/>
    </style:style>
    <style:style style:name="T2738" style:parent-style-name="DefaultParagraphFont" style:family="text">
      <style:text-properties fo:color="#000000"/>
    </style:style>
    <style:style style:name="P2739" style:parent-style-name="BodyText" style:family="paragraph">
      <style:paragraph-properties fo:margin-bottom="0.1388in" fo:line-height="136%"/>
    </style:style>
    <style:style style:name="T2740" style:parent-style-name="DefaultParagraphFont" style:family="text">
      <style:text-properties fo:font-weight="bold" style:font-weight-asian="bold" fo:color="#000000"/>
    </style:style>
    <style:style style:name="T2741" style:parent-style-name="DefaultParagraphFont" style:family="text">
      <style:text-properties fo:color="#000000"/>
    </style:style>
    <style:style style:name="P2742" style:parent-style-name="BodyText" style:family="paragraph">
      <style:paragraph-properties fo:margin-bottom="0.1388in" fo:line-height="136%"/>
    </style:style>
    <style:style style:name="T2743" style:parent-style-name="DefaultParagraphFont" style:family="text">
      <style:text-properties fo:font-weight="bold" style:font-weight-asian="bold" fo:color="#000000"/>
    </style:style>
    <style:style style:name="T2744" style:parent-style-name="DefaultParagraphFont" style:family="text">
      <style:text-properties fo:color="#000000"/>
    </style:style>
    <style:style style:name="P2745" style:parent-style-name="BodyText" style:family="paragraph">
      <style:paragraph-properties fo:margin-bottom="0.1388in" fo:line-height="136%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color="#000000"/>
    </style:style>
    <style:style style:name="P2748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749" style:parent-style-name="BodyText" style:family="paragraph">
      <style:paragraph-properties fo:margin-bottom="0.1388in" fo:line-height="136%"/>
    </style:style>
    <style:style style:name="T2750" style:parent-style-name="DefaultParagraphFont" style:family="text">
      <style:text-properties fo:font-weight="bold" style:font-weight-asian="bold" fo:color="#000000"/>
    </style:style>
    <style:style style:name="T2751" style:parent-style-name="DefaultParagraphFont" style:family="text">
      <style:text-properties fo:color="#000000"/>
    </style:style>
    <style:style style:name="P2752" style:parent-style-name="BodyText" style:family="paragraph">
      <style:paragraph-properties fo:margin-bottom="0.1388in" fo:line-height="136%"/>
    </style:style>
    <style:style style:name="T2753" style:parent-style-name="DefaultParagraphFont" style:family="text">
      <style:text-properties fo:font-weight="bold" style:font-weight-asian="bold" fo:color="#000000"/>
    </style:style>
    <style:style style:name="T2754" style:parent-style-name="DefaultParagraphFont" style:family="text">
      <style:text-properties fo:color="#000000"/>
    </style:style>
    <style:style style:name="P2755" style:parent-style-name="BodyText" style:family="paragraph">
      <style:paragraph-properties fo:margin-bottom="0.1388in" fo:line-height="136%"/>
    </style:style>
    <style:style style:name="T2756" style:parent-style-name="DefaultParagraphFont" style:family="text">
      <style:text-properties fo:font-weight="bold" style:font-weight-asian="bold" fo:color="#000000"/>
    </style:style>
    <style:style style:name="T2757" style:parent-style-name="DefaultParagraphFont" style:family="text">
      <style:text-properties fo:color="#000000"/>
    </style:style>
    <style:style style:name="P2758" style:parent-style-name="BodyText" style:family="paragraph">
      <style:paragraph-properties fo:margin-bottom="0.1388in" fo:line-height="136%"/>
    </style:style>
    <style:style style:name="T2759" style:parent-style-name="DefaultParagraphFont" style:family="text">
      <style:text-properties fo:font-weight="bold" style:font-weight-asian="bold" fo:color="#000000"/>
    </style:style>
    <style:style style:name="T2760" style:parent-style-name="DefaultParagraphFont" style:family="text">
      <style:text-properties fo:color="#000000"/>
    </style:style>
    <style:style style:name="P2761" style:parent-style-name="BodyText" style:family="paragraph">
      <style:paragraph-properties fo:margin-bottom="0.1388in" fo:line-height="136%"/>
    </style:style>
    <style:style style:name="T2762" style:parent-style-name="DefaultParagraphFont" style:family="text">
      <style:text-properties fo:font-weight="bold" style:font-weight-asian="bold" fo:color="#000000"/>
    </style:style>
    <style:style style:name="T2763" style:parent-style-name="DefaultParagraphFont" style:family="text">
      <style:text-properties fo:color="#000000"/>
    </style:style>
    <style:style style:name="P2764" style:parent-style-name="BodyText" style:family="paragraph">
      <style:paragraph-properties fo:margin-bottom="0.1388in" fo:line-height="136%"/>
    </style:style>
    <style:style style:name="T2765" style:parent-style-name="DefaultParagraphFont" style:family="text">
      <style:text-properties fo:font-weight="bold" style:font-weight-asian="bold" fo:color="#000000"/>
    </style:style>
    <style:style style:name="T2766" style:parent-style-name="DefaultParagraphFont" style:family="text">
      <style:text-properties fo:color="#000000"/>
    </style:style>
    <style:style style:name="P2767" style:parent-style-name="BodyText" style:family="paragraph">
      <style:paragraph-properties fo:margin-bottom="0.1388in" fo:line-height="136%"/>
    </style:style>
    <style:style style:name="T2768" style:parent-style-name="DefaultParagraphFont" style:family="text">
      <style:text-properties fo:font-weight="bold" style:font-weight-asian="bold" fo:color="#000000"/>
    </style:style>
    <style:style style:name="T2769" style:parent-style-name="DefaultParagraphFont" style:family="text">
      <style:text-properties fo:color="#000000"/>
    </style:style>
    <style:style style:name="P2770" style:parent-style-name="BodyText" style:family="paragraph">
      <style:paragraph-properties fo:margin-bottom="0.1388in" fo:line-height="136%"/>
    </style:style>
    <style:style style:name="T2771" style:parent-style-name="DefaultParagraphFont" style:family="text">
      <style:text-properties fo:font-weight="bold" style:font-weight-asian="bold" fo:color="#000000"/>
    </style:style>
    <style:style style:name="T2772" style:parent-style-name="DefaultParagraphFont" style:family="text">
      <style:text-properties fo:color="#000000"/>
    </style:style>
    <style:style style:name="P2773" style:parent-style-name="BodyText" style:family="paragraph">
      <style:paragraph-properties fo:margin-bottom="0.1388in" fo:line-height="136%"/>
    </style:style>
    <style:style style:name="T2774" style:parent-style-name="DefaultParagraphFont" style:family="text">
      <style:text-properties fo:font-weight="bold" style:font-weight-asian="bold" fo:color="#000000"/>
    </style:style>
    <style:style style:name="T2775" style:parent-style-name="DefaultParagraphFont" style:family="text">
      <style:text-properties fo:color="#000000"/>
    </style:style>
    <style:style style:name="P2776" style:parent-style-name="BodyText" style:family="paragraph">
      <style:paragraph-properties fo:margin-bottom="0.1388in" fo:line-height="136%"/>
    </style:style>
    <style:style style:name="T2777" style:parent-style-name="DefaultParagraphFont" style:family="text">
      <style:text-properties fo:font-weight="bold" style:font-weight-asian="bold" fo:color="#000000"/>
    </style:style>
    <style:style style:name="T2778" style:parent-style-name="DefaultParagraphFont" style:family="text">
      <style:text-properties fo:color="#000000"/>
    </style:style>
    <style:style style:name="P2779" style:parent-style-name="BodyText" style:family="paragraph">
      <style:paragraph-properties fo:margin-bottom="0.1388in" fo:line-height="136%"/>
    </style:style>
    <style:style style:name="T2780" style:parent-style-name="DefaultParagraphFont" style:family="text">
      <style:text-properties fo:font-weight="bold" style:font-weight-asian="bold" fo:color="#000000"/>
    </style:style>
    <style:style style:name="T2781" style:parent-style-name="DefaultParagraphFont" style:family="text">
      <style:text-properties fo:color="#000000"/>
    </style:style>
    <style:style style:name="P2782" style:parent-style-name="BodyText" style:family="paragraph">
      <style:paragraph-properties fo:margin-bottom="0.1388in" fo:line-height="136%"/>
    </style:style>
    <style:style style:name="T2783" style:parent-style-name="DefaultParagraphFont" style:family="text">
      <style:text-properties fo:font-weight="bold" style:font-weight-asian="bold" fo:color="#000000"/>
    </style:style>
    <style:style style:name="T2784" style:parent-style-name="DefaultParagraphFont" style:family="text">
      <style:text-properties fo:color="#000000"/>
    </style:style>
    <style:style style:name="P2785" style:parent-style-name="BodyText" style:family="paragraph">
      <style:paragraph-properties fo:margin-bottom="0.1388in" fo:line-height="136%"/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color="#000000"/>
    </style:style>
    <style:style style:name="P2788" style:parent-style-name="BodyText" style:family="paragraph">
      <style:paragraph-properties fo:margin-bottom="0.1388in" fo:line-height="136%"/>
    </style:style>
    <style:style style:name="T2789" style:parent-style-name="DefaultParagraphFont" style:family="text">
      <style:text-properties fo:font-weight="bold" style:font-weight-asian="bold" fo:color="#000000"/>
    </style:style>
    <style:style style:name="T2790" style:parent-style-name="DefaultParagraphFont" style:family="text">
      <style:text-properties fo:color="#000000"/>
    </style:style>
    <style:style style:name="P279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792" style:parent-style-name="BodyText" style:family="paragraph">
      <style:paragraph-properties fo:margin-bottom="0.1388in" fo:line-height="136%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font-weight="bold" style:font-weight-asian="bold" fo:color="#000000"/>
    </style:style>
    <style:style style:name="T2796" style:parent-style-name="DefaultParagraphFont" style:family="text">
      <style:text-properties fo:color="#000000"/>
    </style:style>
    <style:style style:name="P2797" style:parent-style-name="BodyText" style:family="paragraph">
      <style:paragraph-properties fo:margin-bottom="0.1388in" fo:line-height="136%"/>
    </style:style>
    <style:style style:name="T2798" style:parent-style-name="DefaultParagraphFont" style:family="text">
      <style:text-properties fo:font-weight="bold" style:font-weight-asian="bold" fo:color="#000000"/>
    </style:style>
    <style:style style:name="T2799" style:parent-style-name="DefaultParagraphFont" style:family="text">
      <style:text-properties fo:color="#000000"/>
    </style:style>
    <style:style style:name="P2800" style:parent-style-name="BodyText" style:family="paragraph">
      <style:paragraph-properties fo:margin-bottom="0.1388in" fo:line-height="136%"/>
    </style:style>
    <style:style style:name="T2801" style:parent-style-name="DefaultParagraphFont" style:family="text">
      <style:text-properties fo:font-weight="bold" style:font-weight-asian="bold" fo:color="#000000"/>
    </style:style>
    <style:style style:name="T2802" style:parent-style-name="DefaultParagraphFont" style:family="text">
      <style:text-properties fo:color="#000000"/>
    </style:style>
    <style:style style:name="P2803" style:parent-style-name="BodyText" style:family="paragraph">
      <style:paragraph-properties fo:margin-bottom="0.1388in" fo:line-height="136%"/>
    </style:style>
    <style:style style:name="T2804" style:parent-style-name="DefaultParagraphFont" style:family="text">
      <style:text-properties fo:font-weight="bold" style:font-weight-asian="bold"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811" style:parent-style-name="BodyText" style:family="paragraph">
      <style:paragraph-properties fo:margin-bottom="0.1388in" fo:line-height="136%"/>
    </style:style>
    <style:style style:name="T2812" style:parent-style-name="DefaultParagraphFont" style:family="text">
      <style:text-properties fo:font-weight="bold" style:font-weight-asian="bold"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P2817" style:parent-style-name="BodyText" style:family="paragraph">
      <style:paragraph-properties fo:margin-bottom="0.1388in" fo:line-height="136%"/>
    </style:style>
    <style:style style:name="T2818" style:parent-style-name="DefaultParagraphFont" style:family="text">
      <style:text-properties fo:font-weight="bold" style:font-weight-asian="bold" fo:color="#000000"/>
    </style:style>
    <style:style style:name="T2819" style:parent-style-name="DefaultParagraphFont" style:family="text">
      <style:text-properties fo:color="#000000"/>
    </style:style>
    <style:style style:name="P2820" style:parent-style-name="BodyText" style:family="paragraph">
      <style:paragraph-properties fo:margin-bottom="0.1388in" fo:line-height="136%"/>
    </style:style>
    <style:style style:name="T2821" style:parent-style-name="DefaultParagraphFont" style:family="text">
      <style:text-properties fo:font-weight="bold" style:font-weight-asian="bold" fo:color="#000000"/>
    </style:style>
    <style:style style:name="T2822" style:parent-style-name="DefaultParagraphFont" style:family="text">
      <style:text-properties fo:color="#000000"/>
    </style:style>
    <style:style style:name="P2823" style:parent-style-name="BodyText" style:family="paragraph">
      <style:paragraph-properties fo:margin-bottom="0.1388in" fo:line-height="136%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BodyText" style:family="paragraph">
      <style:paragraph-properties fo:margin-bottom="0.1388in" fo:line-height="136%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BodyText" style:family="paragraph">
      <style:paragraph-properties fo:margin-bottom="0.1388in" fo:line-height="136%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 fo:font-size="7pt" style:font-size-asian="7pt"/>
    </style:style>
    <style:style style:name="P2833" style:parent-style-name="BodyText" style:family="paragraph">
      <style:paragraph-properties fo:margin-bottom="0.1388in" fo:line-height="136%"/>
    </style:style>
    <style:style style:name="T2834" style:parent-style-name="DefaultParagraphFont" style:family="text">
      <style:text-properties fo:font-weight="bold" style:font-weight-asian="bold" fo:color="#000000"/>
    </style:style>
    <style:style style:name="T2835" style:parent-style-name="DefaultParagraphFont" style:family="text">
      <style:text-properties fo:color="#000000"/>
    </style:style>
    <style:style style:name="P2836" style:parent-style-name="BodyText" style:family="paragraph">
      <style:paragraph-properties fo:margin-bottom="0.1388in" fo:line-height="136%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BodyText" style:family="paragraph">
      <style:paragraph-properties fo:margin-bottom="0.1388in" fo:line-height="136%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BodyText" style:family="paragraph">
      <style:paragraph-properties fo:margin-bottom="0.1388in" fo:line-height="136%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BodyText" style:family="paragraph">
      <style:paragraph-properties fo:margin-bottom="0.1388in" fo:line-height="136%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font-weight="bold" style:font-weight-asian="bold" fo:color="#000000"/>
    </style:style>
    <style:style style:name="P2849" style:parent-style-name="BodyText" style:family="paragraph">
      <style:paragraph-properties fo:margin-bottom="0.1388in" fo:line-height="136%"/>
    </style:style>
    <style:style style:name="T2850" style:parent-style-name="DefaultParagraphFont" style:family="text">
      <style:text-properties fo:font-weight="bold" style:font-weight-asian="bold" fo:color="#000000"/>
    </style:style>
    <style:style style:name="T2851" style:parent-style-name="DefaultParagraphFont" style:family="text">
      <style:text-properties fo:color="#000000"/>
    </style:style>
    <style:style style:name="P2852" style:parent-style-name="BodyText" style:family="paragraph">
      <style:paragraph-properties fo:margin-bottom="0.1388in" fo:line-height="136%"/>
    </style:style>
    <style:style style:name="T2853" style:parent-style-name="DefaultParagraphFont" style:family="text">
      <style:text-properties fo:font-weight="bold" style:font-weight-asian="bold" fo:color="#000000"/>
    </style:style>
    <style:style style:name="T2854" style:parent-style-name="DefaultParagraphFont" style:family="text">
      <style:text-properties fo:color="#000000"/>
    </style:style>
    <style:style style:name="P2855" style:parent-style-name="BodyText" style:family="paragraph">
      <style:paragraph-properties fo:margin-bottom="0.1388in" fo:line-height="136%"/>
    </style:style>
    <style:style style:name="T2856" style:parent-style-name="DefaultParagraphFont" style:family="text">
      <style:text-properties fo:font-weight="bold" style:font-weight-asian="bold" fo:color="#000000"/>
    </style:style>
    <style:style style:name="T2857" style:parent-style-name="DefaultParagraphFont" style:family="text">
      <style:text-properties fo:color="#000000"/>
    </style:style>
    <style:style style:name="P2858" style:parent-style-name="BodyText" style:family="paragraph">
      <style:paragraph-properties fo:margin-bottom="0.1388in" fo:line-height="136%"/>
    </style:style>
    <style:style style:name="T2859" style:parent-style-name="DefaultParagraphFont" style:family="text">
      <style:text-properties fo:font-weight="bold" style:font-weight-asian="bold" fo:color="#000000"/>
    </style:style>
    <style:style style:name="T2860" style:parent-style-name="DefaultParagraphFont" style:family="text">
      <style:text-properties fo:color="#000000"/>
    </style:style>
    <style:style style:name="P2861" style:parent-style-name="BodyText" style:family="paragraph">
      <style:paragraph-properties fo:margin-bottom="0.1388in" fo:line-height="136%"/>
    </style:style>
    <style:style style:name="T2862" style:parent-style-name="DefaultParagraphFont" style:family="text">
      <style:text-properties fo:font-weight="bold" style:font-weight-asian="bold"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P2866" style:parent-style-name="BodyText" style:family="paragraph">
      <style:paragraph-properties fo:margin-bottom="0.1388in" fo:line-height="136%"/>
    </style:style>
    <style:style style:name="T2867" style:parent-style-name="DefaultParagraphFont" style:family="text">
      <style:text-properties fo:font-weight="bold" style:font-weight-asian="bold" fo:color="#000000"/>
    </style:style>
    <style:style style:name="T2868" style:parent-style-name="DefaultParagraphFont" style:family="text">
      <style:text-properties fo:color="#000000"/>
    </style:style>
    <style:style style:name="P2869" style:parent-style-name="BodyText" style:family="paragraph">
      <style:paragraph-properties fo:margin-bottom="0.1388in" fo:line-height="136%"/>
    </style:style>
    <style:style style:name="T2870" style:parent-style-name="DefaultParagraphFont" style:family="text">
      <style:text-properties fo:font-weight="bold" style:font-weight-asian="bold" fo:color="#000000"/>
    </style:style>
    <style:style style:name="T2871" style:parent-style-name="DefaultParagraphFont" style:family="text">
      <style:text-properties fo:color="#000000"/>
    </style:style>
    <style:style style:name="P2872" style:parent-style-name="BodyText" style:family="paragraph">
      <style:paragraph-properties fo:margin-bottom="0.1388in" fo:line-height="136%"/>
    </style:style>
    <style:style style:name="T2873" style:parent-style-name="DefaultParagraphFont" style:family="text">
      <style:text-properties fo:font-weight="bold" style:font-weight-asian="bold" fo:color="#000000"/>
    </style:style>
    <style:style style:name="T2874" style:parent-style-name="DefaultParagraphFont" style:family="text">
      <style:text-properties fo:color="#000000"/>
    </style:style>
    <style:style style:name="P2875" style:parent-style-name="BodyText" style:family="paragraph">
      <style:paragraph-properties fo:margin-bottom="0.1388in" fo:line-height="136%"/>
    </style:style>
    <style:style style:name="T2876" style:parent-style-name="DefaultParagraphFont" style:family="text">
      <style:text-properties fo:font-weight="bold" style:font-weight-asian="bold" fo:color="#000000" fo:language="es" fo:country="ES"/>
    </style:style>
    <style:style style:name="T2877" style:parent-style-name="DefaultParagraphFont" style:family="text">
      <style:text-properties fo:color="#000000" fo:language="es" fo:country="ES"/>
    </style:style>
    <style:style style:name="P2878" style:parent-style-name="BodyText" style:family="paragraph">
      <style:paragraph-properties fo:margin-bottom="0.1388in" fo:line-height="136%"/>
    </style:style>
    <style:style style:name="T2879" style:parent-style-name="DefaultParagraphFont" style:family="text">
      <style:text-properties fo:font-weight="bold" style:font-weight-asian="bold" fo:color="#000000" fo:language="es" fo:country="ES"/>
    </style:style>
    <style:style style:name="T2880" style:parent-style-name="DefaultParagraphFont" style:family="text">
      <style:text-properties fo:color="#000000" fo:language="es" fo:country="ES"/>
    </style:style>
    <style:style style:name="T2881" style:parent-style-name="DefaultParagraphFont" style:family="text">
      <style:text-properties fo:font-weight="bold" style:font-weight-asian="bold" fo:color="#000000" fo:language="es" fo:country="ES"/>
    </style:style>
    <style:style style:name="P2882" style:parent-style-name="BodyText" style:family="paragraph">
      <style:paragraph-properties fo:margin-bottom="0.1388in" fo:line-height="136%"/>
    </style:style>
    <style:style style:name="T2883" style:parent-style-name="DefaultParagraphFont" style:family="text">
      <style:text-properties fo:font-weight="bold" style:font-weight-asian="bold" fo:color="#000000" fo:language="es" fo:country="ES"/>
    </style:style>
    <style:style style:name="T2884" style:parent-style-name="DefaultParagraphFont" style:family="text">
      <style:text-properties fo:color="#000000" fo:language="es" fo:country="ES"/>
    </style:style>
    <style:style style:name="P2885" style:parent-style-name="BodyText" style:family="paragraph">
      <style:paragraph-properties fo:margin-bottom="0.1388in" fo:line-height="135%"/>
    </style:style>
    <style:style style:name="T2886" style:parent-style-name="DefaultParagraphFont" style:family="text">
      <style:text-properties fo:font-weight="bold" style:font-weight-asian="bold" fo:color="#000000" fo:language="es" fo:country="ES"/>
    </style:style>
    <style:style style:name="T2887" style:parent-style-name="DefaultParagraphFont" style:family="text">
      <style:text-properties fo:color="#000000" fo:language="es" fo:country="ES"/>
    </style:style>
    <style:style style:name="P2888" style:parent-style-name="BodyText" style:family="paragraph">
      <style:paragraph-properties fo:margin-bottom="0.1388in" fo:line-height="135%"/>
    </style:style>
    <style:style style:name="T2889" style:parent-style-name="DefaultParagraphFont" style:family="text">
      <style:text-properties fo:font-weight="bold" style:font-weight-asian="bold" fo:color="#000000" fo:language="es" fo:country="ES"/>
    </style:style>
    <style:style style:name="T2890" style:parent-style-name="DefaultParagraphFont" style:family="text">
      <style:text-properties fo:color="#000000" fo:language="es" fo:country="ES"/>
    </style:style>
    <style:style style:name="P2891" style:parent-style-name="BodyText" style:family="paragraph">
      <style:paragraph-properties fo:margin-bottom="0.1388in" fo:line-height="136%"/>
    </style:style>
    <style:style style:name="T2892" style:parent-style-name="DefaultParagraphFont" style:family="text">
      <style:text-properties fo:font-weight="bold" style:font-weight-asian="bold" fo:color="#000000" fo:language="es" fo:country="ES"/>
    </style:style>
    <style:style style:name="T2893" style:parent-style-name="DefaultParagraphFont" style:family="text">
      <style:text-properties fo:color="#000000" fo:language="es" fo:country="ES"/>
    </style:style>
    <style:style style:name="P2894" style:parent-style-name="BodyText" style:family="paragraph">
      <style:paragraph-properties fo:margin-bottom="0.1388in" fo:line-height="136%"/>
    </style:style>
    <style:style style:name="T2895" style:parent-style-name="DefaultParagraphFont" style:family="text">
      <style:text-properties fo:font-weight="bold" style:font-weight-asian="bold"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font-weight="bold" style:font-weight-asian="bold" fo:color="#000000"/>
    </style:style>
    <style:style style:name="P2898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899" style:parent-style-name="BodyText" style:family="paragraph">
      <style:paragraph-properties fo:margin-bottom="0.1388in" fo:line-height="136%"/>
    </style:style>
    <style:style style:name="T2900" style:parent-style-name="DefaultParagraphFont" style:family="text">
      <style:text-properties fo:font-weight="bold" style:font-weight-asian="bold" fo:color="#000000"/>
    </style:style>
    <style:style style:name="T2901" style:parent-style-name="DefaultParagraphFont" style:family="text">
      <style:text-properties fo:color="#000000"/>
    </style:style>
    <style:style style:name="P2902" style:parent-style-name="BodyText" style:family="paragraph">
      <style:paragraph-properties fo:margin-bottom="0.1388in" fo:line-height="136%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color="#000000"/>
    </style:style>
    <style:style style:name="P2905" style:parent-style-name="BodyText" style:family="paragraph">
      <style:paragraph-properties fo:margin-bottom="0.1388in" fo:line-height="136%"/>
    </style:style>
    <style:style style:name="T2906" style:parent-style-name="DefaultParagraphFont" style:family="text">
      <style:text-properties fo:font-weight="bold" style:font-weight-asian="bold" fo:color="#000000"/>
    </style:style>
    <style:style style:name="T2907" style:parent-style-name="DefaultParagraphFont" style:family="text">
      <style:text-properties fo:color="#000000"/>
    </style:style>
    <style:style style:name="P2908" style:parent-style-name="BodyText" style:family="paragraph">
      <style:paragraph-properties fo:margin-bottom="0.1388in" fo:line-height="136%"/>
    </style:style>
    <style:style style:name="T2909" style:parent-style-name="DefaultParagraphFont" style:family="text">
      <style:text-properties fo:font-weight="bold" style:font-weight-asian="bold" fo:color="#000000"/>
    </style:style>
    <style:style style:name="T2910" style:parent-style-name="DefaultParagraphFont" style:family="text">
      <style:text-properties fo:color="#000000"/>
    </style:style>
    <style:style style:name="P2911" style:parent-style-name="BodyText" style:family="paragraph">
      <style:paragraph-properties fo:margin-bottom="0.1388in" fo:line-height="136%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BodyText" style:family="paragraph">
      <style:paragraph-properties fo:margin-bottom="0.1388in" fo:line-height="136%"/>
    </style:style>
    <style:style style:name="T2915" style:parent-style-name="DefaultParagraphFont" style:family="text">
      <style:text-properties fo:font-weight="bold" style:font-weight-asian="bold" fo:color="#000000"/>
    </style:style>
    <style:style style:name="T2916" style:parent-style-name="DefaultParagraphFont" style:family="text">
      <style:text-properties fo:color="#000000"/>
    </style:style>
    <style:style style:name="P2917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2918" style:parent-style-name="BodyText" style:family="paragraph">
      <style:paragraph-properties fo:margin-bottom="0.1388in" fo:line-height="136%"/>
    </style:style>
    <style:style style:name="T2919" style:parent-style-name="DefaultParagraphFont" style:family="text">
      <style:text-properties fo:font-weight="bold" style:font-weight-asian="bold" fo:color="#000000"/>
    </style:style>
    <style:style style:name="T2920" style:parent-style-name="DefaultParagraphFont" style:family="text">
      <style:text-properties fo:color="#000000"/>
    </style:style>
    <style:style style:name="P2921" style:parent-style-name="BodyText" style:family="paragraph">
      <style:paragraph-properties fo:margin-bottom="0.1388in" fo:line-height="136%"/>
    </style:style>
    <style:style style:name="T2922" style:parent-style-name="DefaultParagraphFont" style:family="text">
      <style:text-properties fo:font-weight="bold" style:font-weight-asian="bold" fo:color="#000000"/>
    </style:style>
    <style:style style:name="T2923" style:parent-style-name="DefaultParagraphFont" style:family="text">
      <style:text-properties fo:color="#000000"/>
    </style:style>
    <style:style style:name="P2924" style:parent-style-name="BodyText" style:family="paragraph">
      <style:paragraph-properties fo:margin-bottom="0.1388in" fo:line-height="136%"/>
    </style:style>
    <style:style style:name="T2925" style:parent-style-name="DefaultParagraphFont" style:family="text">
      <style:text-properties fo:font-weight="bold" style:font-weight-asian="bold" fo:color="#000000"/>
    </style:style>
    <style:style style:name="T2926" style:parent-style-name="DefaultParagraphFont" style:family="text">
      <style:text-properties fo:color="#000000"/>
    </style:style>
    <style:style style:name="P2927" style:parent-style-name="BodyText" style:family="paragraph">
      <style:paragraph-properties fo:margin-bottom="0.1388in" fo:line-height="135%"/>
    </style:style>
    <style:style style:name="T2928" style:parent-style-name="DefaultParagraphFont" style:family="text">
      <style:text-properties fo:font-weight="bold" style:font-weight-asian="bold" fo:color="#000000"/>
    </style:style>
    <style:style style:name="T2929" style:parent-style-name="DefaultParagraphFont" style:family="text">
      <style:text-properties fo:color="#000000"/>
    </style:style>
    <style:style style:name="P2930" style:parent-style-name="BodyText" style:family="paragraph">
      <style:paragraph-properties fo:margin-bottom="0.1388in" fo:line-height="136%"/>
    </style:style>
    <style:style style:name="T2931" style:parent-style-name="DefaultParagraphFont" style:family="text">
      <style:text-properties fo:font-weight="bold" style:font-weight-asian="bold" fo:color="#000000" fo:language="es" fo:country="ES"/>
    </style:style>
    <style:style style:name="T2932" style:parent-style-name="DefaultParagraphFont" style:family="text">
      <style:text-properties fo:color="#000000" fo:language="es" fo:country="ES"/>
    </style:style>
    <style:style style:name="P2933" style:parent-style-name="BodyText" style:family="paragraph">
      <style:paragraph-properties fo:margin-bottom="0.1388in" fo:line-height="136%"/>
    </style:style>
    <style:style style:name="T2934" style:parent-style-name="DefaultParagraphFont" style:family="text">
      <style:text-properties fo:font-weight="bold" style:font-weight-asian="bold" fo:color="#000000" fo:language="es" fo:country="ES"/>
    </style:style>
    <style:style style:name="T2935" style:parent-style-name="DefaultParagraphFont" style:family="text">
      <style:text-properties fo:color="#000000" fo:language="es" fo:country="ES"/>
    </style:style>
    <style:style style:name="P2936" style:parent-style-name="BodyText" style:family="paragraph">
      <style:paragraph-properties fo:margin-bottom="0.1388in" fo:line-height="136%"/>
    </style:style>
    <style:style style:name="T2937" style:parent-style-name="DefaultParagraphFont" style:family="text">
      <style:text-properties fo:font-weight="bold" style:font-weight-asian="bold" fo:color="#000000" fo:language="es" fo:country="ES"/>
    </style:style>
    <style:style style:name="T2938" style:parent-style-name="DefaultParagraphFont" style:family="text">
      <style:text-properties fo:color="#000000" fo:language="es" fo:country="ES"/>
    </style:style>
    <style:style style:name="P2939" style:parent-style-name="BodyText" style:family="paragraph">
      <style:paragraph-properties fo:margin-bottom="0.1388in" fo:line-height="136%"/>
    </style:style>
    <style:style style:name="T2940" style:parent-style-name="DefaultParagraphFont" style:family="text">
      <style:text-properties fo:font-weight="bold" style:font-weight-asian="bold" fo:color="#000000" fo:language="es" fo:country="ES"/>
    </style:style>
    <style:style style:name="T2941" style:parent-style-name="DefaultParagraphFont" style:family="text">
      <style:text-properties fo:color="#000000" fo:language="es" fo:country="ES"/>
    </style:style>
    <style:style style:name="P2942" style:parent-style-name="BodyText" style:family="paragraph">
      <style:paragraph-properties fo:margin-bottom="0.1388in" fo:line-height="136%"/>
    </style:style>
    <style:style style:name="T2943" style:parent-style-name="DefaultParagraphFont" style:family="text">
      <style:text-properties fo:font-weight="bold" style:font-weight-asian="bold" fo:color="#000000"/>
    </style:style>
    <style:style style:name="T2944" style:parent-style-name="DefaultParagraphFont" style:family="text">
      <style:text-properties fo:color="#000000"/>
    </style:style>
    <style:style style:name="P2945" style:parent-style-name="BodyText" style:family="paragraph">
      <style:paragraph-properties fo:margin-bottom="0.1388in" fo:line-height="136%"/>
    </style:style>
    <style:style style:name="T2946" style:parent-style-name="DefaultParagraphFont" style:family="text">
      <style:text-properties fo:font-weight="bold" style:font-weight-asian="bold" fo:color="#000000"/>
    </style:style>
    <style:style style:name="T2947" style:parent-style-name="DefaultParagraphFont" style:family="text">
      <style:text-properties fo:color="#000000"/>
    </style:style>
    <style:style style:name="P2948" style:parent-style-name="BodyText" style:family="paragraph">
      <style:paragraph-properties fo:margin-bottom="0.1388in" fo:line-height="136%"/>
    </style:style>
    <style:style style:name="T2949" style:parent-style-name="DefaultParagraphFont" style:family="text">
      <style:text-properties fo:font-weight="bold" style:font-weight-asian="bold" fo:color="#000000"/>
    </style:style>
    <style:style style:name="T2950" style:parent-style-name="DefaultParagraphFont" style:family="text">
      <style:text-properties fo:color="#000000"/>
    </style:style>
    <style:style style:name="P2951" style:parent-style-name="BodyText" style:family="paragraph">
      <style:paragraph-properties fo:margin-bottom="0.1388in" fo:line-height="136%"/>
    </style:style>
    <style:style style:name="T2952" style:parent-style-name="DefaultParagraphFont" style:family="text">
      <style:text-properties fo:font-weight="bold" style:font-weight-asian="bold" fo:color="#000000"/>
    </style:style>
    <style:style style:name="T2953" style:parent-style-name="DefaultParagraphFont" style:family="text">
      <style:text-properties fo:color="#000000"/>
    </style:style>
    <style:style style:name="P2954" style:parent-style-name="BodyText" style:family="paragraph">
      <style:paragraph-properties fo:margin-bottom="0.1388in" fo:line-height="136%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color="#000000"/>
    </style:style>
    <style:style style:name="P2957" style:parent-style-name="BodyText" style:family="paragraph">
      <style:paragraph-properties fo:margin-bottom="0.1388in" fo:line-height="136%"/>
    </style:style>
    <style:style style:name="T2958" style:parent-style-name="DefaultParagraphFont" style:family="text">
      <style:text-properties fo:font-weight="bold" style:font-weight-asian="bold" fo:color="#000000"/>
    </style:style>
    <style:style style:name="T2959" style:parent-style-name="DefaultParagraphFont" style:family="text">
      <style:text-properties fo:color="#000000"/>
    </style:style>
    <style:style style:name="P2960" style:parent-style-name="BodyText" style:family="paragraph">
      <style:paragraph-properties fo:margin-bottom="0.1388in" fo:line-height="136%"/>
    </style:style>
    <style:style style:name="T2961" style:parent-style-name="DefaultParagraphFont" style:family="text">
      <style:text-properties fo:font-weight="bold" style:font-weight-asian="bold" fo:color="#000000"/>
    </style:style>
    <style:style style:name="T2962" style:parent-style-name="DefaultParagraphFont" style:family="text">
      <style:text-properties fo:color="#000000"/>
    </style:style>
    <style:style style:name="P2963" style:parent-style-name="BodyText" style:family="paragraph">
      <style:paragraph-properties fo:margin-bottom="0.1388in" fo:line-height="136%"/>
    </style:style>
    <style:style style:name="T2964" style:parent-style-name="DefaultParagraphFont" style:family="text">
      <style:text-properties fo:font-weight="bold" style:font-weight-asian="bold"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P2970" style:parent-style-name="BodyText" style:family="paragraph">
      <style:paragraph-properties fo:margin-bottom="0.1388in" fo:line-height="136%"/>
    </style:style>
    <style:style style:name="T2971" style:parent-style-name="DefaultParagraphFont" style:family="text">
      <style:text-properties fo:font-weight="bold" style:font-weight-asian="bold" fo:color="#000000"/>
    </style:style>
    <style:style style:name="T2972" style:parent-style-name="DefaultParagraphFont" style:family="text">
      <style:text-properties fo:color="#000000"/>
    </style:style>
    <style:style style:name="P2973" style:parent-style-name="BodyText" style:family="paragraph">
      <style:paragraph-properties fo:margin-bottom="0.1388in" fo:line-height="136%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BodyText" style:family="paragraph">
      <style:paragraph-properties fo:margin-bottom="0.1388in" fo:line-height="136%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BodyText" style:family="paragraph">
      <style:paragraph-properties fo:margin-bottom="0.1388in" fo:line-height="136%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P2982" style:parent-style-name="BodyText" style:family="paragraph">
      <style:paragraph-properties fo:margin-bottom="0.1388in" fo:line-height="136%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BodyText" style:family="paragraph">
      <style:paragraph-properties fo:margin-bottom="0.1388in" fo:line-height="136%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BodyText" style:family="paragraph">
      <style:paragraph-properties fo:margin-bottom="0.1388in" fo:line-height="136%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BodyText" style:family="paragraph">
      <style:paragraph-properties fo:margin-bottom="0.1388in" fo:line-height="136%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P2994" style:parent-style-name="BodyText" style:family="paragraph">
      <style:paragraph-properties fo:margin-bottom="0.1388in" fo:line-height="136%"/>
    </style:style>
    <style:style style:name="T2995" style:parent-style-name="DefaultParagraphFont" style:family="text">
      <style:text-properties fo:font-weight="bold" style:font-weight-asian="bold" fo:color="#000000"/>
    </style:style>
    <style:style style:name="T2996" style:parent-style-name="DefaultParagraphFont" style:family="text">
      <style:text-properties fo:color="#000000"/>
    </style:style>
    <style:style style:name="P2997" style:parent-style-name="BodyText" style:family="paragraph">
      <style:paragraph-properties fo:margin-bottom="0.1388in" fo:line-height="136%"/>
    </style:style>
    <style:style style:name="T2998" style:parent-style-name="DefaultParagraphFont" style:family="text">
      <style:text-properties fo:font-weight="bold" style:font-weight-asian="bold" fo:color="#000000"/>
    </style:style>
    <style:style style:name="T2999" style:parent-style-name="DefaultParagraphFont" style:family="text">
      <style:text-properties fo:color="#000000"/>
    </style:style>
    <style:style style:name="P3000" style:parent-style-name="BodyText" style:family="paragraph">
      <style:paragraph-properties fo:margin-bottom="0.1388in" fo:line-height="136%"/>
    </style:style>
    <style:style style:name="T3001" style:parent-style-name="DefaultParagraphFont" style:family="text">
      <style:text-properties fo:font-weight="bold" style:font-weight-asian="bold" fo:color="#000000"/>
    </style:style>
    <style:style style:name="T3002" style:parent-style-name="DefaultParagraphFont" style:family="text">
      <style:text-properties fo:color="#000000"/>
    </style:style>
    <style:style style:name="P3003" style:parent-style-name="BodyText" style:family="paragraph">
      <style:paragraph-properties fo:margin-bottom="0.1388in" fo:line-height="136%"/>
    </style:style>
    <style:style style:name="T3004" style:parent-style-name="DefaultParagraphFont" style:family="text">
      <style:text-properties fo:font-weight="bold" style:font-weight-asian="bold" fo:color="#000000"/>
    </style:style>
    <style:style style:name="T3005" style:parent-style-name="DefaultParagraphFont" style:family="text">
      <style:text-properties fo:color="#000000"/>
    </style:style>
    <style:style style:name="P3006" style:parent-style-name="BodyText" style:family="paragraph">
      <style:paragraph-properties fo:margin-bottom="0.1388in" fo:line-height="136%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BodyText" style:family="paragraph">
      <style:paragraph-properties fo:margin-bottom="0.1388in" fo:line-height="136%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BodyText" style:family="paragraph">
      <style:paragraph-properties fo:margin-bottom="0.1388in" fo:line-height="136%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BodyText" style:family="paragraph">
      <style:paragraph-properties fo:margin-bottom="0.1388in" fo:line-height="136%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BodyText" style:family="paragraph">
      <style:paragraph-properties fo:margin-bottom="0.1388in" fo:line-height="136%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BodyText" style:family="paragraph">
      <style:paragraph-properties fo:margin-bottom="0.1388in" fo:line-height="136%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BodyText" style:family="paragraph">
      <style:paragraph-properties fo:margin-bottom="0.1388in" fo:line-height="136%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P3027" style:parent-style-name="BodyText" style:family="paragraph">
      <style:paragraph-properties fo:margin-bottom="0.1388in" fo:line-height="136%"/>
    </style:style>
    <style:style style:name="T3028" style:parent-style-name="DefaultParagraphFont" style:family="text">
      <style:text-properties fo:font-weight="bold" style:font-weight-asian="bold" fo:color="#000000"/>
    </style:style>
    <style:style style:name="T3029" style:parent-style-name="DefaultParagraphFont" style:family="text">
      <style:text-properties fo:color="#000000"/>
    </style:style>
    <style:style style:name="P3030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03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032" style:parent-style-name="BodyText" style:family="paragraph">
      <style:paragraph-properties fo:margin-bottom="0.1388in" fo:line-height="136%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color="#000000"/>
    </style:style>
    <style:style style:name="P3035" style:parent-style-name="BodyText" style:family="paragraph">
      <style:paragraph-properties fo:margin-bottom="0.1388in" fo:line-height="136%"/>
    </style:style>
    <style:style style:name="T3036" style:parent-style-name="DefaultParagraphFont" style:family="text">
      <style:text-properties fo:font-weight="bold" style:font-weight-asian="bold" fo:color="#000000"/>
    </style:style>
    <style:style style:name="T3037" style:parent-style-name="DefaultParagraphFont" style:family="text">
      <style:text-properties fo:color="#000000"/>
    </style:style>
    <style:style style:name="P3038" style:parent-style-name="BodyText" style:family="paragraph">
      <style:paragraph-properties fo:margin-bottom="0.1388in" fo:line-height="136%"/>
    </style:style>
    <style:style style:name="T3039" style:parent-style-name="DefaultParagraphFont" style:family="text">
      <style:text-properties fo:font-weight="bold" style:font-weight-asian="bold" fo:color="#000000"/>
    </style:style>
    <style:style style:name="T3040" style:parent-style-name="DefaultParagraphFont" style:family="text">
      <style:text-properties fo:color="#000000"/>
    </style:style>
    <style:style style:name="P3041" style:parent-style-name="BodyText" style:family="paragraph">
      <style:paragraph-properties fo:margin-bottom="0.1388in" fo:line-height="136%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color="#000000"/>
    </style:style>
    <style:style style:name="P3044" style:parent-style-name="BodyText" style:family="paragraph">
      <style:paragraph-properties fo:margin-bottom="0.1388in" fo:line-height="136%"/>
    </style:style>
    <style:style style:name="T3045" style:parent-style-name="DefaultParagraphFont" style:family="text">
      <style:text-properties fo:font-weight="bold" style:font-weight-asian="bold" fo:color="#000000"/>
    </style:style>
    <style:style style:name="T3046" style:parent-style-name="DefaultParagraphFont" style:family="text">
      <style:text-properties fo:color="#000000"/>
    </style:style>
    <style:style style:name="P3047" style:parent-style-name="BodyText" style:family="paragraph">
      <style:paragraph-properties fo:margin-bottom="0.1388in" fo:line-height="136%"/>
    </style:style>
    <style:style style:name="T3048" style:parent-style-name="DefaultParagraphFont" style:family="text">
      <style:text-properties fo:font-weight="bold" style:font-weight-asian="bold" fo:color="#000000"/>
    </style:style>
    <style:style style:name="T3049" style:parent-style-name="DefaultParagraphFont" style:family="text">
      <style:text-properties fo:color="#000000"/>
    </style:style>
    <style:style style:name="P3050" style:parent-style-name="BodyText" style:family="paragraph">
      <style:paragraph-properties fo:margin-bottom="0.1388in" fo:line-height="136%"/>
    </style:style>
    <style:style style:name="T3051" style:parent-style-name="DefaultParagraphFont" style:family="text">
      <style:text-properties fo:font-weight="bold" style:font-weight-asian="bold" fo:color="#000000"/>
    </style:style>
    <style:style style:name="T3052" style:parent-style-name="DefaultParagraphFont" style:family="text">
      <style:text-properties fo:color="#000000"/>
    </style:style>
    <style:style style:name="P3053" style:parent-style-name="BodyText" style:family="paragraph">
      <style:paragraph-properties fo:margin-bottom="0.1388in" fo:line-height="136%"/>
    </style:style>
    <style:style style:name="T3054" style:parent-style-name="DefaultParagraphFont" style:family="text">
      <style:text-properties fo:font-weight="bold" style:font-weight-asian="bold" fo:color="#000000"/>
    </style:style>
    <style:style style:name="T3055" style:parent-style-name="DefaultParagraphFont" style:family="text">
      <style:text-properties fo:color="#000000"/>
    </style:style>
    <style:style style:name="P3056" style:parent-style-name="BodyText" style:family="paragraph">
      <style:paragraph-properties fo:margin-bottom="0.1388in" fo:line-height="136%"/>
    </style:style>
    <style:style style:name="T3057" style:parent-style-name="DefaultParagraphFont" style:family="text">
      <style:text-properties fo:font-weight="bold" style:font-weight-asian="bold" fo:color="#000000"/>
    </style:style>
    <style:style style:name="T3058" style:parent-style-name="DefaultParagraphFont" style:family="text">
      <style:text-properties fo:color="#000000"/>
    </style:style>
    <style:style style:name="P3059" style:parent-style-name="BodyText" style:family="paragraph">
      <style:paragraph-properties fo:margin-bottom="0.1388in" fo:line-height="136%"/>
    </style:style>
    <style:style style:name="T3060" style:parent-style-name="DefaultParagraphFont" style:family="text">
      <style:text-properties fo:font-weight="bold" style:font-weight-asian="bold" fo:color="#000000"/>
    </style:style>
    <style:style style:name="T3061" style:parent-style-name="DefaultParagraphFont" style:family="text">
      <style:text-properties fo:color="#000000"/>
    </style:style>
    <style:style style:name="P3062" style:parent-style-name="BodyText" style:family="paragraph">
      <style:paragraph-properties fo:margin-bottom="0.1388in" fo:line-height="136%"/>
    </style:style>
    <style:style style:name="T3063" style:parent-style-name="DefaultParagraphFont" style:family="text">
      <style:text-properties fo:font-weight="bold" style:font-weight-asian="bold" fo:color="#000000"/>
    </style:style>
    <style:style style:name="T3064" style:parent-style-name="DefaultParagraphFont" style:family="text">
      <style:text-properties fo:color="#000000"/>
    </style:style>
    <style:style style:name="P3065" style:parent-style-name="BodyText" style:family="paragraph">
      <style:paragraph-properties fo:margin-bottom="0.1388in" fo:line-height="136%"/>
    </style:style>
    <style:style style:name="T3066" style:parent-style-name="DefaultParagraphFont" style:family="text">
      <style:text-properties fo:font-weight="bold" style:font-weight-asian="bold" fo:color="#000000"/>
    </style:style>
    <style:style style:name="T3067" style:parent-style-name="DefaultParagraphFont" style:family="text">
      <style:text-properties fo:color="#000000"/>
    </style:style>
    <style:style style:name="P3068" style:parent-style-name="BodyText" style:family="paragraph">
      <style:paragraph-properties fo:margin-bottom="0.1388in" fo:line-height="136%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color="#000000"/>
    </style:style>
    <style:style style:name="P3071" style:parent-style-name="BodyText" style:family="paragraph">
      <style:paragraph-properties fo:margin-bottom="0.1388in" fo:line-height="136%"/>
    </style:style>
    <style:style style:name="T3072" style:parent-style-name="DefaultParagraphFont" style:family="text">
      <style:text-properties fo:font-weight="bold" style:font-weight-asian="bold" fo:color="#000000"/>
    </style:style>
    <style:style style:name="T3073" style:parent-style-name="DefaultParagraphFont" style:family="text">
      <style:text-properties fo:color="#000000"/>
    </style:style>
    <style:style style:name="P3074" style:parent-style-name="BodyText" style:family="paragraph">
      <style:paragraph-properties fo:margin-bottom="0.1388in" fo:line-height="136%"/>
    </style:style>
    <style:style style:name="T3075" style:parent-style-name="DefaultParagraphFont" style:family="text">
      <style:text-properties fo:font-weight="bold" style:font-weight-asian="bold" fo:color="#000000"/>
    </style:style>
    <style:style style:name="T3076" style:parent-style-name="DefaultParagraphFont" style:family="text">
      <style:text-properties fo:color="#000000"/>
    </style:style>
    <style:style style:name="P3077" style:parent-style-name="BodyText" style:family="paragraph">
      <style:paragraph-properties fo:margin-bottom="0.1388in" fo:line-height="136%"/>
    </style:style>
    <style:style style:name="T3078" style:parent-style-name="DefaultParagraphFont" style:family="text">
      <style:text-properties fo:font-weight="bold" style:font-weight-asian="bold" fo:color="#000000"/>
    </style:style>
    <style:style style:name="T3079" style:parent-style-name="DefaultParagraphFont" style:family="text">
      <style:text-properties fo:color="#000000"/>
    </style:style>
    <style:style style:name="P3080" style:parent-style-name="BodyText" style:family="paragraph">
      <style:paragraph-properties fo:margin-bottom="0.1388in" fo:line-height="136%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P3083" style:parent-style-name="BodyText" style:family="paragraph">
      <style:paragraph-properties fo:margin-bottom="0.1388in" fo:line-height="136%"/>
    </style:style>
    <style:style style:name="T3084" style:parent-style-name="DefaultParagraphFont" style:family="text">
      <style:text-properties fo:font-weight="bold" style:font-weight-asian="bold" fo:color="#000000"/>
    </style:style>
    <style:style style:name="T3085" style:parent-style-name="DefaultParagraphFont" style:family="text">
      <style:text-properties fo:color="#000000"/>
    </style:style>
    <style:style style:name="P3086" style:parent-style-name="BodyText" style:family="paragraph">
      <style:paragraph-properties fo:margin-bottom="0.1388in" fo:line-height="136%"/>
    </style:style>
    <style:style style:name="T3087" style:parent-style-name="DefaultParagraphFont" style:family="text">
      <style:text-properties fo:font-weight="bold" style:font-weight-asian="bold" fo:color="#000000"/>
    </style:style>
    <style:style style:name="T3088" style:parent-style-name="DefaultParagraphFont" style:family="text">
      <style:text-properties fo:color="#000000"/>
    </style:style>
    <style:style style:name="P3089" style:parent-style-name="BodyText" style:family="paragraph">
      <style:paragraph-properties fo:margin-bottom="0.1388in" fo:line-height="136%"/>
    </style:style>
    <style:style style:name="T3090" style:parent-style-name="DefaultParagraphFont" style:family="text">
      <style:text-properties fo:font-weight="bold" style:font-weight-asian="bold" fo:color="#000000"/>
    </style:style>
    <style:style style:name="T3091" style:parent-style-name="DefaultParagraphFont" style:family="text">
      <style:text-properties fo:color="#000000"/>
    </style:style>
    <style:style style:name="P3092" style:parent-style-name="BodyText" style:family="paragraph">
      <style:paragraph-properties fo:margin-bottom="0.1388in" fo:line-height="136%"/>
    </style:style>
    <style:style style:name="T3093" style:parent-style-name="DefaultParagraphFont" style:family="text">
      <style:text-properties fo:font-weight="bold" style:font-weight-asian="bold" fo:color="#000000"/>
    </style:style>
    <style:style style:name="T3094" style:parent-style-name="DefaultParagraphFont" style:family="text">
      <style:text-properties fo:color="#000000"/>
    </style:style>
    <style:style style:name="P3095" style:parent-style-name="BodyText" style:family="paragraph">
      <style:paragraph-properties fo:margin-bottom="0.1388in" fo:line-height="136%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color="#000000"/>
    </style:style>
    <style:style style:name="P3098" style:parent-style-name="BodyText" style:family="paragraph">
      <style:paragraph-properties fo:margin-bottom="0.1388in" fo:line-height="136%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BodyText" style:family="paragraph">
      <style:paragraph-properties fo:margin-bottom="0.1388in" fo:line-height="136%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BodyText" style:family="paragraph">
      <style:paragraph-properties fo:margin-bottom="0.1388in" fo:line-height="136%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P3107" style:parent-style-name="BodyText" style:family="paragraph">
      <style:paragraph-properties fo:margin-bottom="0.1388in" fo:line-height="136%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P3110" style:parent-style-name="BodyText" style:family="paragraph">
      <style:paragraph-properties fo:margin-bottom="0.1388in" fo:line-height="136%"/>
    </style:style>
    <style:style style:name="T3111" style:parent-style-name="DefaultParagraphFont" style:family="text">
      <style:text-properties fo:font-weight="bold" style:font-weight-asian="bold" fo:color="#000000"/>
    </style:style>
    <style:style style:name="T3112" style:parent-style-name="DefaultParagraphFont" style:family="text">
      <style:text-properties fo:color="#000000"/>
    </style:style>
    <style:style style:name="P3113" style:parent-style-name="BodyText" style:family="paragraph">
      <style:paragraph-properties fo:margin-bottom="0.1388in" fo:line-height="136%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color="#000000"/>
    </style:style>
    <style:style style:name="P3116" style:parent-style-name="BodyText" style:family="paragraph">
      <style:paragraph-properties fo:margin-bottom="0.1388in" fo:line-height="136%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P3119" style:parent-style-name="BodyText" style:family="paragraph">
      <style:paragraph-properties fo:margin-bottom="0.1388in" fo:line-height="136%"/>
    </style:style>
    <style:style style:name="T3120" style:parent-style-name="DefaultParagraphFont" style:family="text">
      <style:text-properties fo:font-weight="bold" style:font-weight-asian="bold" fo:color="#000000"/>
    </style:style>
    <style:style style:name="T3121" style:parent-style-name="DefaultParagraphFont" style:family="text">
      <style:text-properties fo:color="#000000"/>
    </style:style>
    <style:style style:name="P3122" style:parent-style-name="BodyText" style:family="paragraph">
      <style:paragraph-properties fo:margin-bottom="0.1388in" fo:line-height="136%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P3125" style:parent-style-name="BodyText" style:family="paragraph">
      <style:paragraph-properties fo:margin-bottom="0.1388in" fo:line-height="136%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P3128" style:parent-style-name="BodyText" style:family="paragraph">
      <style:paragraph-properties fo:margin-bottom="0.1388in" fo:line-height="136%"/>
    </style:style>
    <style:style style:name="T3129" style:parent-style-name="DefaultParagraphFont" style:family="text">
      <style:text-properties fo:font-weight="bold" style:font-weight-asian="bold" fo:color="#000000"/>
    </style:style>
    <style:style style:name="T3130" style:parent-style-name="DefaultParagraphFont" style:family="text">
      <style:text-properties fo:color="#000000"/>
    </style:style>
    <style:style style:name="P3131" style:parent-style-name="BodyText" style:family="paragraph">
      <style:paragraph-properties fo:margin-bottom="0.1388in" fo:line-height="136%"/>
    </style:style>
    <style:style style:name="T3132" style:parent-style-name="DefaultParagraphFont" style:family="text">
      <style:text-properties fo:font-weight="bold" style:font-weight-asian="bold" fo:color="#000000"/>
    </style:style>
    <style:style style:name="T3133" style:parent-style-name="DefaultParagraphFont" style:family="text">
      <style:text-properties fo:color="#000000"/>
    </style:style>
    <style:style style:name="P3134" style:parent-style-name="BodyText" style:family="paragraph">
      <style:paragraph-properties fo:margin-bottom="0.1388in" fo:line-height="136%"/>
    </style:style>
    <style:style style:name="T3135" style:parent-style-name="DefaultParagraphFont" style:family="text">
      <style:text-properties fo:font-weight="bold" style:font-weight-asian="bold" fo:color="#000000"/>
    </style:style>
    <style:style style:name="T3136" style:parent-style-name="DefaultParagraphFont" style:family="text">
      <style:text-properties fo:color="#000000"/>
    </style:style>
    <style:style style:name="P3137" style:parent-style-name="BodyText" style:family="paragraph">
      <style:paragraph-properties fo:margin-bottom="0.1388in" fo:line-height="136%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P3140" style:parent-style-name="BodyText" style:family="paragraph">
      <style:paragraph-properties fo:margin-bottom="0.1388in" fo:line-height="136%"/>
    </style:style>
    <style:style style:name="T3141" style:parent-style-name="DefaultParagraphFont" style:family="text">
      <style:text-properties fo:font-weight="bold" style:font-weight-asian="bold" fo:color="#000000" fo:language="es" fo:country="ES"/>
    </style:style>
    <style:style style:name="T3142" style:parent-style-name="DefaultParagraphFont" style:family="text">
      <style:text-properties fo:color="#000000" fo:language="es" fo:country="ES"/>
    </style:style>
    <style:style style:name="P3143" style:parent-style-name="BodyText" style:family="paragraph">
      <style:paragraph-properties fo:margin-bottom="0.1388in" fo:line-height="136%"/>
    </style:style>
    <style:style style:name="T3144" style:parent-style-name="DefaultParagraphFont" style:family="text">
      <style:text-properties fo:font-weight="bold" style:font-weight-asian="bold" fo:color="#000000"/>
    </style:style>
    <style:style style:name="T3145" style:parent-style-name="DefaultParagraphFont" style:family="text">
      <style:text-properties fo:color="#000000"/>
    </style:style>
    <style:style style:name="P3146" style:parent-style-name="BodyText" style:family="paragraph">
      <style:paragraph-properties fo:margin-bottom="0.1388in" fo:line-height="136%"/>
    </style:style>
    <style:style style:name="T3147" style:parent-style-name="DefaultParagraphFont" style:family="text">
      <style:text-properties fo:font-weight="bold" style:font-weight-asian="bold" fo:color="#000000"/>
    </style:style>
    <style:style style:name="T3148" style:parent-style-name="DefaultParagraphFont" style:family="text">
      <style:text-properties fo:color="#000000"/>
    </style:style>
    <style:style style:name="P3149" style:parent-style-name="BodyText" style:family="paragraph">
      <style:paragraph-properties fo:margin-bottom="0.1388in" fo:line-height="136%"/>
    </style:style>
    <style:style style:name="T3150" style:parent-style-name="DefaultParagraphFont" style:family="text">
      <style:text-properties fo:font-weight="bold" style:font-weight-asian="bold" fo:color="#000000"/>
    </style:style>
    <style:style style:name="T3151" style:parent-style-name="DefaultParagraphFont" style:family="text">
      <style:text-properties fo:color="#000000"/>
    </style:style>
    <style:style style:name="P3152" style:parent-style-name="BodyText" style:family="paragraph">
      <style:paragraph-properties fo:margin-bottom="0.1388in" fo:line-height="136%"/>
    </style:style>
    <style:style style:name="T3153" style:parent-style-name="DefaultParagraphFont" style:family="text">
      <style:text-properties fo:font-weight="bold" style:font-weight-asian="bold" fo:color="#000000"/>
    </style:style>
    <style:style style:name="T3154" style:parent-style-name="DefaultParagraphFont" style:family="text">
      <style:text-properties fo:color="#000000"/>
    </style:style>
    <style:style style:name="P3155" style:parent-style-name="BodyText" style:family="paragraph">
      <style:paragraph-properties fo:margin-bottom="0.1388in" fo:line-height="136%"/>
    </style:style>
    <style:style style:name="T3156" style:parent-style-name="DefaultParagraphFont" style:family="text">
      <style:text-properties fo:font-weight="bold" style:font-weight-asian="bold" fo:color="#000000"/>
    </style:style>
    <style:style style:name="T3157" style:parent-style-name="DefaultParagraphFont" style:family="text">
      <style:text-properties fo:color="#000000"/>
    </style:style>
    <style:style style:name="P3158" style:parent-style-name="BodyText" style:family="paragraph">
      <style:paragraph-properties fo:margin-bottom="0.1388in" fo:line-height="136%"/>
    </style:style>
    <style:style style:name="T3159" style:parent-style-name="DefaultParagraphFont" style:family="text">
      <style:text-properties fo:font-weight="bold" style:font-weight-asian="bold" fo:color="#000000"/>
    </style:style>
    <style:style style:name="T3160" style:parent-style-name="DefaultParagraphFont" style:family="text">
      <style:text-properties fo:color="#000000"/>
    </style:style>
    <style:style style:name="P3161" style:parent-style-name="BodyText" style:family="paragraph">
      <style:paragraph-properties fo:margin-bottom="0.1388in" fo:line-height="136%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color="#000000"/>
    </style:style>
    <style:style style:name="P3164" style:parent-style-name="BodyText" style:family="paragraph">
      <style:paragraph-properties fo:margin-bottom="0.1388in" fo:line-height="136%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color="#000000"/>
    </style:style>
    <style:style style:name="P3167" style:parent-style-name="BodyText" style:family="paragraph">
      <style:paragraph-properties fo:margin-bottom="0.1388in" fo:line-height="136%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P3170" style:parent-style-name="BodyText" style:family="paragraph">
      <style:paragraph-properties fo:margin-bottom="0.1388in" fo:line-height="136%"/>
    </style:style>
    <style:style style:name="T3171" style:parent-style-name="DefaultParagraphFont" style:family="text">
      <style:text-properties fo:font-weight="bold" style:font-weight-asian="bold" fo:color="#000000"/>
    </style:style>
    <style:style style:name="T3172" style:parent-style-name="DefaultParagraphFont" style:family="text">
      <style:text-properties fo:color="#000000"/>
    </style:style>
    <style:style style:name="P3173" style:parent-style-name="BodyText" style:family="paragraph">
      <style:paragraph-properties fo:margin-bottom="0.1388in" fo:line-height="136%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color="#000000"/>
    </style:style>
    <style:style style:name="P3176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177" style:parent-style-name="BodyText" style:family="paragraph">
      <style:paragraph-properties fo:margin-bottom="0.1388in" fo:line-height="136%"/>
    </style:style>
    <style:style style:name="T3178" style:parent-style-name="DefaultParagraphFont" style:family="text">
      <style:text-properties fo:font-weight="bold" style:font-weight-asian="bold" fo:color="#000000"/>
    </style:style>
    <style:style style:name="T3179" style:parent-style-name="DefaultParagraphFont" style:family="text">
      <style:text-properties fo:color="#000000"/>
    </style:style>
    <style:style style:name="P3180" style:parent-style-name="BodyText" style:family="paragraph">
      <style:paragraph-properties fo:margin-bottom="0.1388in" fo:line-height="136%"/>
    </style:style>
    <style:style style:name="T3181" style:parent-style-name="DefaultParagraphFont" style:family="text">
      <style:text-properties fo:font-weight="bold" style:font-weight-asian="bold" fo:color="#000000"/>
    </style:style>
    <style:style style:name="T3182" style:parent-style-name="DefaultParagraphFont" style:family="text">
      <style:text-properties fo:color="#000000"/>
    </style:style>
    <style:style style:name="P3183" style:parent-style-name="BodyText" style:family="paragraph">
      <style:paragraph-properties fo:margin-bottom="0.1388in" fo:line-height="136%"/>
    </style:style>
    <style:style style:name="T3184" style:parent-style-name="DefaultParagraphFont" style:family="text">
      <style:text-properties fo:font-weight="bold" style:font-weight-asian="bold" fo:color="#000000"/>
    </style:style>
    <style:style style:name="T3185" style:parent-style-name="DefaultParagraphFont" style:family="text">
      <style:text-properties fo:color="#000000"/>
    </style:style>
    <style:style style:name="P3186" style:parent-style-name="BodyText" style:family="paragraph">
      <style:paragraph-properties fo:margin-bottom="0.1388in" fo:line-height="136%"/>
    </style:style>
    <style:style style:name="T3187" style:parent-style-name="DefaultParagraphFont" style:family="text">
      <style:text-properties fo:font-weight="bold" style:font-weight-asian="bold" fo:color="#000000"/>
    </style:style>
    <style:style style:name="T3188" style:parent-style-name="DefaultParagraphFont" style:family="text">
      <style:text-properties fo:color="#000000"/>
    </style:style>
    <style:style style:name="P3189" style:parent-style-name="BodyText" style:family="paragraph">
      <style:paragraph-properties fo:margin-bottom="0.1388in" fo:line-height="136%"/>
    </style:style>
    <style:style style:name="T3190" style:parent-style-name="DefaultParagraphFont" style:family="text">
      <style:text-properties fo:font-weight="bold" style:font-weight-asian="bold" fo:color="#000000"/>
    </style:style>
    <style:style style:name="T3191" style:parent-style-name="DefaultParagraphFont" style:family="text">
      <style:text-properties fo:color="#000000"/>
    </style:style>
    <style:style style:name="P3192" style:parent-style-name="BodyText" style:family="paragraph">
      <style:paragraph-properties fo:margin-bottom="0.1388in" fo:line-height="136%"/>
    </style:style>
    <style:style style:name="T3193" style:parent-style-name="DefaultParagraphFont" style:family="text">
      <style:text-properties fo:font-weight="bold" style:font-weight-asian="bold" fo:color="#000000"/>
    </style:style>
    <style:style style:name="T3194" style:parent-style-name="DefaultParagraphFont" style:family="text">
      <style:text-properties fo:color="#000000"/>
    </style:style>
    <style:style style:name="P3195" style:parent-style-name="BodyText" style:family="paragraph">
      <style:paragraph-properties fo:margin-bottom="0.1388in" fo:line-height="136%"/>
    </style:style>
    <style:style style:name="T3196" style:parent-style-name="DefaultParagraphFont" style:family="text">
      <style:text-properties fo:font-weight="bold" style:font-weight-asian="bold" fo:color="#000000"/>
    </style:style>
    <style:style style:name="T3197" style:parent-style-name="DefaultParagraphFont" style:family="text">
      <style:text-properties fo:color="#000000"/>
    </style:style>
    <style:style style:name="P3198" style:parent-style-name="BodyText" style:family="paragraph">
      <style:paragraph-properties fo:margin-bottom="0.1388in" fo:line-height="136%"/>
    </style:style>
    <style:style style:name="T3199" style:parent-style-name="DefaultParagraphFont" style:family="text">
      <style:text-properties fo:font-weight="bold" style:font-weight-asian="bold" fo:color="#000000"/>
    </style:style>
    <style:style style:name="T3200" style:parent-style-name="DefaultParagraphFont" style:family="text">
      <style:text-properties fo:color="#000000"/>
    </style:style>
    <style:style style:name="P3201" style:parent-style-name="BodyText" style:family="paragraph">
      <style:paragraph-properties fo:margin-bottom="0.1388in" fo:line-height="136%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color="#000000"/>
    </style:style>
    <style:style style:name="P3204" style:parent-style-name="BodyText" style:family="paragraph">
      <style:paragraph-properties fo:margin-bottom="0.1388in" fo:line-height="136%"/>
    </style:style>
    <style:style style:name="T3205" style:parent-style-name="DefaultParagraphFont" style:family="text">
      <style:text-properties fo:font-weight="bold" style:font-weight-asian="bold" fo:color="#000000"/>
    </style:style>
    <style:style style:name="T3206" style:parent-style-name="DefaultParagraphFont" style:family="text">
      <style:text-properties fo:color="#000000"/>
    </style:style>
    <style:style style:name="P3207" style:parent-style-name="BodyText" style:family="paragraph">
      <style:paragraph-properties fo:margin-bottom="0.1388in" fo:line-height="136%"/>
    </style:style>
    <style:style style:name="T3208" style:parent-style-name="DefaultParagraphFont" style:family="text">
      <style:text-properties fo:font-weight="bold" style:font-weight-asian="bold" fo:color="#000000"/>
    </style:style>
    <style:style style:name="T3209" style:parent-style-name="DefaultParagraphFont" style:family="text">
      <style:text-properties fo:color="#000000"/>
    </style:style>
    <style:style style:name="P3210" style:parent-style-name="BodyText" style:family="paragraph">
      <style:paragraph-properties fo:margin-bottom="0.1388in" fo:line-height="136%"/>
    </style:style>
    <style:style style:name="T3211" style:parent-style-name="DefaultParagraphFont" style:family="text">
      <style:text-properties fo:font-weight="bold" style:font-weight-asian="bold" fo:color="#000000"/>
    </style:style>
    <style:style style:name="T3212" style:parent-style-name="DefaultParagraphFont" style:family="text">
      <style:text-properties fo:color="#000000"/>
    </style:style>
    <style:style style:name="P3213" style:parent-style-name="BodyText" style:family="paragraph">
      <style:paragraph-properties fo:margin-bottom="0.1388in" fo:line-height="136%"/>
    </style:style>
    <style:style style:name="T3214" style:parent-style-name="DefaultParagraphFont" style:family="text">
      <style:text-properties fo:font-weight="bold" style:font-weight-asian="bold" fo:color="#000000"/>
    </style:style>
    <style:style style:name="T3215" style:parent-style-name="DefaultParagraphFont" style:family="text">
      <style:text-properties fo:color="#000000"/>
    </style:style>
    <style:style style:name="P3216" style:parent-style-name="BodyText" style:family="paragraph">
      <style:paragraph-properties fo:margin-bottom="0.1388in" fo:line-height="136%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BodyText" style:family="paragraph">
      <style:paragraph-properties fo:margin-bottom="0.1388in" fo:line-height="136%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P3222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223" style:parent-style-name="BodyText" style:family="paragraph">
      <style:paragraph-properties fo:margin-bottom="0.1388in" fo:line-height="136%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BodyText" style:family="paragraph">
      <style:paragraph-properties fo:margin-bottom="0.1388in" fo:line-height="136%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BodyText" style:family="paragraph">
      <style:paragraph-properties fo:margin-bottom="0.1388in" fo:line-height="136%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BodyText" style:family="paragraph">
      <style:paragraph-properties fo:margin-bottom="0.1388in" fo:line-height="136%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P3235" style:parent-style-name="BodyText" style:family="paragraph">
      <style:paragraph-properties fo:margin-bottom="0.1388in" fo:line-height="136%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font-weight="bold" style:font-weight-asian="bold" fo:color="#000000"/>
    </style:style>
    <style:style style:name="T3238" style:parent-style-name="DefaultParagraphFont" style:family="text">
      <style:text-properties fo:font-weight="bold" style:font-weight-asian="bold" fo:color="#000000"/>
    </style:style>
    <style:style style:name="T3239" style:parent-style-name="DefaultParagraphFont" style:family="text">
      <style:text-properties fo:color="#000000"/>
    </style:style>
    <style:style style:name="P3240" style:parent-style-name="BodyText" style:family="paragraph">
      <style:paragraph-properties fo:margin-bottom="0.1388in" fo:line-height="136%"/>
    </style:style>
    <style:style style:name="T3241" style:parent-style-name="DefaultParagraphFont" style:family="text">
      <style:text-properties fo:font-weight="bold" style:font-weight-asian="bold" fo:color="#000000"/>
    </style:style>
    <style:style style:name="T3242" style:parent-style-name="DefaultParagraphFont" style:family="text">
      <style:text-properties fo:color="#000000"/>
    </style:style>
    <style:style style:name="P3243" style:parent-style-name="BodyText" style:family="paragraph">
      <style:paragraph-properties fo:margin-bottom="0.1388in" fo:line-height="136%"/>
    </style:style>
    <style:style style:name="T3244" style:parent-style-name="DefaultParagraphFont" style:family="text">
      <style:text-properties fo:font-weight="bold" style:font-weight-asian="bold" fo:color="#000000"/>
    </style:style>
    <style:style style:name="T3245" style:parent-style-name="DefaultParagraphFont" style:family="text">
      <style:text-properties fo:color="#000000"/>
    </style:style>
    <style:style style:name="P3246" style:parent-style-name="BodyText" style:family="paragraph">
      <style:paragraph-properties fo:margin-bottom="0.1388in" fo:line-height="136%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250" style:parent-style-name="BodyText" style:family="paragraph">
      <style:paragraph-properties fo:margin-bottom="0.1388in" fo:line-height="136%"/>
    </style:style>
    <style:style style:name="T3251" style:parent-style-name="DefaultParagraphFont" style:family="text">
      <style:text-properties fo:font-weight="bold" style:font-weight-asian="bold"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P3254" style:parent-style-name="BodyText" style:family="paragraph">
      <style:paragraph-properties fo:margin-bottom="0.1388in" fo:line-height="136%"/>
    </style:style>
    <style:style style:name="T3255" style:parent-style-name="DefaultParagraphFont" style:family="text">
      <style:text-properties fo:font-weight="bold" style:font-weight-asian="bold" fo:color="#000000"/>
    </style:style>
    <style:style style:name="T3256" style:parent-style-name="DefaultParagraphFont" style:family="text">
      <style:text-properties fo:color="#000000"/>
    </style:style>
    <style:style style:name="P3257" style:parent-style-name="BodyText" style:family="paragraph">
      <style:paragraph-properties fo:margin-bottom="0.1388in" fo:line-height="136%"/>
    </style:style>
    <style:style style:name="T3258" style:parent-style-name="DefaultParagraphFont" style:family="text">
      <style:text-properties fo:font-weight="bold" style:font-weight-asian="bold" fo:color="#000000"/>
    </style:style>
    <style:style style:name="T3259" style:parent-style-name="DefaultParagraphFont" style:family="text">
      <style:text-properties fo:color="#000000"/>
    </style:style>
    <style:style style:name="P3260" style:parent-style-name="BodyText" style:family="paragraph">
      <style:paragraph-properties fo:margin-bottom="0.1388in" fo:line-height="136%"/>
    </style:style>
    <style:style style:name="T3261" style:parent-style-name="DefaultParagraphFont" style:family="text">
      <style:text-properties fo:font-weight="bold" style:font-weight-asian="bold" fo:color="#000000"/>
    </style:style>
    <style:style style:name="T3262" style:parent-style-name="DefaultParagraphFont" style:family="text">
      <style:text-properties fo:color="#000000"/>
    </style:style>
    <style:style style:name="P3263" style:parent-style-name="BodyText" style:family="paragraph">
      <style:paragraph-properties fo:margin-bottom="0.1388in" fo:line-height="136%"/>
    </style:style>
    <style:style style:name="T3264" style:parent-style-name="DefaultParagraphFont" style:family="text">
      <style:text-properties fo:font-weight="bold" style:font-weight-asian="bold" fo:color="#000000"/>
    </style:style>
    <style:style style:name="T3265" style:parent-style-name="DefaultParagraphFont" style:family="text">
      <style:text-properties fo:color="#000000"/>
    </style:style>
    <style:style style:name="P3266" style:parent-style-name="BodyText" style:family="paragraph">
      <style:paragraph-properties fo:margin-bottom="0.1388in" fo:line-height="136%"/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color="#000000"/>
    </style:style>
    <style:style style:name="P3269" style:parent-style-name="BodyText" style:family="paragraph">
      <style:paragraph-properties fo:margin-bottom="0.1388in" fo:line-height="136%"/>
    </style:style>
    <style:style style:name="T3270" style:parent-style-name="DefaultParagraphFont" style:family="text">
      <style:text-properties fo:font-weight="bold" style:font-weight-asian="bold" fo:color="#000000"/>
    </style:style>
    <style:style style:name="T3271" style:parent-style-name="DefaultParagraphFont" style:family="text">
      <style:text-properties fo:color="#000000"/>
    </style:style>
    <style:style style:name="P3272" style:parent-style-name="BodyText" style:family="paragraph">
      <style:paragraph-properties fo:margin-bottom="0.1388in" fo:line-height="136%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P3275" style:parent-style-name="BodyText" style:family="paragraph">
      <style:paragraph-properties fo:margin-bottom="0.1388in" fo:line-height="136%"/>
    </style:style>
    <style:style style:name="T3276" style:parent-style-name="DefaultParagraphFont" style:family="text">
      <style:text-properties fo:font-weight="bold" style:font-weight-asian="bold" fo:color="#000000"/>
    </style:style>
    <style:style style:name="T3277" style:parent-style-name="DefaultParagraphFont" style:family="text">
      <style:text-properties fo:color="#000000"/>
    </style:style>
    <style:style style:name="P3278" style:parent-style-name="BodyText" style:family="paragraph">
      <style:paragraph-properties fo:margin-bottom="0.1388in" fo:line-height="136%"/>
    </style:style>
    <style:style style:name="T3279" style:parent-style-name="DefaultParagraphFont" style:family="text">
      <style:text-properties fo:font-weight="bold" style:font-weight-asian="bold" fo:color="#000000"/>
    </style:style>
    <style:style style:name="T3280" style:parent-style-name="DefaultParagraphFont" style:family="text">
      <style:text-properties fo:color="#000000"/>
    </style:style>
    <style:style style:name="P3281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282" style:parent-style-name="BodyText" style:family="paragraph">
      <style:paragraph-properties fo:margin-bottom="0.1388in" fo:line-height="136%"/>
    </style:style>
    <style:style style:name="T3283" style:parent-style-name="DefaultParagraphFont" style:family="text">
      <style:text-properties fo:font-weight="bold" style:font-weight-asian="bold" fo:color="#000000"/>
    </style:style>
    <style:style style:name="T3284" style:parent-style-name="DefaultParagraphFont" style:family="text">
      <style:text-properties fo:color="#000000"/>
    </style:style>
    <style:style style:name="P3285" style:parent-style-name="BodyText" style:family="paragraph">
      <style:paragraph-properties fo:margin-bottom="0.1388in" fo:line-height="136%"/>
    </style:style>
    <style:style style:name="T3286" style:parent-style-name="DefaultParagraphFont" style:family="text">
      <style:text-properties fo:font-weight="bold" style:font-weight-asian="bold" fo:color="#000000"/>
    </style:style>
    <style:style style:name="T3287" style:parent-style-name="DefaultParagraphFont" style:family="text">
      <style:text-properties fo:color="#000000"/>
    </style:style>
    <style:style style:name="P3288" style:parent-style-name="BodyText" style:family="paragraph">
      <style:paragraph-properties fo:margin-bottom="0.1388in" fo:line-height="136%"/>
    </style:style>
    <style:style style:name="T3289" style:parent-style-name="DefaultParagraphFont" style:family="text">
      <style:text-properties fo:font-weight="bold" style:font-weight-asian="bold" fo:color="#000000"/>
    </style:style>
    <style:style style:name="T3290" style:parent-style-name="DefaultParagraphFont" style:family="text">
      <style:text-properties fo:color="#000000"/>
    </style:style>
    <style:style style:name="P3291" style:parent-style-name="BodyText" style:family="paragraph">
      <style:paragraph-properties fo:margin-bottom="0.1388in" fo:line-height="136%"/>
    </style:style>
    <style:style style:name="T3292" style:parent-style-name="DefaultParagraphFont" style:family="text">
      <style:text-properties fo:font-weight="bold" style:font-weight-asian="bold" fo:color="#000000"/>
    </style:style>
    <style:style style:name="T3293" style:parent-style-name="DefaultParagraphFont" style:family="text">
      <style:text-properties fo:color="#000000"/>
    </style:style>
    <style:style style:name="P3294" style:parent-style-name="BodyText" style:family="paragraph">
      <style:paragraph-properties fo:margin-bottom="0.1388in" fo:line-height="136%"/>
      <style:text-properties fo:font-weight="bold" style:font-weight-asian="bold" fo:color="#000000"/>
    </style:style>
    <style:style style:name="P3295" style:parent-style-name="BodyText" style:family="paragraph">
      <style:paragraph-properties fo:margin-bottom="0.1388in" fo:line-height="136%"/>
    </style:style>
    <style:style style:name="T3296" style:parent-style-name="DefaultParagraphFont" style:family="text">
      <style:text-properties fo:font-weight="bold" style:font-weight-asian="bold" fo:color="#000000"/>
    </style:style>
    <style:style style:name="T3297" style:parent-style-name="DefaultParagraphFont" style:family="text">
      <style:text-properties fo:font-weight="bold" style:font-weight-asian="bold" fo:color="#000000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BodyText" style:family="paragraph">
      <style:paragraph-properties fo:margin-bottom="0.1388in" fo:line-height="136%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BodyText" style:family="paragraph">
      <style:paragraph-properties fo:margin-bottom="0.1388in" fo:line-height="136%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BodyText" style:family="paragraph">
      <style:paragraph-properties fo:margin-bottom="0.1388in" fo:line-height="136%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BodyText" style:family="paragraph">
      <style:paragraph-properties fo:margin-bottom="0.1388in" fo:line-height="136%"/>
    </style:style>
    <style:style style:name="P3310" style:parent-style-name="BodyText" style:family="paragraph">
      <style:paragraph-properties fo:margin-bottom="0.1388in" fo:line-height="136%"/>
    </style:style>
    <style:style style:name="P3311" style:parent-style-name="BodyText" style:family="paragraph">
      <style:paragraph-properties fo:margin-bottom="0.1388in" fo:line-height="136%" fo:text-indent="0.4916in"/>
    </style:style>
    <style:style style:name="P3312" style:parent-style-name="BodyText" style:family="paragraph">
      <style:paragraph-properties fo:margin-bottom="0.1388in" fo:line-height="136%" fo:text-indent="0.4916in"/>
    </style:style>
    <style:style style:name="P3313" style:parent-style-name="BodyText" style:family="paragraph">
      <style:paragraph-properties fo:margin-bottom="0.1388in" fo:line-height="136%" fo:margin-left="0.9833in" fo:text-indent="0.4916in">
        <style:tab-stops/>
      </style:paragraph-properties>
      <style:text-properties fo:font-weight="bold" style:font-weight-asian="bold" fo:color="#000000" fo:font-size="16pt" style:font-size-asian="16pt"/>
    </style:style>
    <style:style style:name="P3314" style:parent-style-name="BodyText" style:family="paragraph">
      <style:paragraph-properties fo:margin-bottom="0.1388in" fo:line-height="136%" fo:margin-left="0.9833in" fo:text-indent="0.4916in">
        <style:tab-stops/>
      </style:paragraph-properties>
      <style:text-properties fo:font-weight="bold" style:font-weight-asian="bold" fo:color="#000000" fo:font-size="16pt" style:font-size-asian="16pt"/>
    </style:style>
    <style:style style:name="P3315" style:parent-style-name="BodyText" style:family="paragraph">
      <style:paragraph-properties fo:margin-bottom="0.1388in" fo:line-height="136%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color="#000000"/>
    </style:style>
    <style:style style:name="P3321" style:parent-style-name="BodyText" style:family="paragraph">
      <style:paragraph-properties fo:margin-bottom="0.1388in" fo:line-height="136%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BodyText" style:family="paragraph">
      <style:paragraph-properties fo:margin-bottom="0.1388in" fo:line-height="136%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fo:color="#000000"/>
    </style:style>
    <style:style style:name="T3328" style:parent-style-name="DefaultParagraphFont" style:family="text">
      <style:text-properties fo:color="#000000"/>
    </style:style>
    <style:style style:name="P3329" style:parent-style-name="BodyText" style:family="paragraph">
      <style:paragraph-properties fo:margin-bottom="0.1388in" fo:line-height="136%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BodyText" style:family="paragraph">
      <style:paragraph-properties fo:margin-bottom="0.1388in" fo:line-height="136%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font-weight="bold" style:font-weight-asian="bold" fo:color="#000000"/>
    </style:style>
    <style:style style:name="T3337" style:parent-style-name="DefaultParagraphFont" style:family="text">
      <style:text-properties fo:color="#000000"/>
    </style:style>
    <style:style style:name="P3338" style:parent-style-name="BodyText" style:family="paragraph">
      <style:paragraph-properties fo:margin-bottom="0.1388in" fo:line-height="136%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font-weight="bold" style:font-weight-asian="bold" fo:color="#000000"/>
    </style:style>
    <style:style style:name="T3342" style:parent-style-name="DefaultParagraphFont" style:family="text">
      <style:text-properties fo:color="#000000"/>
    </style:style>
    <style:style style:name="P3343" style:parent-style-name="BodyText" style:family="paragraph">
      <style:paragraph-properties fo:margin-bottom="0.1388in" fo:line-height="136%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BodyText" style:family="paragraph">
      <style:paragraph-properties fo:margin-bottom="0.1388in" fo:line-height="136%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BodyText" style:family="paragraph">
      <style:paragraph-properties fo:margin-bottom="0.1388in" fo:line-height="136%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BodyText" style:family="paragraph">
      <style:paragraph-properties fo:margin-bottom="0.1388in" fo:line-height="136%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font-weight="bold" style:font-weight-asian="bold" fo:color="#000000"/>
    </style:style>
    <style:style style:name="T3358" style:parent-style-name="DefaultParagraphFont" style:family="text">
      <style:text-properties fo:color="#000000"/>
    </style:style>
    <style:style style:name="P3359" style:parent-style-name="BodyText" style:family="paragraph">
      <style:paragraph-properties fo:margin-bottom="0.1388in" fo:line-height="136%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font-weight="bold" style:font-weight-asian="bold" fo:color="#000000"/>
    </style:style>
    <style:style style:name="T3363" style:parent-style-name="DefaultParagraphFont" style:family="text">
      <style:text-properties fo:color="#000000"/>
    </style:style>
    <style:style style:name="P3364" style:parent-style-name="BodyText" style:family="paragraph">
      <style:paragraph-properties fo:margin-bottom="0.1388in" fo:line-height="136%"/>
    </style:style>
    <style:style style:name="T3365" style:parent-style-name="DefaultParagraphFont" style:family="text">
      <style:text-properties fo:font-weight="bold" style:font-weight-asian="bold"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BodyText" style:family="paragraph">
      <style:paragraph-properties fo:margin-bottom="0.1388in" fo:line-height="136%" fo:text-indent="0.4916in"/>
    </style:style>
    <style:style style:name="P3372" style:parent-style-name="BodyText" style:family="paragraph">
      <style:paragraph-properties fo:margin-bottom="0.1388in" fo:line-height="136%" fo:text-indent="0.4916in"/>
    </style:style>
    <style:style style:name="P3373" style:parent-style-name="BodyText" style:family="paragraph">
      <style:paragraph-properties fo:margin-bottom="0.1388in" fo:line-height="136%" fo:text-indent="0.4916in"/>
    </style:style>
    <style:style style:name="P3374" style:parent-style-name="BodyText" style:family="paragraph">
      <style:paragraph-properties fo:margin-bottom="0.1388in" fo:line-height="136%" fo:text-indent="0.4916in"/>
    </style:style>
    <style:style style:name="P3375" style:parent-style-name="BodyText" style:family="paragraph">
      <style:paragraph-properties fo:margin-bottom="0.1388in" fo:line-height="136%" fo:text-indent="0.4916in"/>
    </style:style>
    <style:style style:name="P3376" style:parent-style-name="BodyText" style:family="paragraph">
      <style:paragraph-properties fo:margin-bottom="0.1388in" fo:line-height="136%" fo:text-indent="0.4916in"/>
    </style:style>
    <style:style style:name="P3377" style:parent-style-name="BodyText" style:family="paragraph">
      <style:paragraph-properties fo:margin-bottom="0.1388in" fo:line-height="136%" fo:text-indent="0.4916in"/>
    </style:style>
    <style:style style:name="P3378" style:parent-style-name="BodyText" style:family="paragraph">
      <style:paragraph-properties fo:margin-bottom="0.1388in" fo:line-height="136%" fo:text-indent="0.4916in"/>
    </style:style>
    <style:style style:name="P3379" style:parent-style-name="BodyText" style:family="paragraph">
      <style:paragraph-properties fo:margin-bottom="0.1388in" fo:line-height="136%" fo:text-indent="0.4916in"/>
    </style:style>
    <style:style style:name="P3380" style:parent-style-name="BodyText" style:family="paragraph">
      <style:paragraph-properties fo:margin-bottom="0.1388in" fo:line-height="136%" fo:text-indent="0.4916in"/>
    </style:style>
    <style:style style:name="P3381" style:parent-style-name="BodyText" style:family="paragraph">
      <style:paragraph-properties fo:margin-bottom="0.1388in" fo:line-height="136%" fo:text-indent="0.4916in"/>
    </style:style>
    <style:style style:name="P3382" style:parent-style-name="BodyText" style:family="paragraph">
      <style:paragraph-properties fo:margin-bottom="0.1388in" fo:line-height="136%" fo:text-indent="0.4916in"/>
    </style:style>
    <style:style style:name="P3383" style:parent-style-name="BodyText" style:family="paragraph">
      <style:paragraph-properties fo:margin-bottom="0.1388in" fo:line-height="136%" fo:text-indent="0.4916in"/>
    </style:style>
    <style:style style:name="P3384" style:parent-style-name="BodyText" style:family="paragraph">
      <style:paragraph-properties fo:margin-bottom="0.1388in" fo:line-height="136%" fo:text-indent="0.4916in"/>
    </style:style>
    <style:style style:name="P3385" style:parent-style-name="BodyText" style:family="paragraph">
      <style:paragraph-properties fo:margin-bottom="0in"/>
    </style:style>
    <style:style style:name="P3386" style:parent-style-name="BodyText" style:family="paragraph">
      <style:paragraph-properties fo:margin-bottom="0in"/>
    </style:style>
    <style:style style:name="P3387" style:parent-style-name="BodyText" style:family="paragraph">
      <style:paragraph-properties fo:margin-bottom="0in"/>
    </style:style>
  </office:automatic-styles>
  <office:body>
    <office:text text:use-soft-page-breaks="true">
      <text:p text:style-name="P1"/>
      <text:p text:style-name="P2"><text:bookmark-start text:name="docs-internal-guid-1afc5b1e-aae4-cfa7-a1"/><text:bookmark-end text:name="docs-internal-guid-1afc5b1e-aae4-cfa7-a1"/>   <text:s/></text:p>
      <text:p text:style-name="P3"><text:s text:c="5"/>Kosmosetehnoloogia inglise-eesti seletussõnastik</text:p>
      <text:p text:style-name="P4"/>
      <text:p text:style-name="P5"><text:span text:style-name="T6">                           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oostanud Uno Veismann</text:span></text:p>
      <text:p text:style-name="P13"><text:span text:style-name="T14">Toimetanud Indrek Sünter,<text:s/></text:span><text:span text:style-name="T15"><text:s text:c="8"/></text:span><text:span text:style-name="T16">Johan Kütt, Kalju Annuk</text:span></text:p>
      <text:p text:style-name="P17">Tartu Observatoorium, 2016</text:p>
      <text:p text:style-name="P18"><text:a xlink:href="https://jupiter.to.ee/eterkosm" office:target-frame-name="_top" xlink:show="replace"><text:span text:style-name="T19">https://jupiter.to.ee/eterkosm</text:span></text:a><text:span text:style-name="T20"><text:s/></text:span></text:p>
      <text:p text:style-name="P21">A</text:p>
      <text:p text:style-name="P22"><text:span text:style-name="T23">aberration,<text:s/></text:span><text:span text:style-name="T24">hälbimus, hälve, kõrvalekaldumine – 1) tähe vaadeldava kujutise näiv nihe, võrreldes tema tegeliku asendiga taevas, 2) kujutise moonutus optilistes ja elektronoptilistes süsteemides  </text:span></text:p>
      <text:p text:style-name="P25"><text:span text:style-name="T26">ablation</text:span><text:span text:style-name="T27">, ablatsioon -  (lennumasina)  pinnakihi eemaldumine atmosfääris, kasutatakse kuumenemisvastaseks kaitseks (jahutamiseks)</text:span></text:p>
      <text:p text:style-name="P28"><text:span text:style-name="T29">ablation shield</text:span><text:span text:style-name="T30">, ablatsioonkaitse, ablatsioonkilp - ablatsioonipõhine kuumenemisevastane kaitsekiht</text:span></text:p>
      <text:p text:style-name="P31"><text:span text:style-name="T32">ablative material,</text:span><text:span text:style-name="T33"><text:s/>ablatsioonmaterjal – kuumenemisevastaseks kaitseks kasutatav materjal</text:span></text:p>
      <text:p text:style-name="P34"><text:span text:style-name="T35">abort</text:span><text:span text:style-name="T36">, (häda)katkestus – stardi või lennu ettenägematu katkestamine, ka orbiidilt hädalaskumine,<text:s/></text:span></text:p>
      <text:p text:style-name="P37"><text:span text:style-name="T38">absolute altimeter,</text:span><text:span text:style-name="T39"><text:s/>absoluut-altimeeter – lennumasina tõelise vertikaalkõrguse mõõtur</text:span></text:p>
      <text:p text:style-name="P40"><text:span text:style-name="T41">absolute temperature</text:span><text:span text:style-name="T42">, absoluutne temperatuur – absoluutsest nullpunktist loetav termodünaamilise temperatuuriskaalaga määratud temperatuur, mõõtühik kelvin</text:span></text:p>
      <text:p text:style-name="P43"><text:span text:style-name="T44">absolute zero (of temperature</text:span><text:span text:style-name="T45">), absoluutne nullpunkt (temperatuur) – madalaim võimalik temperatuur, vastab temperatuurile -273,15<text:s/></text:span><text:span text:style-name="T46">0</text:span><text:span text:style-name="T47">C</text:span></text:p>
      <text:p text:style-name="P48"><text:span text:style-name="T49">absorption,</text:span><text:span text:style-name="T50"><text:s/>absorbtsioon – neeldumine, neelamine<text:s/></text:span><text:span text:style-name="T51">–</text:span><text:span text:style-name="T52"><text:s/></text:span><text:span text:style-name="T53">1) gaasi või vedeliku neeldumine vedelas või tahkes aines, 2) kiirguse või heli neeldumine aines</text:span></text:p>
      <text:p text:style-name="P54"><text:span text:style-name="T55">acceleration,</text:span><text:span text:style-name="T56"><text:s/>kiirendus, kiirendamine – kiiruse muutus ajaühikus</text:span></text:p>
      <text:p text:style-name="P57"><text:span text:style-name="T58">acceleration of gravity (g)</text:span><text:span text:style-name="T59">, raskuskiirendus (gravitatsioonikiirendus)<text:s/></text:span><text:span text:style-name="T60">–</text:span><text:span text:style-name="T61"><text:s/>gravitatsiooni</text:span><text:span text:style-name="T62">jõu tekitatav kiirendus</text:span><text:span text:style-name="T63"><text:s text:c="2"/></text:span></text:p>
      <text:soft-page-break/>
      <text:p text:style-name="P64"><text:span text:style-name="T65">acceleration tolerance,<text:s/></text:span><text:span text:style-name="T66">kiirendusetaluvus -  lendurite ja kosmonautide võime lennuaparaadis mõjuvale kiirendusele vastu pidada.</text:span></text:p>
      <text:p text:style-name="P67"><text:span text:style-name="T68">acceleration due to gravity</text:span><text:span text:style-name="T69"><text:s/>, gravitatsioonkiirendamine – kiirendamine gravitatsiooni mõjul, nt. vabal langemisel taevakehale</text:span></text:p>
      <text:p text:style-name="P70"><text:span text:style-name="T71">acceleration stress</text:span><text:span text:style-name="T72">, kiirendusestress -  kiirendusest tekkiv organismi stressiseisund</text:span></text:p>
      <text:p text:style-name="P73"><text:span text:style-name="T74">accelerometer,</text:span><text:span text:style-name="T75"><text:s/>kiirendusmõõtur – kiirenduse mõõtmise instrument</text:span></text:p>
      <text:p text:style-name="P76"><text:span text:style-name="T77">acceptance test(s</text:span><text:span text:style-name="T78">), vastuvõtutestid – testid (aerokosmosetööstuses) püsivara, riistvara või tarkvara kõlblikkuse üle otsustamiseks vastuvõtuprotseduurides</text:span></text:p>
      <text:p text:style-name="P79"><text:span text:style-name="T80">access</text:span><text:span text:style-name="T81">, pääs, juurdepääs - subjekti võime olla interaktsioonis tarkvaraga või riistvaraga</text:span></text:p>
      <text:p text:style-name="P82"><text:span text:style-name="T83">access arm,<text:s/></text:span><text:span text:style-name="T84">teeninduskäpp, teenindustorni abiplatvorm – stardirambi teenindustorni<text:s/></text:span><text:span text:style-name="T85">tarind</text:span></text:p>
      <text:p text:style-name="P86"><text:span text:style-name="T87">access tower,</text:span><text:span text:style-name="T88"><text:s/>teenindustorn – vertikaalne konstruktsioon stardiplatvormil</text:span></text:p>
      <text:p text:style-name="P89"><text:span text:style-name="T90">accident,</text:span><text:span text:style-name="T91"><text:s/>õnnetus – stiihiline kahjulik sündmus, inimkoosseisu või riistvara kahjustav</text:span></text:p>
      <text:p text:style-name="P92"><text:span text:style-name="T93">accretion,</text:span><text:span text:style-name="T94"><text:s/>akretsioon – objekti kasvamine ümbritsevast keskkonnast<text:s/></text:span><text:span text:style-name="T95">haaratud aine arvel</text:span></text:p>
      <text:p text:style-name="P96"><text:span text:style-name="T97">action</text:span><text:span text:style-name="T98">, 1) meede, 2) mõju – kineetilise energia integraal ajas, 3) toiming – suhteliselt lühikese kestusega element tegevusest</text:span></text:p>
      <text:p text:style-name="P99"><text:span text:style-name="T100">active discrimination,</text:span><text:span text:style-name="T101"><text:s/>aktiivtuvastamine – lendobjekti tuvastamine temale saadetud ja peegeldunud kiirguse põhjal</text:span></text:p>
      <text:p text:style-name="P102"><text:span text:style-name="T103">active optics</text:span><text:span text:style-name="T104">, aktiivoptika(süsteem) – optikaelementide kuju (pm. pinna) etteantuks kohandamine kujutise kvaliteedi parandamiseks, kasutab nt. peegli deformeerimist</text:span></text:p>
      <text:p text:style-name="P105"><text:span text:style-name="T106">active satellite</text:span><text:span text:style-name="T107">, aktiivsatelliit – toimivate ja andmeid edastavate instrumentidega ning elektritoiteallikaga varustatud tehiskaaslane, vastandina passiivsele tehiskaaslasele<text:s/></text:span></text:p>
      <text:p text:style-name="P108"><text:span text:style-name="T109">active remote sensing</text:span><text:span text:style-name="T110">, aktiivne kaugseire – instrumendiga seotud elektromagnetkiirguse allikat (nt. laser) kasutav kaugseire</text:span></text:p>
      <text:p text:style-name="P111"><text:span text:style-name="T112">activity</text:span><text:span text:style-name="T113">, tegevus – pikaajaline toimingute jada, ka protsessi osa               <text:s/></text:span></text:p>
      <text:p text:style-name="P114"><text:span text:style-name="T115">actuator</text:span><text:span text:style-name="T116">, aktuaator – servomehhanism, põtkur või inertsratas surve või nihke tekitamiseks</text:span></text:p>
      <text:p text:style-name="P117"><text:span text:style-name="T118">acquisition</text:span><text:span text:style-name="T119">, (suund)otsing, sidepidamiseks kohandamine, 1) kosmoseaparaadi orbiidi kohandamine andmete telemeetriliseks edastamiseks, 2) antenni või teleskoobi orienteerimine kosmoseaparaadi jälgimiseks ja signaali vastuvõtuks</text:span></text:p>
      <text:soft-page-break/>
      <text:p text:style-name="P120"><text:span text:style-name="T121">acoustic velocity, velocity of sound,</text:span><text:span text:style-name="T122"><text:s/>heli kiirus – helilainete levimise kiirus<text:s/></text:span></text:p>
      <text:p text:style-name="P123"><text:span text:style-name="T124">adaptive optics</text:span><text:span text:style-name="T125">, adaptiivoptika, adaptiiv-optikasüsteem  – kujutises atmosfääri poolt tekitatud moonutusi kiiresti kompenseeriv optika(süsteem)</text:span></text:p>
      <text:p text:style-name="P126"><text:span text:style-name="T127">adapter,</text:span><text:span text:style-name="T128"><text:s/>adapter, <text:s/>liidendusplokk – seadme talitlusüksusi ühendav sobituselement</text:span></text:p>
      <text:p text:style-name="P129"><text:span text:style-name="T130">adapter skirt</text:span><text:span text:style-name="T131">, adapteräärik, kosmoseaparaatide astmeid või sektsioone ühendav sobituskonstruktsioon, tugisärk</text:span></text:p>
      <text:p text:style-name="P132"><text:span text:style-name="T133">additive,</text:span><text:span text:style-name="T134"><text:s/>lisand, lisandaine – kütuse omadusi muutev lisand, nt. säilitamiseks<text:s/></text:span></text:p>
      <text:p text:style-name="P135"><text:span text:style-name="T136">adjustment,</text:span><text:span text:style-name="T137"><text:s/>justeerimine, seadistamine – mõõtevahendi või optikasüsteemi viimine kasutamiseks sobivasse režiimi</text:span></text:p>
      <text:p text:style-name="P138"><text:span text:style-name="T139">aerial</text:span><text:span text:style-name="T140">, antenn – raadiolainete kiirgamise ja vastuvõtu abivahend</text:span></text:p>
      <text:p text:style-name="P141"><text:span text:style-name="T142">aeroballistics</text:span><text:span text:style-name="T143">, aeroballistika – keha liikumise käsitlemine aerodünaamika ja ballistika reeglite kohaselt</text:span></text:p>
      <text:p text:style-name="P144"><text:span text:style-name="T145">aerobraking</text:span><text:span text:style-name="T146">, aeropidurdus – kosmoseaparaadi kiiruse vähendamine aerodünaamilise takistuse (atmosfäärihõõrdumise) mõjul</text:span></text:p>
      <text:p text:style-name="P147"><text:span text:style-name="T148">aerocapture</text:span><text:span text:style-name="T149">, aerodünaamiline haaramine, aerohaaramine – kosmoseaparaadi järsk kiiruse vähendamine planeedi atmosfääris tekkiva hõõrdejõu mõjul, pidurdamine laskumisel, kaasneb aerodünaamiline kuumenemine</text:span></text:p>
      <text:p text:style-name="P150"><text:span text:style-name="T151">aerodynamics,</text:span><text:span text:style-name="T152"><text:s/>aerodünaamika – aeromehaanika haru, mis tegeleb gaasis liikuvatele kehadele mõjuvate jõududega</text:span></text:p>
      <text:p text:style-name="P153"><text:span text:style-name="T154">aerodynamic force</text:span><text:span text:style-name="T155">, aerodünaamiline jõud – kogujõud, mis mõjub voolavas gaasis paiknevale kehale</text:span></text:p>
      <text:p text:style-name="P156"><text:span text:style-name="T157">aerodynamic heating,</text:span><text:span text:style-name="T158"><text:s/>aerodünaamiline kuumenemine – lennuvahendi pinna kuumenemine tulenevalt aerodünaamilisest pidurdamisest keskkonnas</text:span></text:p>
      <text:p text:style-name="P159"><text:span text:style-name="T160">aerodynamics</text:span><text:span text:style-name="T161">, aerodünaamika – aeromehaanika haru, mis tegeleb gaaside liikumise ja gaasis liikuvatele kehadele mõjuvate jõudude uurimisega</text:span></text:p>
      <text:p text:style-name="P162"><text:span text:style-name="T163">aerodyne,</text:span><text:span text:style-name="T164"><text:s/>aerodüün – õhusõiduk, mille tõstejõu moodustavad aerodünaamilised jõud<text:s/></text:span></text:p>
      <text:p text:style-name="P165"><text:span text:style-name="T166">aerodynamic braking, aerobraking</text:span><text:span text:style-name="T167"><text:s/>– aerodünaamiline pidurdus – kosmoseaparaadi kiiruse vähendamine planeedi atmosfääris tekkiva hõõrdejõu mõjul</text:span></text:p>
      <text:soft-page-break/>
      <text:p text:style-name="P168"><text:span text:style-name="T169">aeroembolism</text:span><text:span text:style-name="T170">, aeroemboolia – 1) õhurõhu järsu languse korral gaasimullide (embolite) tekkimine veres, 2) sellest tekkivad tervisekahjustused</text:span></text:p>
      <text:p text:style-name="P171"><text:span text:style-name="T172">aerogel</text:span><text:span text:style-name="T173">, aerogeel – ülimalt kerge tahke aine, õhust väiksema tihedusega, kasutatakse soojusisolatsiooniks</text:span></text:p>
      <text:p text:style-name="P174"><text:span text:style-name="T175">aeronautics,</text:span><text:span text:style-name="T176"><text:s/>aeronautika, lennundus – teadus lennust planeedi atmosfääri piires, lennuaparaatide ehituspõhimõtted, ka vastav tööstusvaldkond</text:span></text:p>
      <text:p text:style-name="P177"><text:span text:style-name="T178">aeronomy,</text:span><text:span text:style-name="T179"><text:s/>aeronoomia – meteoroloogia haru, mis uurib atmosfääri ülakihtides toimuvaid protsesse</text:span></text:p>
      <text:p text:style-name="P180"><text:span text:style-name="T181">aerosol,<text:s/></text:span><text:span text:style-name="T182">aerosool – dispersne ehk pihussüsteem, milles vedelad või tahked osakesed on gaasikekkonnas jaotunud; gaas koos selles heljuvate tahkete või vedelate osakestega</text:span></text:p>
      <text:p text:style-name="P183"><text:span text:style-name="T184">aerospace medicine</text:span><text:span text:style-name="T185">, aerokosmosemeditsiin – meditsiini haru, kus käsitletakse lendamisega kaasnevaid mõjusid inimkehale</text:span></text:p>
      <text:p text:style-name="P186"><text:span text:style-name="T187">aerospace vehicle</text:span><text:span text:style-name="T188">, aerokosmos-lennuvahend – kosmoselennuvahend, mis võib osa lennust sooritada atmosfääris</text:span></text:p>
      <text:p text:style-name="P189"><text:span text:style-name="T190">aerospace</text:span><text:span text:style-name="T191">, aerokosmos – 1) Maa atmosfäär ja lähedane kosmosruum, 2) õhus ja kosmoses kasutatavate lennuvahendite tööstus, ka valdkond</text:span></text:p>
      <text:p text:style-name="P192"><text:span text:style-name="T193">aerothermodynamic border</text:span><text:span text:style-name="T194">, atmosfääri ülapiir – kõrguspiir, millest ülalpool satelliidid oluliselt ei soojene õhuhõõrdumisest (umbes 160 km)</text:span></text:p>
      <text:p text:style-name="P195"><text:span text:style-name="T196">aerozine</text:span><text:span text:style-name="T197">, aerosiin – raketikütus, mis koosneb hüdrasiini N</text:span><text:span text:style-name="T198">2</text:span><text:span text:style-name="T199">H</text:span><text:span text:style-name="T200">4<text:s/></text:span><text:span text:style-name="T201">ja mittesümmeetrilise dimetüülhüdrasiini (CH</text:span><text:span text:style-name="T202">3<text:s/></text:span><text:span text:style-name="T203">)</text:span><text:span text:style-name="T204">2<text:s/></text:span><text:span text:style-name="T205">NNH</text:span><text:span text:style-name="T206">2   </text:span><text:span text:style-name="T207">segust</text:span></text:p>
      <text:p text:style-name="P208"><text:span text:style-name="T209">aerozine-50</text:span><text:span text:style-name="T210">, aerosiinkütus – vedelkütus, mis koosneb 50% hüdrasiinist ja 50% ebasümmeetrilisest dimetüülhüdrasiinist</text:span></text:p>
      <text:p text:style-name="P211"><text:span text:style-name="T212">afterbody,</text:span><text:span text:style-name="T213"><text:s/>1) tagaosa – lennuvahendi tagumine osa, 2) tagaobjekt – kosmoseaparaati lennul järgiv muu objekt</text:span></text:p>
      <text:p text:style-name="P214"><text:span text:style-name="T215">afterburning</text:span><text:span text:style-name="T216">, järelpõlemine – 1) heitgaasi põlemata jäänud hapnikujääke kasutatakse lisakütuse põletamiseks ja suurema veojõu saavutamiseks, 2) kütuse kontrollimatu põlemine rakettmootori põlemiskambris peale mootori väljalülitamist</text:span></text:p>
      <text:p text:style-name="P217"><text:span text:style-name="T218">aft-firing thrusters</text:span><text:span text:style-name="T219">, juhtimismootorid – raketi gaasijoa suunda muutvad manööverdusmootorid</text:span></text:p>
      <text:soft-page-break/>
      <text:p text:style-name="P220"><text:span text:style-name="T221">ageing,</text:span><text:span text:style-name="T222"><text:s/>vananemine, vanandamine – aine omaduste muutumine aja jooksul, ka väliste mõjurite toimel</text:span></text:p>
      <text:p text:style-name="P223"><text:span text:style-name="T224">agravic</text:span><text:span text:style-name="T225">, kaalutus – kaalutusseisund või –piirkond</text:span></text:p>
      <text:p text:style-name="P226"><text:span text:style-name="T227">aileron,<text:s/></text:span><text:span text:style-name="T228">kaldtüür – primaartüürpind lennuki tiiva tagaservas</text:span></text:p>
      <text:p text:style-name="P229"><text:span text:style-name="T230">air breakup</text:span><text:span text:style-name="T231">, aerodünaamiline lagundamine – kosmoseaparaadi mehaaniline kahjustamine (osiste eraldamine) laskumisel atmosfääris</text:span></text:p>
      <text:p text:style-name="P232"><text:span text:style-name="T233">air-breathing engine</text:span><text:span text:style-name="T234">, reaktiivmootor – atmosfääriõhku hapendina kasutav reaktiivmootor, erinevalt hapendipaagiga rakettmootorist</text:span></text:p>
      <text:p text:style-name="P235"><text:span text:style-name="T236">air-breathing missile,</text:span><text:span text:style-name="T237"><text:s/>reaktiivmootoriga lennuvahend (reaktiivlennuk) – õhku hapendina kasutava reaktiivmootoriga lennuvahend</text:span></text:p>
      <text:p text:style-name="P238"><text:span text:style-name="T239">airfoil,</text:span><text:span text:style-name="T240"><text:s/>aerodünaamilinepind – aerodünaamilist tõstejõudu tekitav struktuur, nt. lennukitiib</text:span></text:p>
      <text:p text:style-name="P241"><text:span text:style-name="T242">aircraft</text:span><text:span text:style-name="T243">, lennuaparaat – vahend õhus lendamiseks, nt. aerodünaamilist jõudu kasutades</text:span></text:p>
      <text:p text:style-name="P244"><text:span text:style-name="T245">airframe</text:span><text:span text:style-name="T246">, õhusõiduki kere – õhusõiduki struktuursed ja aerodünaamilised elemendid (plaaner) ilma mootorite, juhtimisvahenditeta ja lastita</text:span></text:p>
      <text:p text:style-name="P247"><text:span text:style-name="T248">air launch</text:span><text:span text:style-name="T249">, startimine lennukilt – raketi väljatulistamine lennuki pardalt</text:span></text:p>
      <text:p text:style-name="P250"><text:span text:style-name="T251">airlock</text:span><text:span text:style-name="T252">, (õhu)lüüs – õhutihe kamber astronaudi ja/või instrumentide viimiseks kosmoselaevast avakosmosesse ilma kosmoselaeva hermeetilisust kaotamata</text:span></text:p>
      <text:p text:style-name="P253"><text:span text:style-name="T254">air-to- surface</text:span><text:span text:style-name="T255"><text:s/></text:span><text:span text:style-name="T256">missile,</text:span><text:span text:style-name="T257"><text:s/>õhk-maa rakett – lennukilt maapinnal oleva sihtmärgi pihta tulistatav rakett</text:span></text:p>
      <text:p text:style-name="P258"><text:span text:style-name="T259">air-to-air missile</text:span><text:span text:style-name="T260">, õhk-õhk rakett – lennukilt tulistatav rakett</text:span></text:p>
      <text:p text:style-name="P261"><text:span text:style-name="T262">air-to-ground</text:span><text:span text:style-name="T263"><text:s/></text:span><text:span text:style-name="T264">missile</text:span><text:span text:style-name="T265">, õhk-maa rakett – lennukilt maapinnal oleva sihtmärgi pihta tulistatav rakett, vt ka<text:s/></text:span><text:span text:style-name="T266">air-to-surface missile</text:span></text:p>
      <text:p text:style-name="P267"><text:span text:style-name="T268">air navigation,<text:s/></text:span><text:span text:style-name="T269">aeronavigatsioon – õhusõiduki asukoha määramine ja soovitud trajektooril hoidmine</text:span></text:p>
      <text:p text:style-name="P270"><text:span text:style-name="T271">alarm</text:span><text:span text:style-name="T272">, alarm - heli- või visuaalmärguanne kriitilisest olukorrast</text:span></text:p>
      <text:p text:style-name="P273"><text:span text:style-name="T274">albedo</text:span><text:span text:style-name="T275">, albeedo – pinna võime langevat kiirgust hajusalt peegeldada<text:s/></text:span></text:p>
      <text:p text:style-name="P276"><text:span text:style-name="T277">alert</text:span><text:span text:style-name="T278">, hoiatus – märguanne süsteemis toimuvast kriitilisest sündmusest</text:span></text:p>
      <text:soft-page-break/>
      <text:p text:style-name="P279"><text:span text:style-name="T280">algae</text:span><text:span text:style-name="T281">, vetikad – lihtsad fotosünteesivad organismid (alamad taimed), mida kasutatakse kosmoselaevas hapniku tootmiseks</text:span></text:p>
      <text:p text:style-name="P282"><text:span text:style-name="T283">alien (extraterrestrial),<text:s/></text:span><text:span text:style-name="T284">maaväline olend – võimalik teiselt taevakehalt pärinev olend<text:s/></text:span></text:p>
      <text:p text:style-name="P285"><text:span text:style-name="T286">along track radiometer</text:span><text:span text:style-name="T287"><text:s/>, lennu ristsuunas skaneeriv radiomeeter -  instrument maapinna skaneerimiseks risti trajektooriga.</text:span></text:p>
      <text:p text:style-name="P288"><text:span text:style-name="T289">altimeter</text:span><text:span text:style-name="T290">, altimeeter – instrument kõrguse mõõtmiseks planeedi pinnast, täpsemalt leppelisest alustasemest (Maal merepinnast)</text:span></text:p>
      <text:p text:style-name="P291"><text:span text:style-name="T292">altitude, (</text:span><text:span text:style-name="T293">absoluutne) kõrgus, altituud – 1) maapinnapunkti kõrgus merepinna keskmisest tasemest, 2) lendkeha kõrgus keskmisest merepinnast, 3) horisondiline koordinaat</text:span></text:p>
      <text:p text:style-name="P294"><text:span text:style-name="T295">aluminium, powdered</text:span><text:span text:style-name="T296">, alumiiniumipulber – tahkekütusrakettide kütusekomponent, terade läbimõõt 5-60 µm</text:span></text:p>
      <text:p text:style-name="P297"><text:span text:style-name="T298">ammonium perchlorate</text:span><text:span text:style-name="T299">, ammooniumperkloraat – tahkekütusmootorites kasutatav hapendi, nt. koos alumiiniumpulbriga</text:span></text:p>
      <text:p text:style-name="P300"><text:span text:style-name="T301">anacoustic zone</text:span><text:span text:style-name="T302">, anakustiline piirkond, vaikuse kõrgus – Maa atmosfääri kõrgus, kust alates õhu hõreduse tõttu helilained ei saa levida</text:span></text:p>
      <text:p text:style-name="P303"><text:span text:style-name="T304">anaerobiosis,<text:s/></text:span><text:span text:style-name="T305">anaerobioos – ilma hapnikuta elu; elu sellises keskkonnas, kus ei ole vaba molekulaarset hapnikku</text:span></text:p>
      <text:p text:style-name="P306"><text:span text:style-name="T307">androgynous interface</text:span><text:span text:style-name="T308">, androgüünliides – samaste osapooltega liides, vastandina pistikust ja pesast koosnevale liidesele, kasutusel ka kosmoseaparaatide ühendamisel</text:span></text:p>
      <text:p text:style-name="P309"><text:span text:style-name="T310">anechoic chamber</text:span><text:span text:style-name="T311">, (raadio)kajavaba ruum – kosmoseaparaatide raadiosagedusel töötavate seadmete testimise kamber, simuleerib avakosmose tingimusi</text:span></text:p>
      <text:p text:style-name="P312"><text:span text:style-name="T313">anergolic propellant</text:span><text:span text:style-name="T314">, anergoolkütus – mitte-isesüttiv raketikütus, vastandina isesüttivale hüpergoolkütusele</text:span></text:p>
      <text:p text:style-name="P315"><text:span text:style-name="T316">aneroid,</text:span><text:span text:style-name="T317"><text:s/>aneroid – õhutühi karp õhurõhu mõõtmiseks, kasut aneroidbaromeetris ja altimeetris</text:span></text:p>
      <text:p text:style-name="P318"><text:span text:style-name="T319">anomaly,</text:span><text:span text:style-name="T320"><text:s/>anomaalia – kõrvalekalle normist, mitteseaduspärasus<text:s/></text:span><text:span text:style-name="T321">anti-ballistic missile (ABM)</text:span><text:span text:style-name="T322">, antirakett – ballistilise raketi hävitamiseks määratud rakett</text:span></text:p>
      <text:p text:style-name="P323"><text:span text:style-name="T324">anti-g suit,</text:span><text:span text:style-name="T325"><text:s/>kiirenduse mõju leevendi – astronaudi rõivas kiirenduse talumiseks</text:span></text:p>
      <text:p text:style-name="P326"><text:span text:style-name="T327">antimissile missile</text:span><text:span text:style-name="T328">, lendrelva hävitusmürsk</text:span><text:span text:style-name="T329"><text:s/>(rakett)</text:span><text:span text:style-name="T330"><text:s/></text:span><text:span text:style-name="T331">–</text:span><text:span text:style-name="T332"><text:s/>mürsk</text:span><text:span text:style-name="T333"><text:s/>(rakett)</text:span><text:span text:style-name="T334">, mis p</text:span><text:span text:style-name="T335">eab tabama teist lendavat mürsku (raketti)</text:span></text:p>
      <text:soft-page-break/>
      <text:p text:style-name="P336"><text:span text:style-name="T337">antipodal</text:span><text:span text:style-name="T338">, antipood - punkt taevakeha (planeedi) vastasküljel  </text:span></text:p>
      <text:p text:style-name="P339"><text:span text:style-name="T340">antiradiation missile (ARM</text:span><text:span text:style-name="T341">), kiirguri hävitusrelv – lendkeha, mis võtab suuna elektromagnetkiirguse allikale, nt. radarile</text:span></text:p>
      <text:p text:style-name="P342"><text:span text:style-name="T343">antisatellite weapon (asat),</text:span><text:span text:style-name="T344"><text:s/>antisatelliit, satelliidihävitusrelv – relvasüsteem satelliidi hävitamiseks kosmoses</text:span></text:p>
      <text:p text:style-name="P345"><text:span text:style-name="T346">antisubmarine rocket (asroc)</text:span><text:span text:style-name="T347">, allveelaeva-hävitusrakett – veepealselt laevalt<text:s/></text:span><text:span text:style-name="T348">allveelaeva vastu<text:s/></text:span><text:span text:style-name="T349">saadetav rakettmootoriga mürsk või torpeedo, võib kanda tuumalaengut</text:span></text:p>
      <text:p text:style-name="P350"><text:span text:style-name="T351">aperture</text:span><text:span text:style-name="T352">, apertuur, sisendava -  optikainstrumendi sisendava (läbimõõt)</text:span></text:p>
      <text:p text:style-name="P353"><text:span text:style-name="T354">apex</text:span><text:span text:style-name="T355">, apeks – taevasfääri punkt, mille suunas liigub päike teda ümbritsevate heledate tähtede suhtes, asub Herkulese tähtkujus</text:span></text:p>
      <text:p text:style-name="P356"><text:span text:style-name="T357">aphelion</text:span><text:span text:style-name="T358">, afeel – ümber päikese tiirleva keha orbiidi päikesest kaugeim punkt</text:span></text:p>
      <text:p text:style-name="P359"><text:span text:style-name="T360">apoapsis</text:span><text:span text:style-name="T361">, apoapsis – orbiidil tiirleva keha kaugeim punkt kesksest kehast, vt. apogee, afeel</text:span></text:p>
      <text:p text:style-name="P362"><text:span text:style-name="T363">apogee</text:span><text:span text:style-name="T364">, apogee – ümber Maa tiirleva keha (nt. satelliit, kuu) orbiidi punkt, mis on Maast kõige kaugemal</text:span></text:p>
      <text:p text:style-name="P365"><text:span text:style-name="T366">apogee kick motor</text:span><text:span text:style-name="T367">, apogee-korrektsioonmootor – tahkekütus-rakettmootor kosmoseaparaadi elliptilise orbiidi korrigeerimiseks ringikujuliseks</text:span></text:p>
      <text:p text:style-name="P368"><text:span text:style-name="T369">apojove,</text:span><text:span text:style-name="T370"><text:s/>Jupiteri ümbritseva orbiidi kõrgeim punkt</text:span></text:p>
      <text:p text:style-name="P371"><text:span text:style-name="T372">apolune,</text:span><text:span text:style-name="T373"><text:s/>Kuu-kesksel orbiidil tiirleva kosmoseaparaadi suurima kaugusega punkt</text:span></text:p>
      <text:p text:style-name="P374"><text:span text:style-name="T375">aposelene,</text:span><text:span text:style-name="T376"><text:s/>aposeleen, orbiidi kaugeim punkt Kuust – ümber Kuu tiirleva keha orbiidi punkt, mis on Kuust kõige kaugemal</text:span></text:p>
      <text:p text:style-name="P377"><text:span text:style-name="T378">apsis,</text:span><text:span text:style-name="T379"><text:s/>apsiid – taevakehale lähim või temast kaugeim punkt elliptilisel orbiidil, millel tiirleb tema gravitatsiooniväljas väiksem taevakeha, vt. afeel ja periheel</text:span></text:p>
      <text:p text:style-name="P380"><text:span text:style-name="T381">arc-jet engine</text:span><text:span text:style-name="T382">,<text:s/></text:span><text:span text:style-name="T383">arcjet</text:span><text:span text:style-name="T384">, kaarleekmootor – elektri-rakettmootor, milles gaaskütust kuumutatakse kaarleegis</text:span></text:p>
      <text:p text:style-name="P385"><text:span text:style-name="T386">area defence,</text:span><text:span text:style-name="T387"><text:s/>piirkonnakaitse, maaalakaitse – raketitõrjesüsteem teatud maaala või piirkonna kaitsmiseks</text:span></text:p>
      <text:p text:style-name="P388"><text:span text:style-name="T389">areodesy</text:span><text:span text:style-name="T390">, areodeesia – planeet Marsi pinna täppismõõdistamine, geodeesia analoog</text:span></text:p>
      <text:p text:style-name="P391"><text:span text:style-name="T392">arming tower,</text:span><text:span text:style-name="T393"><text:s/>tankimismast – kütuse raketti tankimise torustike hoidik stardiplatvormil</text:span></text:p>
      <text:soft-page-break/>
      <text:p text:style-name="P394"><text:span text:style-name="T395">artifical gravity</text:span><text:span text:style-name="T396">, tehisgravitatsioon – gravitatsiooni toime simuleerimine kosmosejaamas, mis võidakse saavutada jaama pöörlema panemisega</text:span></text:p>
      <text:p text:style-name="P397"><text:span text:style-name="T398">artificial moon</text:span><text:span text:style-name="T399">, tehiskuu –<text:s/></text:span><text:span text:style-name="T400">Maa<text:s/></text:span><text:span text:style-name="T401">tehiskaaslase populaarnimetus viiekümnendatel aastatel</text:span></text:p>
      <text:p text:style-name="P402"><text:span text:style-name="T403">ascent engine</text:span><text:span text:style-name="T404">, tõusumootor – rakettmootor planeedi pinnalt tõusmiseks</text:span></text:p>
      <text:p text:style-name="P405"><text:span text:style-name="T406">asteroid,</text:span><text:span text:style-name="T407"><text:s/>asteroid – planeedist väiksem kivimiline või metallist objekt, mis tiirleb ümber Päikese</text:span></text:p>
      <text:p text:style-name="P408"><text:span text:style-name="T409">asteroid detection system</text:span><text:span text:style-name="T410"><text:s/>(ADS)</text:span><text:span text:style-name="T411">,</text:span><text:span text:style-name="T412"><text:s/>asteroidikaitse süsteem – maapealsete ja kosmosevahendite süsteem võimalike<text:s/></text:span><text:span text:style-name="T413">Maad ohustavate asteroidide vastu</text:span></text:p>
      <text:p text:style-name="P414"><text:span text:style-name="T415">astrobleme,</text:span><text:span text:style-name="T416"><text:s/>astrobleem – tugevasti kulunud või setete alla mattunud suur meteoriidikraater</text:span></text:p>
      <text:p text:style-name="P417"><text:span text:style-name="T418">astrodynamics</text:span><text:span text:style-name="T419">, astrodünaamika – taevamehaanika, rakettlennu teooria jt. teaduste rakendamine kosmoseaparaatide lennu trajektoori arvutamiseks ja nende juhtimiseks</text:span></text:p>
      <text:p text:style-name="P420"><text:span text:style-name="T421">astrometry</text:span><text:span text:style-name="T422">, astromeetria – astronoomia haru, mis tegeleb taevakehade täpsete positsioonide määramise ja nende taevavõlvil liikumise uurimisega</text:span></text:p>
      <text:p text:style-name="P423"><text:span text:style-name="T424">astronaut</text:span><text:span text:style-name="T425">, astronaut -  kosmoselaeva meeskonnaliige (Venemaal kosmonaut)</text:span></text:p>
      <text:p text:style-name="P426"><text:span text:style-name="T427">astronautics,</text:span><text:span text:style-name="T428"><text:s/>astronautika – kosmoselennu teadus ja tehnoloogia</text:span><text:span text:style-name="T429"><text:s/>(Venemaal kosmonautika)</text:span></text:p>
      <text:p text:style-name="P430"><text:span text:style-name="T431">astronomical unit (AU)</text:span><text:span text:style-name="T432">, astronoomiline ühik (a. ü.), kauguse ühik, mida kasutatakse astronoomias esmajoones planeedisüsteemide kirjeldamisel, Maa keskmine kaugus päikesest</text:span></text:p>
      <text:p text:style-name="P433"><text:span text:style-name="T434">azimuth,</text:span><text:span text:style-name="T435"><text:s/>asimuut – horisondiline koordinaat; vaadeldavat taevakeha läbiva vertikaaltasandi ja põhjasuuna vaheline nurk</text:span></text:p>
      <text:p text:style-name="P436"><text:span text:style-name="T437">atmosphere</text:span><text:span text:style-name="T438">, atmosfäär – gravitatsiooni mõjul formeerunud gaasümbris planeetide ja teiste taevakehade pinna lähedal   <text:s/></text:span></text:p>
      <text:p text:style-name="P439"><text:span text:style-name="T440">atmospheric braking</text:span><text:span text:style-name="T441">, atmosfäärpidurdus – planeedi atmosfääri poolt tekitatud kosmoseaparaadi aerodünaamiline pidurdus</text:span></text:p>
      <text:p text:style-name="P442"><text:span text:style-name="T443">atmospheric drag,</text:span><text:span text:style-name="T444"><text:s/>atmosfääritakistus – atmosfääritakistus liikuvale objektile</text:span></text:p>
      <text:p text:style-name="P445"><text:span text:style-name="T446">atmospheric probe</text:span><text:span text:style-name="T447">, atmosfääri sond – planeedi atmosfääri parameetreid (temperatuur, rõhk jt.) registreerivate instrumentidega sond; Maa korral tõusevad vertikaalselt enam kui 100 km kõrgusele</text:span></text:p>
      <text:p text:style-name="P448"><text:span text:style-name="T449">atmospheric window,</text:span><text:span text:style-name="T450"><text:s/>atmosfääriaken – lainepikkuste vahemik, millises planeedi atmosfäär laseb läbi elektromagnetkiirgust planeedi pinnani</text:span></text:p>
      <text:soft-page-break/>
      <text:p text:style-name="P451"><text:span text:style-name="T452">attenuation,</text:span><text:span text:style-name="T453"><text:s/>sumbuvus – signaali pinge või võimsuse vähenemine selle edastamisel</text:span></text:p>
      <text:p text:style-name="P454"><text:span text:style-name="T455">attitude</text:span><text:span text:style-name="T456">, ruumasend – kosmoseaparaadi või õhusõiduki asend ruumis, asendit kirjeldavad parameetrid</text:span></text:p>
      <text:p text:style-name="P457"><text:span text:style-name="T458">attitude control</text:span><text:span text:style-name="T459">, (kosmoseaparaadi) orienteerimine – kosmoseaparaadi orientatsiooni (ruumasendi) säilitamine või muutmine orbiidil</text:span></text:p>
      <text:p text:style-name="P460"><text:span text:style-name="T461">attitude jets</text:span><text:span text:style-name="T462">, korrektsioondüüsid või –mootorid – fikseeritud või reguleeritavad abidüüsid või väikesed rakettmootorid kosmoseaparaadi orienteerimiseks</text:span></text:p>
      <text:p text:style-name="P463"><text:span text:style-name="T464">aurora borealis,<text:s/></text:span><text:span text:style-name="T465">põhjavalgus, virmalised – planeedi ionosfääri nähtav helendus sinna tungivate osakeste mõjul</text:span></text:p>
      <text:p text:style-name="P466"><text:span text:style-name="T467">autoignition,</text:span><text:span text:style-name="T468"><text:s/>isesüttimine – kütuse spontaanne süttimine</text:span><text:span text:style-name="T469">, nt hüpergoolkütuse korral</text:span></text:p>
      <text:p text:style-name="P470"><text:span text:style-name="T471">auto-igniting propellant</text:span><text:span text:style-name="T472">, isesüttiv (vedel)kütus – toatemperatuuril isesüttiv vedelkütus</text:span></text:p>
      <text:p text:style-name="P473"><text:span text:style-name="T474">auto-ignition temperature</text:span><text:span text:style-name="T475">, isesüttimise temperatuur – temperatuur, millel kütus ise süttib õhus</text:span></text:p>
      <text:p text:style-name="P476"><text:span text:style-name="T477">automatic flight control system,</text:span><text:span text:style-name="T478"><text:s/>(lennuvahendi) automaatjuhtimissüsteem – seadmestik lennuvahendi asendi automaatseks stabiliseerimiseks, etteantud trajektoorile viimiseks ja selle hoidmiseks<text:s/></text:span></text:p>
      <text:p text:style-name="P479"><text:span text:style-name="T480">autopilot,</text:span><text:span text:style-name="T481"><text:s/>autopiloot – seade, mis automaatselt stabiliseerib lennuvahendi asendit selle põiki-, piki- ja vertikaaltelje suhtes</text:span></text:p>
      <text:p text:style-name="P482"><text:span text:style-name="T483">availability</text:span><text:span text:style-name="T484">,<text:s/></text:span><text:span text:style-name="T485">käideldavus – kättesaadavuse ja kasutuskõlblikkuse näitaja</text:span></text:p>
      <text:p text:style-name="P486"><text:span text:style-name="T487">avionics,</text:span><text:span text:style-name="T488"><text:s/>avioonika – lennunduse ja kosmonautika spetsiifiline elektroonika, eelkõige navigatsiooni- ja raadioseadmed</text:span></text:p>
      <text:p text:style-name="P489"><text:span text:style-name="T490">average thrust</text:span><text:span text:style-name="T491">, keskmine veojõud (tõmme) – energia suhe tööajasse</text:span></text:p>
      <text:p text:style-name="P492"><text:span text:style-name="T493">azimuth,</text:span><text:span text:style-name="T494"><text:s/>asimuut – põhjasuuna ja vaadeldava suuna vaheline nurk</text:span></text:p>
      <text:p text:style-name="P495"/>
      <text:p text:style-name="P496">B</text:p>
      <text:p text:style-name="P497"><text:span text:style-name="T498">backout</text:span><text:span text:style-name="T499">, pöördettevalmistus, stardist loobumise toimingud – starti ettevalmistanud toimingute teostamine vastupidises järjekorras</text:span></text:p>
      <text:soft-page-break/>
      <text:p text:style-name="P500"><text:span text:style-name="T501">backup,</text:span><text:span text:style-name="T502"><text:s/>1) varundus – varukomponentide  rakendamine ennetava meetmena käideldavuse tagamiseks, 2) varukoopia – andmete ja programmide hetkeseisu koopia, mis pärast intsidenti võimaldab hetkeseisuni ennistamist</text:span></text:p>
      <text:p text:style-name="P503"><text:span text:style-name="T504">baffle,</text:span><text:span text:style-name="T505"><text:s/>1) kütuse tasand</text:span><text:span text:style-name="T506">aja</text:span><text:span text:style-name="T507"><text:s/>(paagis) – vedelkütuse loksumise ja keeriselisuse vastane<text:s/></text:span><text:span text:style-name="T508">tarind</text:span><text:span text:style-name="T509">, 2) varjuk – võõrvalguse optikaseadmesse sattumist takistav lisaseade</text:span></text:p>
      <text:p text:style-name="P510"><text:span text:style-name="T511">ballistic flyby</text:span><text:span text:style-name="T512">, ballistiline lend – keha vaba lend saadud kiirusega</text:span><text:span text:style-name="T513">,</text:span><text:span text:style-name="T514"><text:s/>gravitatsiooniväljas</text:span></text:p>
      <text:p text:style-name="P515"><text:span text:style-name="T516">ballistic missile submarine (SSBM)</text:span><text:span text:style-name="T517">, allvee-raketikandja - ballistilisi rakette kandev (tuuma)allveelaev</text:span></text:p>
      <text:p text:style-name="P518"><text:span text:style-name="T519">ballistic missile</text:span><text:span text:style-name="T520">, ballistiline rakett</text:span><text:span text:style-name="T521"><text:s/>(mürsk)</text:span><text:span text:style-name="T522"><text:s/>– pärast aktiivset lõiku (mootori seiskumist) mööda ballistilist trajektoori lendav ning etteantud sihtmärki tabav rakett</text:span><text:span text:style-name="T523"><text:s/>(mürsk)</text:span></text:p>
      <text:p text:style-name="P524"><text:span text:style-name="T525">ballistic missile defence (BMD),</text:span><text:span text:style-name="T526"><text:s/></text:span><text:span text:style-name="T527">raketitõrje(süsteem) – territooriumi või objekti kaitse ballistiliste rakettide<text:s/></text:span><text:span text:style-name="T528">vastu</text:span><text:span text:style-name="T529"><text:s/></text:span></text:p>
      <text:p text:style-name="P530"><text:span text:style-name="T531">ballistic trajectory</text:span><text:span text:style-name="T532">, ballistiline trajektoor – trajektoor, mille piires lendkeha mõjutavad vaid gravitatsioonijõud ja aerodünaamiline takistusjõud</text:span></text:p>
      <text:p text:style-name="P533"><text:span text:style-name="T534">ballistics</text:span><text:span text:style-name="T535">, ballistika – 1) viskekehade (kuulide, mürskude ja rakettide) liikumist käsitlev teadus, 2) algkiiruse saanud objekti liikumine gravitatsiooniväljas</text:span></text:p>
      <text:p text:style-name="P536"><text:span text:style-name="T537">ballute,</text:span><text:span text:style-name="T538"><text:s/>õhupall-langevari – aerodünaamilise pidurduse vahend</text:span></text:p>
      <text:p text:style-name="P539"><text:span text:style-name="T540">barycenter</text:span><text:span text:style-name="T541">, raskuskese – objektide gravitatsioonilise süsteemi (nt. Maa ja Kuu) ühine raskuskese</text:span></text:p>
      <text:p text:style-name="P542"><text:span text:style-name="T543">battery,</text:span><text:span text:style-name="T544"><text:s/>patarei, aku – keemiline alalispinge allikas, elementide patarei</text:span></text:p>
      <text:p text:style-name="P545"><text:span text:style-name="T546">beacon,</text:span><text:span text:style-name="T547"><text:s/>(raadio)majakas – (väikese võimsusega) raadiosaatja, mis väljastab moduleerimata kandevsagedust kosmoseaparaadi jälgimiseks, vahel ka mõningaid tööseisundi parameetreid</text:span></text:p>
      <text:p text:style-name="P548"><text:span text:style-name="T549">beam antenna, directional antenna,</text:span><text:span text:style-name="T550"><text:s/>suundantenn – saateantenn, mis saadab elektromagnetkiirgust teatud kindlasse väikesesse ruuminurka</text:span></text:p>
      <text:p text:style-name="P551"><text:span text:style-name="T552">beamed-energy propulsion</text:span><text:span text:style-name="T553">, välist suunatud energiakiirt (laser, mikrolaine) kasutav rakettmootor</text:span></text:p>
      <text:p text:style-name="P554"><text:span text:style-name="T555">beam width,</text:span><text:span text:style-name="T556"><text:s/>avanurk – antenni kiirgusnurk, nt. piiridega tasemel 0,707 (- 3 dB)<text:s/></text:span></text:p>
      <text:p text:style-name="P557"><text:span text:style-name="T558">Bernal sphere</text:span><text:span text:style-name="T559">, Bernali sfäär - sfääriline kosmosekoloonia, mille loomist kavandas füüsik James Desmond Bernal (1901-1971)</text:span></text:p>
      <text:p text:style-name="P560"><text:span text:style-name="T561">big LEO</text:span><text:span text:style-name="T562">, kõrgem madalorbiit – madalorbii</text:span><text:span text:style-name="T563">t</text:span><text:span text:style-name="T564">i</text:span><text:span text:style-name="T565">de</text:span><text:span text:style-name="T566"><text:s/></text:span><text:span text:style-name="T567">LEO</text:span><text:span text:style-name="T568"><text:s/>kõrgem tsoon (tuhanded kilomeetrid)</text:span></text:p>
      <text:soft-page-break/>
      <text:p text:style-name="P569"><text:span text:style-name="T570">binder,</text:span><text:span text:style-name="T571"><text:s/>sideaine – tahkekütuse komponente siduv aine</text:span></text:p>
      <text:p text:style-name="P572"><text:span text:style-name="T573">bioastronautics</text:span><text:span text:style-name="T574">, bioastronautika – teadus kosmoselennu mõjust elusorganismidele</text:span></text:p>
      <text:p text:style-name="P575"><text:span text:style-name="T576">biodynamics</text:span><text:span text:style-name="T577">, biodünaamika – jõudude ja liikumise mõju elusolenditele</text:span></text:p>
      <text:p text:style-name="P578"><text:span text:style-name="T579">biopak</text:span><text:span text:style-name="T580">, biokonteiner – konteiner bioloogilistele objektidele kosmoselaevas</text:span></text:p>
      <text:p text:style-name="P581"><text:span text:style-name="T582">biosatellite</text:span><text:span text:style-name="T583">, biosatelliit – elusorganismide kandmiseks loodud satelliit</text:span></text:p>
      <text:p text:style-name="P584"><text:span text:style-name="T585">biosensor,</text:span><text:span text:style-name="T586"><text:s/>biosensor – eluprotsesside jälgimiseks määratud tajur</text:span></text:p>
      <text:p text:style-name="P587"><text:span text:style-name="T588">biotelemetry</text:span><text:span text:style-name="T589">, biotelemeetria<text:s/></text:span><text:span text:style-name="T590">–</text:span><text:span text:style-name="T591"><text:s/></text:span><text:span text:style-name="T592">elusolendite seisundi kaugmõõtmine ja uurimine kosmoses</text:span></text:p>
      <text:p text:style-name="P593"><text:span text:style-name="T594">bipropellant</text:span><text:span text:style-name="T595">, kahekomponendiline kütus – kahest eraldi säilitatavast ainest (</text:span><text:span text:style-name="T596">alus</text:span><text:span text:style-name="T597">kütus ja hapendi) koosnev raketikütus, nt. piiritus ja veeldatud hapnik</text:span></text:p>
      <text:p text:style-name="P598"><text:span text:style-name="T599">bit error rate,</text:span><text:span text:style-name="T600"><text:s/>bitiveategur – vigaste bittide suhtarv digitaalsignaalis</text:span></text:p>
      <text:p text:style-name="P601"><text:span text:style-name="T602">bit rate, data rate, data transfer rate,<text:s/></text:span><text:span text:style-name="T603">andmeedastuskiirus, andmekiirus – digitaalandmete edastamise kiirus, nt. bit/s, Mbit/s</text:span></text:p>
      <text:p text:style-name="P604"><text:span text:style-name="T605">black powder</text:span><text:span text:style-name="T606">, must püssirohi – väikese plahvatuskiirusega lõhkeaine, kaaliumnitraadi, väävli ja puusöe segu, vanim püssirohu liik</text:span></text:p>
      <text:p text:style-name="P607"><text:span text:style-name="T608">blackout</text:span><text:span text:style-name="T609">, pimendus – 1) raadioside katkemine teatud atmosfäärikihis, 2) ajutine nägemishäire suurtel kiirendustel lennukis või kosmoselaevas</text:span></text:p>
      <text:p text:style-name="P610"><text:span text:style-name="T611">black box</text:span><text:span text:style-name="T612">, pardasalvesti, must kast – signaalide automaatne registraator lennuvahendis</text:span></text:p>
      <text:p text:style-name="P613"><text:span text:style-name="T614">blade, propeller blade,<text:s/></text:span><text:span text:style-name="T615">laba, propelleri laba – propelleri või turbiini rootori tõmbejõudu tekitav element</text:span></text:p>
      <text:p text:style-name="P616"><text:span text:style-name="T617">bleed-cycle operation</text:span><text:span text:style-name="T618"><text:s/>– pumba käitus põlemisgaasidest – raketi vedelkütuse pumba käitamine põlemiskambri gaasivoolust</text:span></text:p>
      <text:p text:style-name="P619"><text:span text:style-name="T620">blockhouse</text:span><text:span text:style-name="T621">, aparatuuripunker –<text:s/></text:span><text:span text:style-name="T622">vastupidav</text:span><text:span text:style-name="T623"><text:s/>ehitis inimeste ja aparatuuri kaitsmiseks raketi katsetamisel ja stardi ajal kosmodroomil</text:span></text:p>
      <text:p text:style-name="P624"><text:span text:style-name="T625">blowdown,</text:span><text:span text:style-name="T626"><text:s/>kütusetühjendus – raketist või kosmoseaparaadist liigse kütuse eemaldamine</text:span></text:p>
      <text:p text:style-name="P627"><text:span text:style-name="T628">blowoff</text:span><text:span text:style-name="T629">, plahvatuseemaldamine – raketi või kosmoseaparaadi osa eemaldamine laengut kasutades</text:span></text:p>
      <text:p text:style-name="P630"><text:span text:style-name="T631">boilerplate</text:span><text:span text:style-name="T632">, makett – testimiseks kasutatav riistvara, millega imiteeritakse seadmete parameetreid (mass, raskuskese, tarbitav võimsus jms.)</text:span></text:p>
      <text:soft-page-break/>
      <text:p text:style-name="P633"><text:span text:style-name="T634">boiloff,</text:span><text:span text:style-name="T635"><text:s/>(kütuse) pihkamine – vedelkütuse (nt. vedela hapniku) aurumiskadu tangitud raketist</text:span></text:p>
      <text:p text:style-name="P636"><text:span text:style-name="T637">bolide</text:span><text:span text:style-name="T638">, boliid – meteoor, mis on heledam kui -4 tähesuurust</text:span></text:p>
      <text:p text:style-name="P639"><text:span text:style-name="T640">bonded grain</text:span><text:span text:style-name="T641">, kütusplokk – raketi tahke kütus monoplokina<text:s/></text:span></text:p>
      <text:p text:style-name="P642"><text:span text:style-name="T643">bone demineralization (in space)</text:span><text:span text:style-name="T644">, luuhõrenemine kaalutuses - mineraalide (nt. kaltsiumi) kadu luudest kosmoses  (demineraliseerumine)</text:span></text:p>
      <text:p text:style-name="P645"><text:span text:style-name="T646">boost,</text:span><text:span text:style-name="T647"><text:s/>1) kosmoseaparaadi viimine teatud trajektoorile, 2) ballistilise raketi trajektoori esimene osa, 3) võimendamine, lisapinge</text:span></text:p>
      <text:p text:style-name="P648"><text:span text:style-name="T649">boost glider</text:span><text:span text:style-name="T650">, rakettpurilennuk – rakettmootoriga startiv kerge lennuk, mis laskub purilennukina</text:span></text:p>
      <text:p text:style-name="P651"><text:span text:style-name="T652">boost phase,</text:span><text:span text:style-name="T653"><text:s/>kiirendusfaas – ballistilise raketi trajektoori algfaas, mil töötavad rakettmootorid, kestab nt. 3-4 minutit</text:span></text:p>
      <text:p text:style-name="P654"><text:span text:style-name="T655">booster</text:span><text:span text:style-name="T656">, 1) kanderakett – rakett mingi objekti ballistilise lennu trajektoorile või orbiidile viimiseks, 2) kiirendusmootor – kosmoseaparaadi mootor orbiidi muutmiseks</text:span></text:p>
      <text:p text:style-name="P657"><text:span text:style-name="T658">braking rocket =</text:span><text:span text:style-name="T659"><text:s/></text:span><text:span text:style-name="T660">retrorocket,<text:s/></text:span><text:span text:style-name="T661">rakettmootor orbitaalkiiruse või laskumiskiiruse vähendamiseks</text:span></text:p>
      <text:p text:style-name="P662"><text:span text:style-name="T663">breadboard</text:span><text:span text:style-name="T664">, makettplaat – detailide ja traadistu katseline ühendus arendustöö etapil</text:span></text:p>
      <text:p text:style-name="P665"><text:span text:style-name="T666">buffeting,</text:span><text:span text:style-name="T667"><text:s/>vibratsioon – suure kohtumisnurga tõttu õhuvoolu tiivast eraldumisel tekkiv õhusõiduki värisemine</text:span></text:p>
      <text:p text:style-name="P668"><text:span text:style-name="T669">bug</text:span><text:span text:style-name="T670">, kaabelduse viga, programmiviga – ettenägematu puue elektroonikas, kaabelduses või programmis</text:span></text:p>
      <text:p text:style-name="P671"><text:span text:style-name="T672">burn,</text:span><text:span text:style-name="T673"><text:s/>1) põlemine – kütuse põlemine rakettmootoris, 2) rakettmootori hetktöö</text:span></text:p>
      <text:p text:style-name="P674"><text:span text:style-name="T675">burnout,</text:span><text:span text:style-name="T676"><text:s/>(rakettmootori) töö lõpp – rakettmootori seiskumine kütuse lõppemisel</text:span></text:p>
      <text:p text:style-name="P677"><text:span text:style-name="T678">burnout velocity</text:span><text:span text:style-name="T679">, lõppkiirus – kogu kütuse põlemise järel saavutatav kiirus</text:span></text:p>
      <text:p text:style-name="P680"><text:span text:style-name="T681">burnout weight</text:span><text:span text:style-name="T682">, lõppmass – kosmoseaparaadi mass peale kogu kütuse põlemist</text:span></text:p>
      <text:p text:style-name="P683"><text:span text:style-name="T684">burn time</text:span><text:span text:style-name="T685">, põlemiskestus – rakettmootori töötamise aeg, tahke kütuse korral reguleerimatu</text:span></text:p>
      <text:p text:style-name="P686"><text:span text:style-name="T687">burn rate</text:span><text:span text:style-name="T688">, põlemiskiirus – põlenud tahke kütuse määr ajaühiku kohta</text:span></text:p>
      <text:p text:style-name="P689"><text:span text:style-name="T690">burst,</text:span><text:span text:style-name="T691"><text:s/>andmekimp, signaalipakett – lühiajaline signaali edastus sidesüsteemis</text:span></text:p>
      <text:p text:style-name="P692"><text:span text:style-name="T693">bus,</text:span><text:span text:style-name="T694"><text:s/>1) siin -  magistraaljuhtmestik signaalide ja toitevoolu edastamiseks, 2) platvorm - standardalus kosmoseaparaadil instrumentide paigaldamiseks</text:span></text:p>
      <text:soft-page-break/>
      <text:p text:style-name="P695">C</text:p>
      <text:p text:style-name="P696"><text:span text:style-name="T697">cabin,</text:span><text:span text:style-name="T698"><text:s/>kabiin – 1) väike kinnine ruum, 2) eluks kohandatud ruum kosmoseaparaadis</text:span></text:p>
      <text:p text:style-name="P699"><text:span text:style-name="T700">canted nozzle</text:span><text:span text:style-name="T701">, kalddüüs – lennu suunaga mitteparalleelne düüs<text:s/></text:span></text:p>
      <text:p text:style-name="P702"><text:span text:style-name="T703">capability</text:span><text:span text:style-name="T704">, suutvus, võimekus – ettemääratud tegevuskäigu sooritamise võime, seatud eesmärkide saavutamise võime</text:span></text:p>
      <text:p text:style-name="P705"><text:span text:style-name="T706">capsule,</text:span><text:span text:style-name="T707"><text:s/>1) kapselkabiin – sulustatud kabiin elusolendite viimiseks suurtele kõrgustele või kosmosesse, 2) kapsel – kosmoseaparaadi sektsioon lasti (nt. teadustulemused) maapinnale toomiseks</text:span></text:p>
      <text:p text:style-name="P708"><text:span text:style-name="T709">captive test, captive firing</text:span><text:span text:style-name="T710">, autonoomne katsetamine – rakettmootori maapealne katsetamine</text:span></text:p>
      <text:p text:style-name="P711"><text:span text:style-name="T712">capture,</text:span><text:span text:style-name="T713"><text:s/>(gravitatsioon)püüe, kosmoseaparaadi sisenemine taevakeha gravitatsiooni mõjuvälja</text:span></text:p>
      <text:p text:style-name="P714"><text:span text:style-name="T715">capture maneuver</text:span><text:span text:style-name="T716">, haardemanööver – orbiidi muutmine avatust kinniseks</text:span></text:p>
      <text:p text:style-name="P717"><text:span text:style-name="T718">cargo bay = payload bay,</text:span><text:span text:style-name="T719"><text:s/>lastiruum</text:span><text:span text:style-name="T720"><text:s/>– koorma, laadungi<text:s/></text:span><text:span text:style-name="T721">(vahe)ruum, sektsioon</text:span><text:span text:style-name="T722"><text:s/></text:span></text:p>
      <text:p text:style-name="P723"><text:span text:style-name="T724">carrier</text:span><text:span text:style-name="T725">, kandesagedus või kandelaine – (raadiosaatja) püsiva sageduse, amplituudi ja faasiga elektromagnetvõnkumine signaaliga moduleerimiseks</text:span></text:p>
      <text:p text:style-name="P726"><text:span text:style-name="T727">cast propellant</text:span><text:span text:style-name="T728">, valatiskütus – vormi valatud ja tahkestatud kütus</text:span></text:p>
      <text:p text:style-name="P729"><text:span text:style-name="T730">catalyst,</text:span><text:span text:style-name="T731"><text:s/>katalüsaator – keemilise reaktsiooni kiirust muutev aine</text:span></text:p>
      <text:p text:style-name="P732"><text:span text:style-name="T733">cavitation,<text:s/></text:span><text:span text:style-name="T734">kavitatsioon – voolava vedeliku pidevuse katkemine, mullide tekkimine<text:s/></text:span></text:p>
      <text:p text:style-name="P735"><text:span text:style-name="T736">celestial body,</text:span><text:span text:style-name="T737"><text:s/>taevakeha – kõik astronoomilised objektid, välja arvatud Maa</text:span></text:p>
      <text:p text:style-name="P738"><text:span text:style-name="T739">celestial guidance</text:span><text:span text:style-name="T740">, astronavigatsioon – kosmoseaparaadi suunamine tähtede vaatluste/mõõtmiste põhjal</text:span></text:p>
      <text:p text:style-name="P741"><text:span text:style-name="T742">celestial mechanics</text:span><text:span text:style-name="T743">, taevamehaanika – astronoomia haru, mis käsitleb taevakehade (eeskätt päikesesüsteemi kehade, kaksik- ja mitmiktähtede komponentide liikumist gravitatsiooniväljas)</text:span></text:p>
      <text:p text:style-name="P744"><text:span text:style-name="T745">celestial sphere,</text:span><text:span text:style-name="T746"><text:s/>taevasfäär – vaatlejakeskne määramata raadiusega kerapind, millele projitseeruvad taevakehad</text:span></text:p>
      <text:p text:style-name="P747"><text:span text:style-name="T748">center of mass</text:span><text:span text:style-name="T749">, massikese, inertsikese – mehaanilist süsteemi iseloomustav punkt, mis liigub süsteemi liikudes nii, nagu oleks temasse koondunud kogu süsteemi mass</text:span></text:p>
      <text:p text:style-name="P750"><text:span text:style-name="T751">center of pressure</text:span><text:span text:style-name="T752">, tõstejõu kese –  aerodünaamilise tõstejõu efektiivne rakenduspunkt</text:span></text:p>
      <text:soft-page-break/>
      <text:p text:style-name="P753"><text:span text:style-name="T754">centrifuge</text:span><text:span text:style-name="T755">, tsentrifuug – seade, millega saab tekitada tugevat tsentrifugaaljõuvälja</text:span></text:p>
      <text:p text:style-name="P756"><text:span text:style-name="T757">centrifugal force</text:span><text:span text:style-name="T758">, tsentrifugaaljõud, kesktõukejõud – inertsiaalsüsteemis kõverjoonelisel trajektooril liikuva keha puhul mitteinertsiaalsüsteemis ilmnev inertsijõud</text:span></text:p>
      <text:p text:style-name="P759"><text:span text:style-name="T760">centripetal force</text:span><text:span text:style-name="T761">, tsentripetaaljõud, kesktõmbejõud – liikuvale kehale mõjuv jõud, mis on suunatud trajektoori kõveruskeskpunkti poole</text:span></text:p>
      <text:p text:style-name="P762"><text:span text:style-name="T763">chamber pressure</text:span><text:span text:style-name="T764">, rõhk põlemiskambris – gaasi rõhk rakettmootori põlemiskambris</text:span></text:p>
      <text:p text:style-name="P765"><text:span text:style-name="T766">characteristic length</text:span><text:span text:style-name="T767">, (põlemiskambri) tunnuspikkus – rakettmootori põlemiskambri mahu suhe düüsi (otsaku) ristlõike pindalasse</text:span></text:p>
      <text:p text:style-name="P768"><text:span text:style-name="T769">characteristic velocity</text:span><text:span text:style-name="T770">, tunnuskiirus, karakteristlik kiirus – 1) teatud kütuse rakettmootoris põlemise efektiivsust kirjeldav parameeter, 2) teatud manöövri toimetamiseks vajalik kiiruse muutus</text:span></text:p>
      <text:p text:style-name="P771"><text:span text:style-name="T772">chemical fuel</text:span><text:span text:style-name="T773">, keemiline kütus – raketikütus, mille põletamiseks vajatakse hapendit</text:span></text:p>
      <text:p text:style-name="P774"><text:span text:style-name="T775">chemical rocket,</text:span><text:span text:style-name="T776"><text:s/>keemilise kütusega rakett – tahket või vedelat keemilist kütust kasutav rakett</text:span></text:p>
      <text:p text:style-name="P777"><text:span text:style-name="T778">chuffing</text:span><text:span text:style-name="T779">, (ebaregulaarne) pulsatsioon – korrapäratu madalsageduslik müra kütuse ebaühtlasest põlemisest</text:span></text:p>
      <text:p text:style-name="P780"><text:span text:style-name="T781">circular orbit</text:span><text:span text:style-name="T782">, ringorbiit – nominaalselt püsiva raadiusega orbiit</text:span></text:p>
      <text:p text:style-name="P783"><text:span text:style-name="T784">circular velocity</text:span><text:span text:style-name="T785">, ringorbiidikiirus – objektile vajalik horisontaalkiirgus planeedikesksel ringorbiidil püsimiseks</text:span></text:p>
      <text:p text:style-name="P786"><text:span text:style-name="T787">circumlunar trajectory,<text:s/></text:span><text:span text:style-name="T788"> trajektoor ümber Kuu – üks või mitu korda ümber Kuu kulgev trajektoor</text:span></text:p>
      <text:p text:style-name="P789"><text:span text:style-name="T790">circumterrestrial space</text:span><text:span text:style-name="T791">, Maa-lähedane kosmos -  kosmosruum maapinnast umbes 100 km kuni 80000 km</text:span></text:p>
      <text:p text:style-name="P792"><text:span text:style-name="T793">cislunar</text:span><text:span text:style-name="T794">, tsislunaarne – siinpool Kuud kosmosruum, Kuu keskmise kaugusega Maast läbimõõdus</text:span></text:p>
      <text:p text:style-name="P795"><text:span text:style-name="T796">cluster,</text:span><text:span text:style-name="T797"><text:s/>(mootorite) kobar – kahe või enama rakettmootori ühendus</text:span></text:p>
      <text:p text:style-name="P798"><text:span text:style-name="T799">coasting flight</text:span><text:span text:style-name="T800">, hooglend – kosmoseaparaadi lennu osa ühe mootori seiskumisest järgmise käivitumiseni, ka lend lõppastme mootori seiskumisest edasi</text:span></text:p>
      <text:p text:style-name="P801"><text:span text:style-name="T802">cockpit, flight deck</text:span><text:span text:style-name="T803">, (piloodi)kabiin – ruum, kust toimub õhusõiduki või kosmoselaeva juhtimine</text:span></text:p>
      <text:p text:style-name="P804"><text:span text:style-name="T805">codec,</text:span><text:span text:style-name="T806"><text:s/>koodek – signaali digitaalse kodeerimise ja dekodeerimise tarkvara, samuti vastav riistvara</text:span></text:p>
      <text:p text:style-name="P807"/>
      <text:p text:style-name="P808"><text:span text:style-name="T809">coefficient of drag</text:span><text:span text:style-name="T810">, takistustegur – suurus, mis iseloomustab keha poolt tekitatavat takistusjõudu, sõltub keha liikumiskiirusest ja kujust, <text:s/>ka<text:s/></text:span><text:span text:style-name="T811">coefficient of induced drag, coefficient of profile drag</text:span></text:p>
      <text:p text:style-name="P812"><text:span text:style-name="T813">cold-flow test</text:span><text:span text:style-name="T814">, külmalt katsetamine – rakettmootori katsetamine ilma põlemiseta</text:span></text:p>
      <text:p text:style-name="P815"><text:span text:style-name="T816">colloidal propellant</text:span><text:span text:style-name="T817">, kolloidkütus – peam.  tahke kütus, milles kütus ja hapendi kolloidseguna</text:span></text:p>
      <text:p text:style-name="P818"><text:span text:style-name="T819">combined cycle engine,</text:span><text:span text:style-name="T820"><text:s/>kombineeritud tsükliga (rakett)mootor – rakettmootor, milles osal lennust kasutatakse hapendina õhuhapnikku</text:span></text:p>
      <text:p text:style-name="P821"><text:span text:style-name="T822">combustion chamber, firing chamber</text:span><text:span text:style-name="T823">,  põlemiskamber – rakettmootori osa, milles toimub kütuse põlemine</text:span></text:p>
      <text:p text:style-name="P824"><text:span text:style-name="T825">combustion,</text:span><text:span text:style-name="T826"><text:s/>põlemine, põlemis-  -<text:s/></text:span><text:span text:style-name="T827"><text:s/></text:span><text:span text:style-name="T828">kütuse kiire oksüdatsioon põlemiskambris</text:span></text:p>
      <text:p text:style-name="P829"><text:span text:style-name="T830">combustion efficiency</text:span><text:span text:style-name="T831">, põlemise kasutegur – põlemisel vabaneva energia suhe kütusesse kätketud energiasse</text:span></text:p>
      <text:p text:style-name="P832"><text:span text:style-name="T833">command destruct</text:span><text:span text:style-name="T834">, hävituskäsk – raadio teel edastatav kanderaketi või kosmoseaparaadi hävitamise/kukutamise käsklus</text:span></text:p>
      <text:p text:style-name="P835"><text:span text:style-name="T836">communication satelliite</text:span><text:span text:style-name="T837">, sidesatelliit, sidetehiskaaslane – satelliitsides retranslaatorina toimiv tehiskaaslane</text:span></text:p>
      <text:p text:style-name="P838"><text:span text:style-name="T839">compander,</text:span><text:span text:style-name="T840"><text:s/>kompander – signaali mürataseme alandamise kompressori-ekspandrisüsteem  </text:span></text:p>
      <text:p text:style-name="P841"><text:span text:style-name="T842">compatibility</text:span><text:span text:style-name="T843">, ühilduvus, vahetatavus – süsteemide ja komponentide muudatusteta seostamise, koostoimimise ja vahetamise omadus</text:span></text:p>
      <text:p text:style-name="P844"><text:span text:style-name="T845">complex</text:span><text:span text:style-name="T846">, (stardi)kompleks – ala ja üksus<text:s/></text:span><text:span text:style-name="T847">(</text:span><text:span text:style-name="T848">kande</text:span><text:span text:style-name="T849">)</text:span><text:span text:style-name="T850">raketi stardivarustusega kosmodroomil</text:span></text:p>
      <text:p text:style-name="P851"><text:span text:style-name="T852">composite propellant</text:span><text:span text:style-name="T853">, komposiitkütus – tahkekütus, mis koosneb tahkestatud põletusaine ja hapendi ning stabiliseerivate lisandite segust</text:span></text:p>
      <text:p text:style-name="P854">comsat = communication<text:s/>satellite</text:p>
      <text:p text:style-name="P855"><text:span text:style-name="T856">console,<text:s/></text:span><text:span text:style-name="T857">1) pult, 2) konsooljuhtpult – konsooltarind mõõturite, kuvarite ja juht</text:span><text:span text:style-name="T858">imislülititega operaatorile</text:span></text:p>
      <text:p text:style-name="P859"><text:span text:style-name="T860">constellation,<text:s/></text:span><text:span text:style-name="T861">konstellatsioon – 1) taevavõlvil lähestikku paiknevate heledate tähtede kujundid (tähtkuju), 2) orbiidil ühtlaselt jaotunud satelliitide parv maapinna ulatuslikuks katmiseks</text:span></text:p>
      <text:soft-page-break/>
      <text:p text:style-name="P862"><text:span text:style-name="T863">contact ion thruster,<text:s/></text:span><text:span text:style-name="T864">(elektrostaatiline) ioon-rakettmootor -  rakettmootor, milles kiirendatakse kuumalt pinnalt eralduvaid ioone</text:span></text:p>
      <text:p text:style-name="P865"><text:span text:style-name="T866">contamination</text:span><text:span text:style-name="T867">, saastumine, reostus – pinnale sadestuvad reondid, nt. optiliste pindade tuhmumine, ka mikroobide ülekanne</text:span></text:p>
      <text:p text:style-name="P868"><text:span text:style-name="T869">control</text:span><text:span text:style-name="T870">, 1) juhtimine – süsteemi sisendmuutujate väärtuste sihipärane valimine süsteemi oleku muutmiseks soovitud viisil, 2) meede – abinõu millegi saavutamiseks, juhttoime, 3) reguleerimine – muutuja väärtuste sihipärane hoidmine etteantud piirides</text:span></text:p>
      <text:p text:style-name="P871"><text:span text:style-name="T872">coolant,</text:span><text:span text:style-name="T873"><text:s/>jahutusvedelik – vedelik soojuse ülekandeks süsteemi ühest osast teise</text:span></text:p>
      <text:p text:style-name="P874"><text:span text:style-name="T875">corona,</text:span><text:span text:style-name="T876"><text:s/>kroon – Päikese atmosfääri väline väga hõre ala</text:span></text:p>
      <text:p text:style-name="P877"><text:span text:style-name="T878">correction maneuver</text:span><text:span text:style-name="T879">, korrektsioonimanööver – orbiidi muutmine lähenemiseks soovitule</text:span></text:p>
      <text:p text:style-name="P880"><text:span text:style-name="T881">corrective action,</text:span><text:span text:style-name="T882"><text:s/>korrigeeriv meede – nõuetele mittevastavuse põhjuse kõrvaldamine</text:span></text:p>
      <text:p text:style-name="P883"><text:span text:style-name="T884">cosmodrome,</text:span><text:span text:style-name="T885"><text:s/>kosmodroom – Venemaa rakettide stardialad, kosmosesadamad</text:span></text:p>
      <text:p text:style-name="P886"><text:span text:style-name="T887">cosmonaut,<text:s/></text:span><text:span text:style-name="T888">kosmonaut (kr `kosmos´ kord, maailmaruum + kr `nautes´meresõitja), kosmoselaeva või kosmosejaama meeskonna liige, ka maapealse kosmonautide ettevalmistuskursuse läbinud isik, astronaudi nimetus Nõukogude Liidus ja Venemaal</text:span></text:p>
      <text:p text:style-name="P889"><text:span text:style-name="T890">cosmonautics,<text:s/></text:span><text:span text:style-name="T891">kosmon</text:span><text:span text:style-name="T892">au</text:span><text:span text:style-name="T893">tika (kr<text:s/></text:span><text:span text:style-name="T894">kosmos</text:span><text:span text:style-name="T895"><text:s/>’kord, maailm’ +<text:s/></text:span><text:span text:style-name="T896">nautike</text:span><text:span text:style-name="T897"><text:s/>’meresõit, laevasõit’), teaduse ja tehnika valdkond, mis tegeleb väljapoole Maa atmosfääri tehtavate lendudega ehk kosmoseruumi hõlvamisega</text:span><text:span text:style-name="T898">, astronautika vaste venekeelsetes allikates</text:span></text:p>
      <text:p text:style-name="P899"><text:span text:style-name="T900">countdown</text:span><text:span text:style-name="T901">, stardiloendus, ajaarvestus stardini – ajaühikute pöördloendus enne starti</text:span></text:p>
      <text:p text:style-name="P902"><text:span text:style-name="T903">coverage area,</text:span><text:span text:style-name="T904"><text:s/>leviala, katteala – (satelliitside) signaali rahuldava vastuvõtu maa-ala</text:span></text:p>
      <text:p text:style-name="P905"><text:span text:style-name="T906">crew safety system</text:span><text:span text:style-name="T907">, meeskonna ohutussüsteem – tajurite, testimissüsteemide ja kuvarite pardasüsteem turvalisuse jälgimiseks kosmoselaeval</text:span></text:p>
      <text:p text:style-name="P908"><text:span text:style-name="T909">crew,</text:span><text:span text:style-name="T910"><text:s/>meeskond – kutselise ettevalmistusega<text:s/></text:span><text:span text:style-name="T911">isikud (</text:span><text:span text:style-name="T912">mehed ja naised</text:span><text:span text:style-name="T913">)</text:span><text:span text:style-name="T914"><text:s/>kosmoselaevas</text:span></text:p>
      <text:p text:style-name="P915"><text:span text:style-name="T916">crewed space</text:span><text:span text:style-name="T917">flight</text:span><text:span text:style-name="T918"><text:s/>= human spaceflight = piloted spaceflight</text:span><text:span text:style-name="T919">,<text:s/></text:span><text:span text:style-name="T920">mehitatud kosmose</text:span><text:span text:style-name="T921">lend – inimest kandva kosmoselaeva lend</text:span></text:p>
      <text:p text:style-name="P922"><text:span text:style-name="T923">critical</text:span><text:span text:style-name="T924">, elutähtis – tegevuse jätkamiseks väga oluline ressurss</text:span></text:p>
      <text:p text:style-name="P925"><text:span text:style-name="T926">crowler-transporter</text:span><text:span text:style-name="T927">, roomiktransporter – kanderakettide (nt. kosmosesüstikute) vertikaalasendis transpordi vahend kosmodroomil</text:span></text:p>
      <text:soft-page-break/>
      <text:p text:style-name="P928"><text:span text:style-name="T929">cryogenic propellant</text:span><text:span text:style-name="T930">, krüogeenkütus – rakettmootori kütus, mis on vedel väga madalal temperatuuril, nt. vedel vesinik, vedel hapnik</text:span></text:p>
      <text:p text:style-name="P931"><text:span text:style-name="T932">cutoff,</text:span><text:span text:style-name="T933"><text:s/>seiskamine - rakettmootori väljalülitamine välise käsklusega</text:span></text:p>
      <text:p text:style-name="P934"><text:span text:style-name="T935">cutoff velocity</text:span><text:span text:style-name="T936">,<text:s/></text:span><text:span text:style-name="T937">lõppkiirus (mootori seiskumisel) – kiirus rakettmootori seiskumishetkel<text:s/></text:span></text:p>
      <text:p text:style-name="P938">D</text:p>
      <text:p text:style-name="P939"><text:span text:style-name="T940">data quality</text:span><text:span text:style-name="T941">, andmekvaliteet – andmete usaldusväärsuse aste või tase, vastavus andmekasutaja nõuetele</text:span></text:p>
      <text:p text:style-name="P942"><text:span text:style-name="T943">dawn rocket</text:span><text:span text:style-name="T944">, pärisuunaline rakett – idasuunas startiv rakett, mis kasutab ära Maa pöörlemise<text:s/></text:span></text:p>
      <text:p text:style-name="P945"><text:span text:style-name="T946">deceleration</text:span><text:span text:style-name="T947">, aeglustumine, aeglustus – negatiivne kiirendus</text:span></text:p>
      <text:p text:style-name="P948"><text:span text:style-name="T949">deep space</text:span><text:span text:style-name="T950">, süvakosmos – 1) kosmosruum Maa-Kuu süsteemist kaugemal, 2) kosmosruum tagapool Marsi orbiiti</text:span></text:p>
      <text:p text:style-name="P951"><text:span text:style-name="T952">declination,</text:span><text:span text:style-name="T953"><text:s/>deklinatsioon, kääne – ekvaatoriline (taeva)koordinaat, taevakeha nurkkaugus taevaekvaatorist<text:s/></text:span></text:p>
      <text:p text:style-name="P954"><text:span text:style-name="T955">delayer,</text:span><text:span text:style-name="T956"><text:s/>viiviti, aeglusti – raketikütuse lisand põlemiskiiruse aeglustamiseks</text:span></text:p>
      <text:p text:style-name="P957"><text:span text:style-name="T958">delta V</text:span><text:span text:style-name="T959">, kiiruse muutus – kosmoseaparaadi kiiruse muutus, mis on vajalik ühelt trajektoorilt teisele siirdumiseks või laskumiseks</text:span></text:p>
      <text:p text:style-name="P960"><text:span text:style-name="T961">de-orbit burn</text:span><text:span text:style-name="T962">, (rakettmootori) pidurdustöö – rakettmootori töötamine kosmoseaparaadi liikumisele vastassuunas, nt. madalamale orbiidile siirdumiseks</text:span></text:p>
      <text:p text:style-name="P963"><text:span text:style-name="T964">descent path</text:span><text:span text:style-name="T965">, laskumistrajektoor – kosmoseaparaadi Maale laskumise trajektoor</text:span></text:p>
      <text:p text:style-name="P966"><text:span text:style-name="T967">development</text:span><text:span text:style-name="T968"><text:s/>1) arendus – väljatöötlus- ja täiustustegevus, nt tootearendus üldiselt, 2) väljatöötamine – konkreetse toote saamiseks süsteemi osana või turule</text:span></text:p>
      <text:p text:style-name="P969"><text:span text:style-name="T970">direct ascent</text:span><text:span text:style-name="T971">, otsekulgemine – lend otse sihtmärgile, nt. lend Kuule ilma vaheorbiidita</text:span></text:p>
      <text:p text:style-name="P972"><text:span text:style-name="T973">direct broadcast satelliite</text:span><text:span text:style-name="T974">, otselevi sidesatelliit – otse vastuvõtjatele signaali edastav satelliit</text:span></text:p>
      <text:p text:style-name="P975"><text:span text:style-name="T976">direct flight</text:span><text:span text:style-name="T977">, otselend – lend sihtobjektini ilma kosmoseaparaati täiendamata, nt. teise kosmoseaparaadiga põkates</text:span></text:p>
      <text:p text:style-name="P978"><text:span text:style-name="T979">directional antenna</text:span><text:span text:style-name="T980">, suundantenn – kiirgust teatud ruuminurka suunav antenn</text:span></text:p>
      <text:soft-page-break/>
      <text:p text:style-name="P981"><text:span text:style-name="T982">directed energy</text:span><text:span text:style-name="T983">, suund-kiirgusenergia, energiakiir – suunatud elektromagnetkiirgusena (nt. laserikiirena) edastatav energia</text:span></text:p>
      <text:p text:style-name="P984"><text:span text:style-name="T985">disaster recovery</text:span><text:span text:style-name="T986">, avariijärgne taaste – süsteemide ja andmete toimimise taastamine peale intsidenti</text:span></text:p>
      <text:p text:style-name="P987"><text:span text:style-name="T988">disconnection</text:span><text:span text:style-name="T989">,<text:s/></text:span><text:span text:style-name="T990">(</text:span><text:span text:style-name="T991">ühenduse</text:span><text:span text:style-name="T992">)</text:span><text:span text:style-name="T993"><text:s/>lahutamine</text:span><text:span text:style-name="T994"><text:s/>– kahe või enama süsteemi vahelise ühenduse katkestamine, ka katkemine õnnetuse tõttu</text:span></text:p>
      <text:p text:style-name="P995"><text:span text:style-name="T996">disruption,</text:span><text:span text:style-name="T997"><text:s/>katkestus – süsteemi käideldavuse ettekavatsematu kadu pikemaks ajaks mingi ootamatu sündmuse mõjul</text:span></text:p>
      <text:p text:style-name="P998"><text:span text:style-name="T999">docking,</text:span><text:span text:style-name="T1000"><text:s/>põkkumine, põkkamine – ühe kosmoseaparaadi ühendamine teisega</text:span></text:p>
      <text:p text:style-name="P1001"><text:span text:style-name="T1002">Doppler tracking</text:span><text:span text:style-name="T1003">, jälgimine signaali Doppleri efekti põhjal – satelliidi jälgimine selle raadiosignaalis täheldatava Doppleri efekti põhjal</text:span></text:p>
      <text:p text:style-name="P1004"><text:span text:style-name="T1005">downlink</text:span><text:span text:style-name="T1006">, signaal alla – kosmoseaparaadilt saadetav/saadav raadiosignaal</text:span></text:p>
      <text:p text:style-name="P1007"><text:span text:style-name="T1008">downrange</text:span><text:span text:style-name="T1009">, orbiidile tõusu piirkond – maaala, mille kohal lendab satelliit enne orbiidile jõudmist</text:span></text:p>
      <text:p text:style-name="P1010"><text:span text:style-name="T1011">drag</text:span><text:span text:style-name="T1012">, (keskkonna)takistus – kosmoseaparaadi lendu pidurdav keskkonna mõju</text:span></text:p>
      <text:p text:style-name="P1013"><text:span text:style-name="T1014">drogue (parachute),</text:span><text:span text:style-name="T1015"><text:s/>eel-langevari – väike langevari kosmoseaparaadi langemise pidurdamiseks ja lennu stabiliseerimiseks, enamasti põhilangevarju avanemise eel<text:s/></text:span></text:p>
      <text:p text:style-name="P1016"><text:span text:style-name="T1017">drift,</text:span><text:span text:style-name="T1018"><text:s/>triiv – füüsikalise suuruse või signaali parameetri aeglane soovimatu muutumine; instrumendi metroloogiliste omaduste aeglane muutumine</text:span></text:p>
      <text:p text:style-name="P1019"><text:span text:style-name="T1020">dry mass</text:span><text:span text:style-name="T1021">, kuivmass - Raketi (või muu seadme) mass ilma kütuseta, kuid lastiga.</text:span></text:p>
      <text:p text:style-name="P1022"><text:span text:style-name="T1023">duct, ducted fan,</text:span><text:span text:style-name="T1024"><text:s/>turboventilaator-reaktiivmootor – siseneva õhu turbokompressoriga reaktiivmootor</text:span></text:p>
      <text:p text:style-name="P1025"><text:span text:style-name="T1026">dynamic behavior</text:span><text:span text:style-name="T1027">, dünaamikaomadused – süsteemi või komponendi käitumine tegelikes kasutustingimustes, sh. kiirenduste ja vibratsioonide korral</text:span></text:p>
      <text:p text:style-name="P1028"><text:span text:style-name="T1029">dynamic response</text:span><text:span text:style-name="T1030">, koste dünaamika – sisendmõjutusele järgneva reaktsiooni (koste) muutumine ajas</text:span></text:p>
      <text:p text:style-name="P1031"><text:span text:style-name="T1032">dynamics</text:span><text:span text:style-name="T1033">, dünaamika – mehaanika haru, mis uurib kehade liikumist neile rakendatud jõudude mõjul</text:span></text:p>
      <text:soft-page-break/>
      <text:p text:style-name="P1034"><text:span text:style-name="T1035">dysbarism</text:span><text:span text:style-name="T1036">, düsbarism – õhurõhu muutumisest (peam alanemisest) tingitud sümptomid elusolenditel</text:span></text:p>
      <text:p text:style-name="P1037"/>
      <text:p text:style-name="P1038">E</text:p>
      <text:p text:style-name="P1039"><text:span text:style-name="T1040">early warning satellites</text:span><text:span text:style-name="T1041">, eelhoiatussatelliidid – (militaar)satelliidid sõjarakettide stardi registreerimiseks</text:span></text:p>
      <text:p text:style-name="P1042"><text:span text:style-name="T1043">Earth resources satellites</text:span><text:span text:style-name="T1044">, Maa seire satelliidid – Maa atmosfääri, maapinda ja ookeane jälgivad teadussatelliidid</text:span></text:p>
      <text:p text:style-name="P1045"><text:span text:style-name="T1046">Earth station</text:span><text:span text:style-name="T1047">, maajaam – seadmestik satelliitidelt ja kosmosesondidelt informatsiooni vastuvõtuks (ka juhtimiseks) maapinnal</text:span></text:p>
      <text:p text:style-name="P1048"><text:span text:style-name="T1049">Earth-orbit rendezvous</text:span><text:span text:style-name="T1050">, seostumine Maa orbiidil – satelliitide orbiidil lähendamine dokkimiseks, tankimiseks või ühendamiseks</text:span></text:p>
      <text:p text:style-name="P1051"><text:span text:style-name="T1052">Earth-stabilized satellites</text:span><text:span text:style-name="T1053">, geostabiliseeritud satelliidid – satelliidid, millede teljed on püsivalt seotud suunaga Maa keskpunkti</text:span></text:p>
      <text:p text:style-name="P1054"><text:span text:style-name="T1055">eccentric orbit</text:span><text:span text:style-name="T1056">, ekstsentriline orbiit – tugevasti elliptiline orbiit</text:span></text:p>
      <text:p text:style-name="P1057"><text:span text:style-name="T1058">eccentriticity</text:span><text:span text:style-name="T1059">, ekstsentrilisus – koonuselõike kuju määrav parameeter</text:span></text:p>
      <text:p text:style-name="P1060"><text:span text:style-name="T1061">ecliptic</text:span><text:span text:style-name="T1062">, ekliptika – suurringjoon taevasfääril, millel Päike näivalt aasta jooksul liigub</text:span></text:p>
      <text:p text:style-name="P1063"><text:span text:style-name="T1064">effective exhaust velocity</text:span><text:span text:style-name="T1065">, (gaasi) toimiv väljekiirus – toimiv gaasi väljumiskiirus rakettmootorist</text:span></text:p>
      <text:p text:style-name="P1066"><text:span text:style-name="T1067">egress</text:span><text:span text:style-name="T1068">, väljapääs, väljumis-  - sündmus või süsteem väljundamiseks</text:span></text:p>
      <text:p text:style-name="P1069"><text:span text:style-name="T1070">ejection capsule</text:span><text:span text:style-name="T1071">, 1) katapultkabiin – õhusõiduki või kosmoselaeva eemaldatav ruumiüksus, langevarjuga maandatav , 2) katapultkapsel – konteiner instrumentide maandamiseks</text:span></text:p>
      <text:p text:style-name="P1072"><text:span text:style-name="T1073">effectiveness</text:span><text:span text:style-name="T1074">, toimivus – plaanitud tulemuste saavutatuse ulatus, oodatava toime ilmnemine</text:span></text:p>
      <text:p text:style-name="P1075"><text:span text:style-name="T1076">efficiency</text:span><text:span text:style-name="T1077">, tõhusus – saavutatud tulemuste suhe sellesse, kui hästi on kasutatud ressursse</text:span></text:p>
      <text:p text:style-name="P1078"><text:span text:style-name="T1079">electric propulsion</text:span><text:span text:style-name="T1080">, elektri-reaktiivmootor, seade, milles elektrienergia muudetakse ioniseeritud aine (kütuse) suunatud väljutamise kaudu veojõuks</text:span></text:p>
      <text:p text:style-name="P1081"><text:span text:style-name="T1082">electric sail = e-sail = electric solar wind sail</text:span><text:span text:style-name="T1083">, elektriline päikesepuri - päikesetuule osakeste voogu kasutav elektri-reaktiivmootor</text:span></text:p>
      <text:soft-page-break/>
      <text:p text:style-name="P1084"><text:span text:style-name="T1085">electromagnetic propulsion</text:span><text:span text:style-name="T1086">, elektromagnetiline reaktiivmootor – elektri-reaktiivmootor, milles plasmakütust kiirendatakse</text:span></text:p>
      <text:p text:style-name="P1087"><text:span text:style-name="T1088">electrostatic propulsion</text:span><text:span text:style-name="T1089">, elektrostaatiline reaktiivmootor – elektri-reaktiivmootor, milles elektriväljaga kiirendatakse ja väljutatakse laetud osakesi</text:span></text:p>
      <text:p text:style-name="P1090"><text:span text:style-name="T1091">electrothermal propulsion</text:span><text:span text:style-name="T1092">, elektrotermiline reaktiivmootor – kütusainet kuumutatakse elektriliselt ja väljutatakse düüsi kaudu</text:span></text:p>
      <text:p text:style-name="P1093"><text:span text:style-name="T1094">elevation</text:span><text:span text:style-name="T1095"><text:s/></text:span><text:span text:style-name="T1096">(angle)</text:span><text:span text:style-name="T1097">, kõrgus – horisondiline koordinaat</text:span></text:p>
      <text:p text:style-name="P1098"><text:span text:style-name="T1099">elevation (angle</text:span><text:span text:style-name="T1100">), kõrgus(nurk) – horisondiline koordinaat; taevakeha suuna ja matemaatilise horisondi vaheline nurk</text:span></text:p>
      <text:p text:style-name="P1101"><text:span text:style-name="T1102">elevator</text:span><text:span text:style-name="T1103">, kõrgustüür – aerodünaamiline juhtpind õhusõiduki tangaažinurga muutmiseks</text:span></text:p>
      <text:p text:style-name="P1104"><text:span text:style-name="T1105">emergency</text:span><text:span text:style-name="T1106">, hädaolukord – ootamatu olukord, mis kahjustab või ohustab varasid, inimesi, keskkonda vm.</text:span></text:p>
      <text:p text:style-name="P1107"><text:span text:style-name="T1108">emergency landing,</text:span><text:span text:style-name="T1109"><text:s/>hädamaandumine – planeerimata maandumine, mille on põhjustanud lennu ajal tekkinud hädaolukord</text:span></text:p>
      <text:p text:style-name="P1110"><text:span text:style-name="T1111">entry corridor</text:span><text:span text:style-name="T1112">, laskumiskoridor - planeetidevahelise kosmoseaparaadi ohutut laskumist kindlustav trajektooride vahemik atmosfääris</text:span></text:p>
      <text:p text:style-name="P1113"><text:span text:style-name="T1114">ephemeris,</text:span><text:span text:style-name="T1115"><text:s/>efemeriidid – taevamehaanika seaduste põhjal arvutatud tabelid, mis kirjeldavad taevakehade asendeid mingite ajahetkede jada ulatuses</text:span></text:p>
      <text:p text:style-name="P1116"><text:span text:style-name="T1117">equatorial coordinates</text:span><text:span text:style-name="T1118">, ekvaatorilised (taeva)koordinaadid – taeva sfäärkoordinaatide süsteem, mis on seotud maa pöörlemisega: otsetõus ja deklinatsioon</text:span></text:p>
      <text:p text:style-name="P1119"><text:span text:style-name="T1120">equatorial orbit</text:span><text:span text:style-name="T1121">, ekvaatororbiit – orbiit, mille tasapind langeb kokku Maa ekvaatori tasapinnaga</text:span></text:p>
      <text:p text:style-name="P1122"><text:span text:style-name="T1123">erasure,</text:span><text:span text:style-name="T1124"><text:s/>(füüsiline) kustutus – andmete kõrvaldamine kandjalt välise mõjuri abil</text:span></text:p>
      <text:p text:style-name="P1125"><text:span text:style-name="T1126">erector,</text:span><text:span text:style-name="T1127"><text:s/>püstitamiskraana – raketi horisontaalasendist vertikaalsesse viimise<text:s/></text:span><text:span text:style-name="T1128">seadmestik</text:span></text:p>
      <text:p text:style-name="P1129"><text:span text:style-name="T1130">erosive burning,</text:span><text:span text:style-name="T1131"><text:s/>erosiivpõlemine – tahke kütuse intensiivpõlemine gaasivoolu keskkonnas<text:s/></text:span></text:p>
      <text:p text:style-name="P1132"><text:span text:style-name="T1133">error log</text:span><text:span text:style-name="T1134">, tõrkelogi – süsteemi tavaseire vahendeid</text:span></text:p>
      <text:p text:style-name="P1135"><text:span text:style-name="T1136">escape energy</text:span><text:span text:style-name="T1137">, paoenergia – kosmoseaparaadi massiühiku kohta vajalik energia Maa külgetõmbejõu ületamiseks</text:span></text:p>
      <text:p text:style-name="P1138"><text:span text:style-name="T1139">escape</text:span><text:span text:style-name="T1140"><text:s/></text:span><text:span text:style-name="T1141">maneuver</text:span><text:span text:style-name="T1142">, pagumanööver – manööver taevakehalt lahkumiseks</text:span></text:p>
      <text:soft-page-break/>
      <text:p text:style-name="P1143"><text:span text:style-name="T1144">escape rocket,</text:span><text:span text:style-name="T1145"><text:s/>päästerakett<text:s/></text:span><text:span text:style-name="T1146">–</text:span><text:span text:style-name="T1147"><text:s/></text:span><text:span text:style-name="T1148">rakett meeskonnakabiini eemaldamiseks avariis kanderaketist</text:span></text:p>
      <text:p text:style-name="P1149"><text:span text:style-name="T1150">escape tower,</text:span><text:span text:style-name="T1151"><text:s/>päästeraketi tarind – päästeraketti meeskonnakbiini ja kanderaketiga ühendav tarind <text:s/></text:span></text:p>
      <text:p text:style-name="P1152"><text:span text:style-name="T1153">escape velocity</text:span><text:span text:style-name="T1154">, paokiirus – kosmoseaparaadile vajalik kiirus taevakeha külgetõmbejõu ületamiseks</text:span></text:p>
      <text:p text:style-name="P1155"><text:span text:style-name="T1156">escape-velocity orbit</text:span><text:span text:style-name="T1157">, paokiirusorbiit – paokiirusega kosmoseaparaadi orbiit Päikese ümber</text:span></text:p>
      <text:p text:style-name="P1158"><text:span text:style-name="T1159">event</text:span><text:span text:style-name="T1160">, sündmus – teatava asjaolustiku teke või muutumine, sh. millegi toimumata jäämine</text:span></text:p>
      <text:p text:style-name="P1161"><text:span text:style-name="T1162">evaporation,</text:span><text:span text:style-name="T1163"><text:s/>evaporatsioon</text:span><text:span text:style-name="T1164">, aurumine</text:span><text:span text:style-name="T1165"><text:s/></text:span><text:span text:style-name="T1166">–</text:span><text:span text:style-name="T1167"><text:s/></text:span><text:span text:style-name="T1168">maa- ja veepinnalt toimuv aurumine</text:span></text:p>
      <text:p text:style-name="P1169"><text:span text:style-name="T1170">evaporation cooling,</text:span><text:span text:style-name="T1171"><text:s/>aurustusjahutus – pinna jahutamine vedeliku aurumise läbi</text:span></text:p>
      <text:p text:style-name="P1172"><text:span text:style-name="T1173">evaporimeter,</text:span><text:span text:style-name="T1174"><text:s/>aurumismõõtur, evaporimeeter<text:s/></text:span><text:span text:style-name="T1175">–</text:span><text:span text:style-name="T1176"><text:s/></text:span><text:span text:style-name="T1177">aurumise kiiruse kaudu niiskust mõõtev instrument</text:span><text:span text:style-name="T1178"><text:s/></text:span></text:p>
      <text:p text:style-name="P1179"><text:span text:style-name="T1180">examination</text:span><text:span text:style-name="T1181">, uurimine – süsteemi toimimise läbivaatus, lisaks testimisele</text:span></text:p>
      <text:p text:style-name="P1182"><text:span text:style-name="T1183">exhaust nozzle</text:span><text:span text:style-name="T1184">, väljedüüs – rakettmootori põlemiskambri väljeotsak</text:span></text:p>
      <text:p text:style-name="P1185"><text:span text:style-name="T1186">exhaust plume,</text:span><text:span text:style-name="T1187"><text:s/>väljundjuga – raketi põlemiskambrist väljuv gaasijuga</text:span></text:p>
      <text:p text:style-name="P1188"><text:span text:style-name="T1189">exhaust stream,</text:span><text:span text:style-name="T1190"><text:s/>väljundvoog – raketi põlemiskambri düüsist väljuv gaasi ja osakeste voog</text:span></text:p>
      <text:p text:style-name="P1191"><text:span text:style-name="T1192">exhaust velocity</text:span><text:span text:style-name="T1193">, väljekiirus – gaasi ja aine väljekiirus rakettmootorist</text:span></text:p>
      <text:p text:style-name="P1194"><text:span text:style-name="T1195">exit, exit plane,</text:span><text:span text:style-name="T1196"><text:s/>(düüsi) väljundava – raketi põlemiskambri väljedüüsi<text:s/></text:span><text:span text:style-name="T1197">ava või pind</text:span><text:span text:style-name="T1198"><text:s/></text:span></text:p>
      <text:p text:style-name="P1199"><text:span text:style-name="T1200">exit pressure,<text:s/></text:span><text:span text:style-name="T1201">väljundrõhk – gaasi rõhk raketi väljedüüsis</text:span></text:p>
      <text:p text:style-name="P1202"><text:span text:style-name="T1203">exoatmospheric,</text:span><text:span text:style-name="T1204"><text:s/>atmosfääriväline – väljaspool Maa atmosfääri paiknev, alates üle 100 km kõrguselt</text:span></text:p>
      <text:p text:style-name="P1205"><text:span text:style-name="T1206">exoatmospheric interceptor,</text:span><text:span text:style-name="T1207"><text:s/>atmosfääriväline hävitusrakett – raketitõrjes kasutatav väljaspool atmosfääri lendav<text:s/></text:span><text:span text:style-name="T1208">ründe</text:span><text:span text:style-name="T1209">rakett</text:span></text:p>
      <text:p text:style-name="P1210"><text:span text:style-name="T1211">exobiology,<text:s/></text:span><text:span text:style-name="T1212">eksobioloogia (astrobioloogia) – teadus Maa-välisest elust, selle tekkimise ja püsimise tingimustest</text:span><text:span text:style-name="T1213"><text:s/></text:span></text:p>
      <text:p text:style-name="P1214"><text:span text:style-name="T1215">exosphere,</text:span><text:span text:style-name="T1216"><text:s/>eksosfäär – Maa ja planeetide atmosfääri kõige ülemine, hõre<text:s/></text:span><text:span text:style-name="T1217">kith</text:span></text:p>
      <text:p text:style-name="P1218"><text:span text:style-name="T1219">expandable space structure,</text:span><text:span text:style-name="T1220"><text:s/>paisuv kosmosetaristu – väikeses ruumalas orbiidile viidav ja seal laiendatav taristu</text:span></text:p>
      <text:soft-page-break/>
      <text:p text:style-name="P1221"><text:span text:style-name="T1222">expansion ratio</text:span><text:span text:style-name="T1223">, paisumistegur – 1) rõhkude suhe rakettmootori põlemiskambris ja väljedüüsis, 2) põlemiskambri väljeava ja väljedüüsi väljeava pindalade suhe</text:span></text:p>
      <text:p text:style-name="P1224"><text:span text:style-name="T1225">exploding bridgewire,</text:span><text:span text:style-name="T1226"><text:s/>süütav lühistraat – vooluahela peenest traadist lõik, mis pingestades süttib ja süütab raketikütuse<text:s/></text:span></text:p>
      <text:p text:style-name="P1227"><text:span text:style-name="T1228">explosive-activated device,</text:span><text:span text:style-name="T1229"><text:s/></text:span><text:span text:style-name="T1230">plahvatustäitur -<text:s/></text:span><text:span text:style-name="T1231">elektriliselt süüdatav pürotehniline seade tarindite<text:s/></text:span><text:span text:style-name="T1232">lahuta</text:span><text:span text:style-name="T1233">miseks</text:span></text:p>
      <text:p text:style-name="P1234"><text:span text:style-name="T1235">explosive bolt</text:span><text:span text:style-name="T1236">, lõhkepolt, püropolt – kinnituspolt sisemise lõhkelaenguga kinnitusest vabanemiseks</text:span></text:p>
      <text:p text:style-name="P1237"><text:span text:style-name="T1238">external</text:span><text:span text:style-name="T1239">, väline, välis-  - väljaspool organisatsiooni, süsteemi või objekti olev</text:span></text:p>
      <text:p text:style-name="P1240"><text:span text:style-name="T1241">external tank,</text:span><text:span text:style-name="T1242"><text:s/>väline kütusepaak – kütusemahuti väljaspool raketi põhi-väliskuju</text:span></text:p>
      <text:p text:style-name="P1243"><text:span text:style-name="T1244">extragalactic astronomy,</text:span><text:span text:style-name="T1245"><text:s/>Galaktika-väline astronoomia – teadus teistest galaktikatest väljaspool Linnuteed</text:span></text:p>
      <text:p text:style-name="P1246"><text:span text:style-name="T1247">extraterrestrial</text:span><text:span text:style-name="T1248"><text:s/>(ET)</text:span><text:span text:style-name="T1249">,</text:span><text:span text:style-name="T1250"><text:s/>Maa-välised nähtused (ka olendid) – hüpoteetilised sündmused ja olendid väljaspool Maa atmosfääri</text:span></text:p>
      <text:p text:style-name="P1251"><text:span text:style-name="T1252">extravehicular activity (EVA, space walk)</text:span><text:span text:style-name="T1253"><text:s/>– kosmonautide tegevus väljaspool kosmoselaeva või –jaama, avakosmoses                                     <text:s/></text:span></text:p>
      <text:p text:style-name="P1254">F</text:p>
      <text:p text:style-name="P1255"><text:span text:style-name="T1256">facilities,</text:span><text:span text:style-name="T1257"><text:s/>1) hooned, rajatised - taristu, 2) alusteenused – elektrivarustus, veevarustus, õhk, soojus,  3) territoorium – organisatsiooni maa-ala,  4) vahendid – üldises tähenduses mingi tegevuse jaoks vajalikud instrumendid jms.</text:span></text:p>
      <text:p text:style-name="P1258"><text:span text:style-name="T1259">fail-operational,</text:span><text:span text:style-name="T1260"><text:s/>tõrkepuhune, tõrketalitluslik (süsteem) – süsteem, mis jätkab toimimist peale üksikut tõrget</text:span></text:p>
      <text:p text:style-name="P1261"><text:span text:style-name="T1262">fail-safe,</text:span><text:span text:style-name="T1263"><text:s/>veakindel – vigu või tõrkeid ületav süsteem, jätkab toimimist</text:span></text:p>
      <text:p text:style-name="P1264"><text:span text:style-name="T1265">failure,</text:span><text:span text:style-name="T1266"><text:s/>1) tõrge – süsteemi või komponendi võimetus töötada ettemääratud viisil, tõrke põhjuseks võib olla rike,  2) nurjumine – ebaõnnestumine, negatiivne tulemus, 3) suutmatus – suutmatus vastata nõuetele või rahuldada kriteeriume</text:span></text:p>
      <text:p text:style-name="P1267"><text:span text:style-name="T1268">fairing</text:span><text:span text:style-name="T1269">,<text:s/></text:span><text:span text:style-name="T1270">1)<text:s/></text:span><text:span text:style-name="T1271">kaitsevoolundi – kosmoseaparaadi (nt. tehiskaaslase) kinnitusala ja kaitsekate kanderaketi ninas üleslaskmise ajal</text:span><text:span text:style-name="T1272">; 2) voolundi – struktuurielement lennuvahendi voolujoonestamiseks</text:span></text:p>
      <text:soft-page-break/>
      <text:p text:style-name="P1273"><text:span text:style-name="T1274">fall-away section</text:span><text:span text:style-name="T1275">, eemaldatav<text:s/></text:span><text:span text:style-name="T1276">tarind</text:span><text:span text:style-name="T1277"><text:s/>– raketist lennul eemaldatav ja laskuv<text:s/></text:span><text:span text:style-name="T1278">koostis</text:span><text:span text:style-name="T1279">os</text:span><text:span text:style-name="T1280">a</text:span><text:span text:style-name="T1281">, nt. esimene raketiaste</text:span></text:p>
      <text:p text:style-name="P1282"><text:span text:style-name="T1283">fast-burn booster,</text:span><text:span text:style-name="T1284"><text:s/>kiiresti põlev rakett – raketitõrje huvides tavalisest kiiremini aktiivset lõiku trajektoorist läbiv ballistiline rakett</text:span></text:p>
      <text:p text:style-name="P1285"><text:span text:style-name="T1286">fatigue,</text:span><text:span text:style-name="T1287"><text:s/>väsimus – koormusest tingitud materjali omaduste muutumine</text:span><text:span text:style-name="T1288">, peam</text:span><text:span text:style-name="T1289"><text:s/></text:span><text:span text:style-name="T1290">halvenemise suunas</text:span><text:span text:style-name="T1291"><text:s/></text:span></text:p>
      <text:p text:style-name="P1292"><text:span text:style-name="T1293">fault</text:span><text:span text:style-name="T1294">, rike – süsteemi mingi osa ebanormaalne seisund või defekt, võib põhjustada tõrke</text:span></text:p>
      <text:p text:style-name="P1295"><text:span text:style-name="T1296">fault tolerance,</text:span><text:span text:style-name="T1297"><text:s/>tõrketaluvus – süsteemi võime ületada üht või mitut tõrget või viga</text:span></text:p>
      <text:p text:style-name="P1298"><text:span text:style-name="T1299">feedback,</text:span><text:span text:style-name="T1300"><text:s/>tagasiside(stus) – elektriline ühendus, mille kaudu juhitakse osa (võimendi) väljundsignaalist tagasi sisendisse</text:span></text:p>
      <text:p text:style-name="P1301"><text:span text:style-name="T1302">feeder line</text:span><text:span text:style-name="T1303">, toiteliin – signaaliallika ja koormusega sobitatud ülekandeliin, nt. koaksiaalkaabel</text:span></text:p>
      <text:p text:style-name="P1304"><text:span text:style-name="T1305">ferret</text:span><text:span text:style-name="T1306">, nuuskursatelliit – luuresatelliit, mis kuulab pealt ja edastab võõrriikide kohal lennates nende maapealseid, peam. teenistuslikke raadioside-signaale</text:span></text:p>
      <text:p text:style-name="P1307"><text:span text:style-name="T1308">ferry flight</text:span><text:span text:style-name="T1309">, üleveo</text:span><text:span text:style-name="T1310">-</text:span><text:span text:style-name="T1311">lend – kosmoselennuki vedamine tavalennukil</text:span></text:p>
      <text:p text:style-name="P1312"><text:span text:style-name="T1313">field</text:span><text:span text:style-name="T1314">, väli – teatud suuruse ruumiline jaotus</text:span></text:p>
      <text:p text:style-name="P1315"><text:span text:style-name="T1316">field of view,</text:span><text:span text:style-name="T1317"><text:s/>vaateväli – optikainstrumendi vaatenurk või vaateväli</text:span></text:p>
      <text:p text:style-name="P1318"><text:span text:style-name="T1319">fin,</text:span><text:span text:style-name="T1320"><text:s/>1)<text:s/></text:span><text:span text:style-name="T1321">kiil -<text:s/></text:span><text:span text:style-name="T1322">lennuki<text:s/></text:span><text:span text:style-name="T1323">stabilisaator</text:span><text:span text:style-name="T1324">pind, 2) <text:s/></text:span><text:span text:style-name="T1325">(jahutus)ribi mootoril<text:s/></text:span></text:p>
      <text:p text:style-name="P1326"><text:span text:style-name="T1327">flight control system</text:span><text:span text:style-name="T1328">, lennujuhtimissüsteem – süsteem kosmoseaparaadi stardi juhtimiseks</text:span></text:p>
      <text:p text:style-name="P1329"><text:span text:style-name="T1330">fin,</text:span><text:span text:style-name="T1331"><text:s/>(stabilisaator)kiil – plaatmoodustis raketi küljes lennu stabiliseerimiseks</text:span></text:p>
      <text:p text:style-name="P1332"><text:span text:style-name="T1333">fire resistant,</text:span><text:span text:style-name="T1334"><text:s/>kuumuskindel – materjalide ja komponentide temperatuuritaluvus</text:span></text:p>
      <text:p text:style-name="P1335">firing chamber = combustion chamber<text:s/></text:p>
      <text:p text:style-name="P1336"><text:span text:style-name="T1337">first motion,<text:s/></text:span><text:span text:style-name="T1338">paigaltvõtt – raketi esimene stardivõpatus, vertikaalse stardi korral<text:s/></text:span><text:span text:style-name="T1339">takeoff</text:span></text:p>
      <text:p text:style-name="P1340"><text:span text:style-name="T1341">fission, nuclear</text:span><text:span text:style-name="T1342">, tuuma lõhustamine, tuuma lõhustumine</text:span></text:p>
      <text:p text:style-name="P1343"><text:span text:style-name="T1344">fixed-wing aircraft,<text:s/></text:span><text:span text:style-name="T1345">fikseeritud tiibadega lennuvahend<text:s/></text:span></text:p>
      <text:p text:style-name="P1346"><text:span text:style-name="T1347">flame bucket</text:span><text:span text:style-name="T1348">, joaneelaja, joaämber – stardirambi alune õõnsus kuumade gaaside vastuvõtuks</text:span></text:p>
      <text:p text:style-name="P1349"><text:span text:style-name="T1350">flame deflector</text:span><text:span text:style-name="T1351">, joa deflektor – rakettmootori kuuma gaasi eemale juhti</text:span><text:span text:style-name="T1352">v tarind stardirambi all</text:span></text:p>
      <text:soft-page-break/>
      <text:p text:style-name="P1353"><text:span text:style-name="T1354">flame spreading interval,</text:span><text:span text:style-name="T1355"><text:s/>süttimisperiood – ajavahemik tahke kütuse süütamisest kuni täieliku süttimiseni</text:span></text:p>
      <text:p text:style-name="P1356"><text:span text:style-name="T1357">flammability,</text:span><text:span text:style-name="T1358"><text:s/>süttivus – aine omadus süttida</text:span></text:p>
      <text:p text:style-name="P1359"><text:span text:style-name="T1360">flap</text:span><text:span text:style-name="T1361">, tagatiib – juhitav tiibelement lennuvahendil<text:s/></text:span></text:p>
      <text:p text:style-name="P1362"><text:span text:style-name="T1363">flashback,<text:s/></text:span><text:span text:style-name="T1364">tagasiheide – normaalsele vastassuunas esinev purse rakettmootoris</text:span></text:p>
      <text:p text:style-name="P1365"><text:span text:style-name="T1366">flare,</text:span><text:span text:style-name="T1367"><text:s/>(pidurdus) loide – 1) süstiklaeva pidurdustungal, 2) purse Päikese kromosfäärist</text:span></text:p>
      <text:p text:style-name="P1368"><text:span text:style-name="T1369">fleet ballistic missile submarine</text:span><text:span text:style-name="T1370">,<text:s/></text:span><text:span text:style-name="T1371">(laevastiku)<text:s/></text:span><text:span text:style-name="T1372">aatomiallveelaev-raketikandja</text:span><text:span text:style-name="T1373"><text:s/>– ballistilisi ründerakette kandev aatomiallveelaev</text:span><text:span text:style-name="T1374"><text:s text:c="2"/></text:span></text:p>
      <text:p text:style-name="P1375"><text:span text:style-name="T1376">flight acceptance test</text:span><text:span text:style-name="T1377">, vastuvõtukatsetus – riistvara kõlblikkuse lennueelne kontroll</text:span></text:p>
      <text:p text:style-name="P1378"><text:span text:style-name="T1379">flight control</text:span><text:span text:style-name="T1380">, lennu juhtimine – lennuvahendi trajektoori ja operatsioonide juhtimine</text:span></text:p>
      <text:p text:style-name="P1381"><text:span text:style-name="T1382">flight control room,<text:s/></text:span><text:span text:style-name="T1383">(lennu) juhtimiskeskus – lennu juhtimise taristu<text:s/></text:span></text:p>
      <text:p text:style-name="P1384"><text:span text:style-name="T1385">flight control system</text:span><text:span text:style-name="T1386">, lennu juhtimissüsteem -  juhtimiskeskuse taristu, tarkvara ja isikkoosseis</text:span></text:p>
      <text:p text:style-name="P1387"><text:span text:style-name="T1388">flight crew,</text:span><text:span text:style-name="T1389"><text:s/>(lennu) meeskond – inimesed lennuvahendi või kosmoselaeva pardal</text:span></text:p>
      <text:p text:style-name="P1390"><text:span text:style-name="T1391">flight data file</text:span><text:span text:style-name="T1392">, lennu andmefail – lennu ettevalmistamise andmestik</text:span></text:p>
      <text:p text:style-name="P1393"><text:span text:style-name="T1394">flight path</text:span><text:span text:style-name="T1395">, (</text:span><text:span text:style-name="T1396">spacecraft´s trajectory</text:span><text:span text:style-name="T1397">), lennutrajektoor – lennuvahendi massikeskme liikumistee</text:span></text:p>
      <text:p text:style-name="P1398"><text:span text:style-name="T1399">flight path angle</text:span><text:span text:style-name="T1400">, lennutrajektoori kaldenurk – lennuvahendi kiirusvektori nurk kohaliku horisondi suhtes</text:span></text:p>
      <text:p text:style-name="P1401"><text:span text:style-name="T1402">flight profile</text:span><text:span text:style-name="T1403">, lennutrajektoori profiil – lennutrajektoori kõrguse tunnuskõver</text:span></text:p>
      <text:p text:style-name="P1404"><text:span text:style-name="T1405">flight readiness firing</text:span><text:span text:style-name="T1406">,<text:s/></text:span><text:span text:style-name="T1407">lennuk<text:s/></text:span><text:span text:style-name="T1408">valmisoleku testkäitamine – rakettmootori lühiajaline kontrollkäitamine stardirambil</text:span></text:p>
      <text:p text:style-name="P1409"><text:span text:style-name="T1410">fluence,</text:span><text:span text:style-name="T1411"><text:s/>(kiirgus)energia pindtihedus – raketitõrjerelva (laseri) energia pindtihedus sihtmärgi juures <text:s text:c="2"/></text:span><text:span text:style-name="T1412"><text:s/></text:span></text:p>
      <text:p text:style-name="P1413"><text:span text:style-name="T1414">flux</text:span><text:span text:style-name="T1415">, voog – osakeste, kiirguse vms. hulk ajaühikus antud pinnale       </text:span></text:p>
      <text:p text:style-name="P1416"><text:span text:style-name="T1417">flux density,<text:s/></text:span><text:span text:style-name="T1418">voo pindtihedus – pinnaühikule langev voog</text:span></text:p>
      <text:p text:style-name="P1419"><text:span text:style-name="T1420">flyby, fly-by</text:span><text:span text:style-name="T1421">, möödalend – lähenemine ja möödumine teatud objektist</text:span></text:p>
      <text:soft-page-break/>
      <text:p text:style-name="P1422"><text:span text:style-name="T1423">fly-away disconnects</text:span><text:span text:style-name="T1424">, lahtiühendamine, teenindusahelate katkestamine – stardieelne ja –aegne maapealsest teenindussüsteemist eraldumine</text:span></text:p>
      <text:p text:style-name="P1425"><text:span text:style-name="T1426">flywheel</text:span><text:span text:style-name="T1427">,</text:span><text:span text:style-name="T1428"><text:s/>hooratas-salvesti – massi</text:span><text:span text:style-name="T1429">i</text:span><text:span text:style-name="T1430">vne ratas, millele antud pöörlemise energiat saab kosmoseaparaadis ära kasutada</text:span></text:p>
      <text:p text:style-name="P1431"><text:span text:style-name="T1432">follow-up</text:span><text:span text:style-name="T1433">, järeltoimingud – plaanilistele toimingutele järgnevad tulemustest sõltuvad toimingud</text:span></text:p>
      <text:p text:style-name="P1434"><text:span text:style-name="T1435">footprint,</text:span><text:span text:style-name="T1436"><text:s/>laskumisala – maa-ala, mille piires on ette nähtud kosmoselaeva laskumine</text:span></text:p>
      <text:p text:style-name="P1437"><text:span text:style-name="T1438">forward error correction,<text:s/></text:span><text:span text:style-name="T1439">ennetav veaparandus – veaparandustehnika, mille puhul edastatavad andmed sisaldavad lisabitte vigade parandamiseks vastuvõtja juures</text:span></text:p>
      <text:p text:style-name="P1440"><text:span text:style-name="T1441">fractional orbit bombardment system (FOBS),</text:span><text:span text:style-name="T1442"><text:s/>satelliitpommitamise süsteem – võimalik globaalseks raketirünnakuks kasutatav süsteem, mille puhul<text:s/></text:span><text:span text:style-name="T1443">(</text:span><text:span text:style-name="T1444">tuuma</text:span><text:span text:style-name="T1445">)</text:span><text:span text:style-name="T1446">pommid paiknevad orbiidil<text:s/></text:span><text:span text:style-name="T1447"><text:s/></text:span></text:p>
      <text:p text:style-name="P1448"><text:span text:style-name="T1449">free fall</text:span><text:span text:style-name="T1450">, vaba langemine – objekti liikumine ainult gravitatsiooni mõjul (võimalik õhutakistuse arvestamine</text:span><text:span text:style-name="T1451">)</text:span></text:p>
      <text:p text:style-name="P1452"><text:span text:style-name="T1453">free fall acceleration,<text:s/></text:span><text:span text:style-name="T1454">raskuskiirendus, vaba langemise kiirendus – kiirendus, mille keha saab gravitatsiooniväljas</text:span></text:p>
      <text:p text:style-name="P1455"><text:span text:style-name="T1456">fuel</text:span><text:span text:style-name="T1457">, kütus – aine, mille põlemisel vabaneb soojusenergia, kasutatakse rakettmootorites; vedelkütuse korral lisatakse kütusainele (nt. petrooleum) hapendit (nt. vedelhapnik)</text:span></text:p>
      <text:p text:style-name="P1458"><text:span text:style-name="T1459">fuel cell</text:span><text:span text:style-name="T1460">, kütuselement – kamber, milles keemilise reaktsiooni tulemusena saadakse elektrienergiat</text:span></text:p>
      <text:p text:style-name="P1461"><text:span text:style-name="T1462">fuel remaining,</text:span><text:span text:style-name="T1463"><text:s/>kütusejääk – kütuse kogus paagis lennuetapi lõppemise hetkel</text:span></text:p>
      <text:p text:style-name="P1464"><text:span text:style-name="T1465">fuse,</text:span><text:span text:style-name="T1466"><text:s/>süütenöör – tahke kütuse süttimist kiirendav pael <text:s/></text:span></text:p>
      <text:p text:style-name="P1467">G</text:p>
      <text:p text:style-name="P1468"><text:span text:style-name="T1469">gal,</text:span><text:span text:style-name="T1470"><text:s/></text:span><text:span text:style-name="T1471">gall, Gal – gravitatsioonikiirenduse ühik, tuletatud Galileo auks, 1 cm s</text:span><text:span text:style-name="T1472">-2</text:span><text:span text:style-name="T1473"><text:s/></text:span></text:p>
      <text:p text:style-name="P1474"><text:span text:style-name="T1475">Galaxy</text:span><text:span text:style-name="T1476">, Linnutee, Linnutee galaktika – spiraalgalaktika, milles paikneb päikesesüsteem</text:span></text:p>
      <text:p text:style-name="P1477"><text:span text:style-name="T1478">gantry</text:span><text:span text:style-name="T1479">, teenindustorn – stardirambi<text:s/></text:span><text:span text:style-name="T1480">vertikaalne<text:s/></text:span><text:span text:style-name="T1481">osa raketile juurdepääsuks ja teenindamiseks</text:span></text:p>
      <text:p text:style-name="P1482"><text:span text:style-name="T1483">gantry crane,</text:span><text:span text:style-name="T1484"><text:s/>teenindustorni kraana<text:s/></text:span><text:span text:style-name="T1485">–</text:span><text:span text:style-name="T1486"><text:s/></text:span><text:span text:style-name="T1487">stardiplatvormi läheduses<text:s/></text:span><text:span text:style-name="T1488">seisev või<text:s/></text:span><text:span text:style-name="T1489">manööverdav kraana</text:span></text:p>
      <text:p text:style-name="P1490"><text:span text:style-name="T1491">gas generator</text:span><text:span text:style-name="T1492">, gaasigeneraator – põlemiskamber kuuma gaasi tekitamiseks, nt. vaba turbiiniga turbiinmootorites</text:span></text:p>
      <text:p text:style-name="P1493"><text:span text:style-name="T1494">gaseous propellant,</text:span><text:span text:style-name="T1495"><text:s/>gaas</text:span><text:span text:style-name="T1496">(iline)</text:span><text:span text:style-name="T1497">kütus – gaas-reaktiivmootori tööaine</text:span></text:p>
      <text:soft-page-break/>
      <text:p text:style-name="P1498"><text:span text:style-name="T1499">gaseous propellant rocket engine</text:span><text:span text:style-name="T1500">, gaas-reaktiivmootor – kõrgel survel olevast töögaasist käitatav väike reaktiivmootor</text:span></text:p>
      <text:p text:style-name="P1501"><text:span text:style-name="T1502">gelled propellant</text:span><text:span text:style-name="T1503">, geelkütus – kütus, mis lisanditega on muudetud kolloidsüsteemiks (geeliks)</text:span></text:p>
      <text:p text:style-name="P1504"><text:span text:style-name="T1505">generation ship</text:span><text:span text:style-name="T1506">, põlvkondade (tähe)laev –<text:s/></text:span><text:span text:style-name="T1507">väga<text:s/></text:span><text:span text:style-name="T1508">pikka aega kulgev kosmoselaev, millel vahelduvad<text:s/></text:span><text:span text:style-name="T1509">meeskonna<text:s/></text:span><text:span text:style-name="T1510">põlvkonnad</text:span></text:p>
      <text:p text:style-name="P1511"><text:span text:style-name="T1512">GEO = geostationary orbit</text:span><text:span text:style-name="T1513"><text:s/>– geostatsionaarne orbiit</text:span></text:p>
      <text:p text:style-name="P1514"><text:span text:style-name="T1515">geocentric</text:span><text:span text:style-name="T1516">, geotsentriline, Maa-keskne – Maad keskpunktiks võttev, Maa keskpunktist lähtuv</text:span></text:p>
      <text:p text:style-name="P1517"><text:span text:style-name="T1518">geodesy satelliite</text:span><text:span text:style-name="T1519">, geodeesiasatelliit – satelliit maapinna punktide asendi määramiseks  suure täpsusega</text:span></text:p>
      <text:p text:style-name="P1520"><text:span text:style-name="T1521">geoid,</text:span><text:span text:style-name="T1522"><text:s/>geoid – geomeetriline keha, mille kuju kõige täpsemini vastab Maa tõelisele kujule, ühtib merede ja ookeanide häirimata veepinnaga</text:span></text:p>
      <text:p text:style-name="P1523"><text:span text:style-name="T1524">geomagnetic storm</text:span><text:span text:style-name="T1525">, geomagnetiline torm, magnettorm – mõnest minutist paari ööpäevani kestev maa magnetvälja tugev korrapäratu muutumine, põhjustatud päikesetuule puhangust</text:span></text:p>
      <text:p text:style-name="P1526"><text:span text:style-name="T1527">geoprobe,</text:span><text:span text:style-name="T1528"><text:s/>kosmosesond(rakett) – kosmoseaparaat lähikosmose uurimiseks alates 6440 km (4000 miili)</text:span></text:p>
      <text:p text:style-name="P1529"><text:span text:style-name="T1530">geospace,<text:s/></text:span><text:span text:style-name="T1531">Maa-Päike ruum – kosmosruum Maa atmosfääri ülapiirist Päikeseni</text:span></text:p>
      <text:p text:style-name="P1532"><text:span text:style-name="T1533">geosphere,</text:span><text:span text:style-name="T1534"><text:s/>geosfäär</text:span><text:span text:style-name="T1535">(id)</text:span><text:span text:style-name="T1536"><text:s/>– Maa teatava kindla koostise ja omadustega ki</text:span><text:span text:style-name="T1537">h</text:span><text:span text:style-name="T1538">t: magnetosfäär,<text:s/></text:span><text:span text:style-name="T1539">atmosfäär, hüdrosfäär, litosfäär, vahevöö, tuum</text:span></text:p>
      <text:p text:style-name="P1540"><text:span text:style-name="T1541">geostationary orbit (GEO)</text:span><text:span text:style-name="T1542">, geostatsionaarorbiit – 35784 km kõrgune ringorbiit Maa ekvaatori tasapinnas, mille puhul satelliit jääb sama maapinna punkti kohale</text:span></text:p>
      <text:p text:style-name="P1543"><text:span text:style-name="T1544">geosynchronous orbit (GSO),<text:s/></text:span><text:span text:style-name="T1545">geosünkroonorbiit – satelliidi 35784 km kõrgune ringorbiit väikese kaldenurgaga ekvaatori tasapinna suhtes, satelliit jääb sama pikkuskraadi kohale</text:span></text:p>
      <text:p text:style-name="P1546"><text:span text:style-name="T1547">geosynchronous/geostationary transfer orbit (GTO)</text:span><text:span text:style-name="T1548">, GSO-eelne elliptiline orbiit – elliptiline orbiit apogeega 35784 km ja perigeega mõnisada km, millelt satelliit viiakse geosünkroonorbiidile</text:span></text:p>
      <text:p text:style-name="P1549"><text:span text:style-name="T1550">getter,</text:span><text:span text:style-name="T1551"><text:s/>getter – elektrovaakuumseadises<text:s/></text:span><text:span text:style-name="T1552">gaasi ja auru neelav aine</text:span></text:p>
      <text:p text:style-name="P1553"><text:span text:style-name="T1554">g-force</text:span><text:span text:style-name="T1555">, kiirenduskoormus – kosmoselaevale ja astronautidele kiirendusest või aeglustumisest mõjuv jõud, mõõdetuna normaalse Maa raskusjõu g suhtes</text:span></text:p>
      <text:p text:style-name="P1556"><text:span text:style-name="T1557">g-meter</text:span><text:span text:style-name="T1558">, kiirenduskoormuse mõõtur – instrument kiirenduskoormuse mõõtmiseks g ühikutes</text:span></text:p>
      <text:soft-page-break/>
      <text:p text:style-name="P1559"><text:span text:style-name="T1560">giant planets,</text:span><text:span text:style-name="T1561"><text:s/>hiidplaneedid – Päikesesüsteemi suured planeedid Jupiter, Saturn, Uraan, Neptuun</text:span></text:p>
      <text:p text:style-name="P1562"><text:span text:style-name="T1563">gimbal</text:span><text:span text:style-name="T1564">, kardaanriputi, kardaanliigend – 1) universaalliigend pöörlemise ülekandeks nurga all lõikuvate võllide vahel; 2) gürokompassi orientatsiooni säilitamist võimaldav mehhanism</text:span></text:p>
      <text:p text:style-name="P1565"><text:span text:style-name="T1566">gimballed motor,</text:span><text:span text:style-name="T1567"><text:s/>kardaanliigendiga rakettmootor – kallutamiseks kardaanliigendile kinnitatud motor, nt<text:s/></text:span><text:span text:style-name="T1568">lennu</text:span><text:span text:style-name="T1569"><text:s/>suuna korrigeerimiseks<text:s/></text:span></text:p>
      <text:p text:style-name="P1570"><text:span text:style-name="T1571">glide</text:span><text:span text:style-name="T1572">, liuglemine – mootorita lend, purilend</text:span></text:p>
      <text:p text:style-name="P1573"><text:span text:style-name="T1574">glide path</text:span><text:span text:style-name="T1575">, glissaad – liuglemisnurk lennuki maandumisel</text:span></text:p>
      <text:p text:style-name="P1576"><text:span text:style-name="T1577">governor,</text:span><text:span text:style-name="T1578"><text:s/>regulaator – <text:s/>kiirus</text:span><text:span text:style-name="T1579">regulaator,</text:span><text:span text:style-name="T1580"><text:s/></text:span><text:span text:style-name="T1581">kütuse voolu<text:s/></text:span><text:span text:style-name="T1582">regulator</text:span></text:p>
      <text:p text:style-name="P1583"><text:span text:style-name="T1584">grain,</text:span><text:span text:style-name="T1585"><text:s/>tera – tahke kütuse struktuurielement, võib ühendada aluskütuse ja hapendi</text:span><text:span text:style-name="T1586"><text:s/></text:span></text:p>
      <text:p text:style-name="P1587"><text:span text:style-name="T1588">graveyard orbit</text:span><text:span text:style-name="T1589">, ärastusorbiit – orbiit, millele viiakse tegevuse lõpetanud satelliit ja kus ta atmosfääri sisenedes hävib</text:span></text:p>
      <text:p text:style-name="P1590"><text:span text:style-name="T1591">gravimetry,</text:span><text:span text:style-name="T1592"><text:s/>gravimeetria – Maa raskusvälja uurimine</text:span></text:p>
      <text:p text:style-name="P1593"><text:span text:style-name="T1594">gravipause,</text:span><text:span text:style-name="T1595"><text:s/>neutraalpunkt – punkt või pind, millel ühe keha gravitatsioonijõud on tasakaalustatud teise keha gravitatsioonijõuga</text:span></text:p>
      <text:p text:style-name="P1596"><text:span text:style-name="T1597">gravisphere</text:span><text:span text:style-name="T1598">, gravisfäär – ruumiosa, milles antud taevakeha gravitatsioonijõud ületab teiste taevakehade gravitatsioonijõudusid</text:span></text:p>
      <text:p text:style-name="P1599"><text:span text:style-name="T1600">gravitation,<text:s/></text:span><text:span text:style-name="T1601">gravitatsioon, gravitatsioonikiirendus – kohalikust gravitatsioonist tingitud kiirendus planeedi pinnal või selle läheduses, Maal raskuskiirendus</text:span></text:p>
      <text:p text:style-name="P1602"><text:span text:style-name="T1603">gravitational constant</text:span><text:span text:style-name="T1604">, gravitatsioonikonstant – kahe punktmassi vahelist gravitatsioonijõudu iseloomustav füüsikakonstant: kahe teineteisest 1 m kaugusel oleva kilogrammise punktmassi vaheline tõmbejõud</text:span></text:p>
      <text:p text:style-name="P1605"><text:span text:style-name="T1606">gravity (gravitational) acceleration</text:span><text:span text:style-name="T1607">, raskuskiirendus – vaba langemise kiirendus; kiirendus raskusjõust, ekvaatoril merepinnal 9,78 m</text:span><text:span text:style-name="T1608"><text:s/></text:span><text:span text:style-name="T1609">s</text:span><text:span text:style-name="T1610"><text:s/></text:span><text:span text:style-name="T1611">-2</text:span><text:span text:style-name="T1612"><text:s/> </text:span></text:p>
      <text:p text:style-name="P1613"><text:span text:style-name="T1614">gravity assist,<text:s/></text:span><text:span text:style-name="T1615">gravitatsioontõmme – planeetidevahelise sondi kiiruse ja trajektoori ettekavatsetud muutmine teistest planeetidest möödalennul nende gravitatsioonivälja mõjul, millega saavutatakse kütuse kokkuhoid</text:span></text:p>
      <text:p text:style-name="P1616"><text:span text:style-name="T1617">gravity (gradient) stabilization,<text:s/></text:span><text:span text:style-name="T1618">gravitatsioon-stabiliseerimine, tehiskaaslase orienteerimise passiivmeetod, mille korral tema pikitelg võtab kohaliku vertikaal- või radiaalsuuna</text:span></text:p>
      <text:soft-page-break/>
      <text:p text:style-name="P1619"><text:span text:style-name="T1620">gravity</text:span><text:span text:style-name="T1621">, gravitatsioon, raskusjõud – universaalne vastastikmõju ehk interaktsioon, mis avaldub kõigi kehade vastastikuses tõmbumises</text:span></text:p>
      <text:p text:style-name="P1622"><text:span text:style-name="T1623">grayout</text:span><text:span text:style-name="T1624">, kiirenduspimestumine – ajutine nägemise kadu suurel kiirendusel – halveneb pea verevarustus</text:span></text:p>
      <text:p text:style-name="P1625"><text:span text:style-name="T1626">gross liftoff weight (GLOW),</text:span><text:span text:style-name="T1627"><text:s/></text:span><text:span text:style-name="T1628">kogumass – lennuvahendi mass meeskonna, kütuse ja lastiga</text:span></text:p>
      <text:p text:style-name="P1629"><text:span text:style-name="T1630">ground receiving station,</text:span><text:span text:style-name="T1631"><text:s/>maapealne vastuvõtujaam –<text:s/></text:span><text:span text:style-name="T1632">(</text:span><text:span text:style-name="T1633">seire</text:span><text:span text:style-name="T1634">)</text:span><text:span text:style-name="T1635">satelliidilt andmete vastuvõtu j</text:span><text:span text:style-name="T1636">a</text:span><text:span text:style-name="T1637">am</text:span></text:p>
      <text:p text:style-name="P1638"><text:span text:style-name="T1639">ground support equipment (GSE),<text:s/></text:span><text:span text:style-name="T1640">maapeal</text:span><text:span text:style-name="T1641">n</text:span><text:span text:style-name="T1642">e teenindus</text:span><text:span text:style-name="T1643">taristu</text:span><text:span text:style-name="T1644"><text:s/>-<text:s/></text:span><text:span text:style-name="T1645"><text:s/>starti ja lendu teenindav maapealne seadmestik</text:span></text:p>
      <text:p text:style-name="P1646"><text:span text:style-name="T1647">ground-track</text:span><text:span text:style-name="T1648">, lennutrajektoori projektsioon maapinnal – Maa keskpunkti ja satelliiti ühendava sirge lõikepunktid maapinnaga</text:span></text:p>
      <text:p text:style-name="P1649"><text:span text:style-name="T1650">g tolerance,</text:span><text:span text:style-name="T1651"><text:s/>kiirendusetaluvus – inimese või looma vastupanuvõime kiirenduse suhtes</text:span></text:p>
      <text:p text:style-name="P1652"><text:span text:style-name="T1653">guidance</text:span><text:span text:style-name="T1654">, suunamine, orienteerimine – satelliidi telgede suundade muutmine</text:span><text:span text:style-name="T1655"><text:s/>või säilitamine</text:span></text:p>
      <text:p text:style-name="P1656"><text:span text:style-name="T1657">guided missile</text:span><text:span text:style-name="T1658">, juhitav lendrelv – lendrelv, mille lendu juhitakse sihtmärgini jõudmiseni</text:span></text:p>
      <text:p text:style-name="P1659"><text:span text:style-name="T1660">guided missile equipment carrier,<text:s/></text:span><text:span text:style-name="T1661">raketi varustuse kandja – juhitavate rakettide ja nende väljasaatmise lisavarustuse kandja<text:s/></text:span></text:p>
      <text:p text:style-name="P1662"><text:span text:style-name="T1663">guided missile submarine</text:span><text:span text:style-name="T1664"><text:s/>(SSGN),</text:span><text:span text:style-name="T1665"><text:s/>tuumaallveelaev-raketikandja – ballistiliste rakettide väljasaatmiseks võimeline tuuma-jõuallikaga allveelaev</text:span></text:p>
      <text:p text:style-name="P1666"><text:span text:style-name="T1667">gun-launch to space,</text:span><text:span text:style-name="T1668"><text:s/></text:span><text:span text:style-name="T1669">kahurist<text:s/></text:span><text:span text:style-name="T1670">kosmosesse tulistamine –<text:s/></text:span><text:span text:style-name="T1671">võimalik<text:s/></text:span><text:span text:style-name="T1672">keha kosmosesse saatmine elektromagnetkahuri abil</text:span></text:p>
      <text:p text:style-name="P1673"><text:span text:style-name="T1674">gyroscope,</text:span><text:span text:style-name="T1675"><text:s/></text:span><text:span text:style-name="T1676">gyro,</text:span><text:span text:style-name="T1677"><text:s/></text:span><text:span text:style-name="T1678">güroskoop – kiiresti pöörlev telgsümmeetriline keha, mille pöörlemistelje asend ruumis</text:span><text:span text:style-name="T1679"><text:s/>säilib</text:span><text:span text:style-name="T1680">, rakendatakse gürokompassides ja automaatpilootides</text:span></text:p>
      <text:p text:style-name="P1681">H</text:p>
      <text:p text:style-name="P1682"><text:span text:style-name="T1683">habitable payload,<text:s/></text:span><text:span text:style-name="T1684">last</text:span><text:span text:style-name="T1685">-</text:span><text:span text:style-name="T1686">eluruum – kosmoselaeva lastiks olev elamiskõlblik (hermeetiline) ruum</text:span></text:p>
      <text:p text:style-name="P1687"><text:span text:style-name="T1688">Hall-effect thruster</text:span><text:span text:style-name="T1689">, Halli efektil põhinev (väike)mootor – väike rakettmootor, milles hõredat plasmat kiirendatakse tugevas magnetväljas</text:span></text:p>
      <text:p text:style-name="P1690"><text:span text:style-name="T1691">HAN<text:s/></text:span><text:span text:style-name="T1692">=<text:s/></text:span><text:span text:style-name="T1693">(NH</text:span><text:span text:style-name="T1694">2</text:span><text:span text:style-name="T1695">OH</text:span><text:span text:style-name="T1696">+</text:span><text:span text:style-name="T1697">NO</text:span><text:span text:style-name="T1698">3</text:span><text:span text:style-name="T1699">)</text:span><text:span text:style-name="T1700">, hüdroksüül-ammooniumnitraat – sünteetiline raketikütus</text:span></text:p>
      <text:p text:style-name="P1701"><text:span text:style-name="T1702">Hand-held Maneuvering Unit</text:span><text:span text:style-name="T1703">, astronaudi rakettmootor – astronaudi kantav pisimootor, milles reaktiivjõu tekitamiseks kasutatakse rõhu all gaasi, nt. lämmastikku</text:span></text:p>
      <text:soft-page-break/>
      <text:p text:style-name="P1704"><text:span text:style-name="T1705">hangfire,</text:span><text:span text:style-name="T1706"><text:s/></text:span><text:span text:style-name="T1707">süüteviga – kütuse süütamise/süttimise vale ajastus<text:s/></text:span><text:span text:style-name="T1708"><text:s/></text:span></text:p>
      <text:p text:style-name="P1709"><text:span text:style-name="T1710">hard kill,</text:span><text:span text:style-name="T1711"><text:s/>raske hävitamine – sihtmärgi hävitamine hästi jälgitava tulemusega</text:span></text:p>
      <text:p text:style-name="P1712"><text:span text:style-name="T1713">hard landing</text:span><text:span text:style-name="T1714">, kukkumislaskumine – kosmoseaparaadi järsk langemine taevakehale, tavaliselt purunemine</text:span></text:p>
      <text:p text:style-name="P1715"><text:span text:style-name="T1716">hard mockup</text:span><text:span text:style-name="T1717">, täismakett – kosmoseaparaadi või instrumendi täielik koopia testimiseks, demonstratsiooniks, treeninguks</text:span></text:p>
      <text:p text:style-name="P1718"><text:span text:style-name="T1719">hardness,</text:span><text:span text:style-name="T1720"><text:s/>kõvadus, jäikus – raketitõrjes kasutatav<text:s/></text:span><text:span text:style-name="T1721">suurus</text:span><text:span text:style-name="T1722"><text:s/>objekti pinna iseloomustamiseks <text:s/></text:span></text:p>
      <text:p text:style-name="P1723"><text:span text:style-name="T1724">hard vacuum</text:span><text:span text:style-name="T1725">, kõrgvaakum – kosmosruumi tingimustele vastav vaakuum</text:span></text:p>
      <text:p text:style-name="P1726"><text:span text:style-name="T1727">hardware,</text:span><text:span text:style-name="T1728"><text:s/>riistvara – seadmestik, süsteemi esemelised komponendid</text:span><text:span text:style-name="T1729">   <text:s/></text:span></text:p>
      <text:p text:style-name="P1730"><text:span text:style-name="T1731">harmful interference,</text:span><text:span text:style-name="T1732"><text:s/>kahjulikud häired – mõjutused, mis takistavad toimivusnõuete täitmist</text:span></text:p>
      <text:p text:style-name="P1733"><text:span text:style-name="T1734">hatch,</text:span><text:span text:style-name="T1735"><text:s/>luuk – hermeetiliselt sulguv luuk kosmoselaeva</text:span><text:span text:style-name="T1736">l</text:span><text:span text:style-name="T1737"><text:s/></text:span></text:p>
      <text:p text:style-name="P1738"><text:span text:style-name="T1739">hazard<text:s/></text:span><text:span text:style-name="T1740">, stiihiline oht, õnnetusoht – võimaliku kahjustuse looduslik või ettekavatsematu allikas, vastandina ründele</text:span></text:p>
      <text:p text:style-name="P1741"><text:span text:style-name="T1742">heading,<text:s/></text:span><text:span text:style-name="T1743">kurss – lennuvahendi pikitelje suund, nurk pikitelje ja tegeliku (true heading) või magneetilise (magnetic heading) põhjasuuna vahel</text:span></text:p>
      <text:p text:style-name="P1744"><text:span text:style-name="T1745">head-up display,</text:span><text:span text:style-name="T1746"><text:s/>kuva aknal (vaateklaasil) – näitude projekteerimine piloodile poolläbipaistva akna abil</text:span></text:p>
      <text:p text:style-name="P1747"><text:span text:style-name="T1748">heat barrier</text:span><text:span text:style-name="T1749">, soojuspiir, kuumuspiir – kiirus, mille puhul atmosfääris kuumenemine ohustab laskuvat kosmoseaparaati</text:span></text:p>
      <text:p text:style-name="P1750"><text:span text:style-name="T1751">heat shield</text:span><text:span text:style-name="T1752">, soojuskaitsekiht – kosmoselaeva kaitsekiht atmosfääris kuumenemise vastu</text:span></text:p>
      <text:p text:style-name="P1753"><text:span text:style-name="T1754">heavy-lift launch vehicle</text:span><text:span text:style-name="T1755">, võimas kanderakett – kümnetonnist lasti madalale orbiidile toimetav kanderakett   <text:s/></text:span></text:p>
      <text:p text:style-name="P1756"><text:span text:style-name="T1757">helicon thruster</text:span><text:span text:style-name="T1758">, helikonmootor – pulseerivat gaasplasmat ja elektromagnetilist kulglainet kasutav mootor</text:span></text:p>
      <text:p text:style-name="P1759"><text:span text:style-name="T1760">heliocentric</text:span><text:span text:style-name="T1761">, heliotsentriline – Päikese-keskne käsitlus,<text:s/></text:span><text:span text:style-name="T1762">ka<text:s/></text:span><text:span text:style-name="T1763">koordinaadid</text:span></text:p>
      <text:p text:style-name="P1764"><text:span text:style-name="T1765">heliopause,</text:span><text:span text:style-name="T1766"><text:s/>heliopaus – heliosfääri piir, millest väljaspool on tähtedevaheline aine tihedam</text:span></text:p>
      <text:soft-page-break/>
      <text:p text:style-name="P1767"><text:span text:style-name="T1768">heliosphere,<text:s/></text:span><text:span text:style-name="T1769">heliosfäär<text:s/></text:span><text:span text:style-name="T1770">-<text:s/></text:span><text:span text:style-name="T1771"> Päikese mõjupiirkond kosmoses, raadiusega 50-100 astronoomilist ühikut, hõlmab ka päikesesüsteemi (Päikese plasma leviala)</text:span></text:p>
      <text:p text:style-name="P1772"><text:span text:style-name="T1773">heliostat,</text:span><text:span text:style-name="T1774"><text:s/>heliostaat –<text:s/></text:span><text:span text:style-name="T1775">tasapeeglitest<text:s/></text:span><text:span text:style-name="T1776">seade, mis hoiab optikasüsteemi Päikesele suunatuna</text:span></text:p>
      <text:p text:style-name="P1777"><text:span text:style-name="T1778">HEO = 1) highly elliptical orbit</text:span><text:span text:style-name="T1779">, tugevasti elliptiline orbiit, 2)<text:s/></text:span><text:span text:style-name="T1780">high Earth orbit</text:span><text:span text:style-name="T1781">, kõrge geotsentriline orbiit (geosünkroonsest orbiidist kaugemal, üle 35 786 km)</text:span></text:p>
      <text:p text:style-name="P1782"><text:span text:style-name="T1783">high mass fraction</text:span><text:span text:style-name="T1784">, suur kütuse osa – kõrge kütuse massi ja mootori kogumassi suhe</text:span></text:p>
      <text:p text:style-name="P1785"><text:span text:style-name="T1786">high-energy radiation</text:span><text:span text:style-name="T1787">, kõrgenergiakiirgus – tuhandetes elektronvoltides energiaga osakeste kiirgus</text:span></text:p>
      <text:p text:style-name="P1788"><text:span text:style-name="T1789">high-gain antenna</text:span><text:span text:style-name="T1790">, suure võimendusega antenn – kosmoselaeva (suund)antenn, nt. Yagi-antenn või  paraboloidpeegeldiga antenn</text:span></text:p>
      <text:p text:style-name="P1791"><text:span text:style-name="T1792">hit-to-kill vehicle,</text:span><text:span text:style-name="T1793"><text:s/>löökhävitaja – kosmoseaparaati löögiga hävitav mürsk või lennuvahend<text:s/></text:span></text:p>
      <text:p text:style-name="P1794"><text:span text:style-name="T1795">Hohmann (transfer) orbit</text:span><text:span text:style-name="T1796">, Hohmani orbiit – optimaalne trajektoor, mille abil viiakse kosmoseaparaat ühelt ringorbiidilt teisele; elliptiline üleminekutrajektoor</text:span></text:p>
      <text:p text:style-name="P1797"><text:span text:style-name="T1798">hold</text:span><text:span text:style-name="T1799">, peetus – paus stardiprotsessis</text:span></text:p>
      <text:p text:style-name="P1800"><text:span text:style-name="T1801">hold-down test</text:span><text:span text:style-name="T1802">, stenditestimine – süsteemi või allsüsteemi testimine stardipositsioonil<text:s/></text:span></text:p>
      <text:p text:style-name="P1803"><text:span text:style-name="T1804">holding fixture</text:span><text:span text:style-name="T1805">, testimis</text:span><text:span text:style-name="T1806">-</text:span><text:span text:style-name="T1807">kinnitus</text:span><text:span text:style-name="T1808">(vahend)</text:span><text:span text:style-name="T1809"><text:s/>– seade või varustus raketiastmete ja lasti toestamiseks monteerimisel ja testimisel</text:span></text:p>
      <text:p text:style-name="P1810"><text:span text:style-name="T1811">holding pond</text:span><text:span text:style-name="T1812">, sadestuskauss – tarbevee ja vedelike kogumissüsteem püstise raketi all</text:span></text:p>
      <text:p text:style-name="P1813"><text:span text:style-name="T1814">homing,</text:span><text:span text:style-name="T1815"><text:s/>isesihitumine, autosuundumine – sihtmärgile suunduva raketi iseseisev suundumine</text:span></text:p>
      <text:p text:style-name="P1816"><text:span text:style-name="T1817">homing guidance,</text:span><text:span text:style-name="T1818"><text:s/>autosuu</text:span><text:span text:style-name="T1819">n</text:span><text:span text:style-name="T1820">amissüsteem – raketi suun</text:span><text:span text:style-name="T1821">a</text:span><text:span text:style-name="T1822">missüsteem sihtmärgi kuvandit või kiirgust kasutades</text:span></text:p>
      <text:p text:style-name="P1823"><text:span text:style-name="T1824">horizon</text:span><text:span text:style-name="T1825">, horisont, silmapiir – maapinda taevalaotusest eraldav näiv ringjoon</text:span></text:p>
      <text:p text:style-name="P1826"><text:span text:style-name="T1827">horizon (celestial) coordinates</text:span><text:span text:style-name="T1828">, horisondilised koordinaadid – taevasfääri objektide asukohta kirjeldavate koordinaatide süsteem</text:span></text:p>
      <text:p text:style-name="P1829"><text:span text:style-name="T1830">horizontal preflight checkout</text:span><text:span text:style-name="T1831">, testimine (raketi) horisontaalasendis<text:s/></text:span></text:p>
      <text:p text:style-name="P1832"><text:span text:style-name="T1833">hot test</text:span><text:span text:style-name="T1834">, kuumtestimine – töötava rakettmootori testimine</text:span></text:p>
      <text:soft-page-break/>
      <text:p text:style-name="P1835"><text:span text:style-name="T1836">housekeeping,</text:span><text:span text:style-name="T1837"><text:s/>pardamajandus – rutiinoperatsioonid orbiidil kosmoseaparaadi süsteemide seisundi jälgimiseks ning nende viimiseks ettenähtult toimivasse (sh. asustuskõlblikku, tehnoloogia demonstratsiooni või teaduseksperimendi jaoks vajalikku) seisundisse</text:span></text:p>
      <text:p text:style-name="P1838"><text:span text:style-name="T1839">housing,<text:s/></text:span><text:span text:style-name="T1840">kere, ümbris, kest, kaitsekate</text:span></text:p>
      <text:p text:style-name="P1841"><text:span text:style-name="T1842">human factors</text:span><text:span text:style-name="T1843">, inimtegurid, inimfaktorid – biomeedikalised, psühholoogilised ja sotsiaalsed probleemid inimesel tehiskeskkonnas</text:span></text:p>
      <text:p text:style-name="P1844"><text:span text:style-name="T1845">human spaceflight = crewed spaceflight</text:span><text:span text:style-name="T1846">,<text:s/></text:span><text:span text:style-name="T1847">mehitatud kosmoselend</text:span><text:span text:style-name="T1848"><text:s/>-</text:span><text:span text:style-name="T1849"><text:s/></text:span><text:span text:style-name="T1850">inimest kandva kosmoselaeva lend</text:span></text:p>
      <text:p text:style-name="P1851"><text:span text:style-name="T1852">hybrid motor</text:span><text:span text:style-name="T1853">, hübriidmootor – kombineeritud kütuseid kasutav mootor  </text:span></text:p>
      <text:p text:style-name="P1854"><text:span text:style-name="T1855">hybrid propellant rocket engine</text:span><text:span text:style-name="T1856">, hübriidkütusega rakettmootor – (enamasti) vedel– ja tahkekütust kasutav rakettmootor</text:span></text:p>
      <text:p text:style-name="P1857"><text:span text:style-name="T1858">hydrazine (fuel)</text:span><text:span text:style-name="T1859">,<text:s/></text:span><text:span text:style-name="T1860">hüdrasiin(kütus) – vedel raketikütus, mis võib olla kasutatud ühe- või kahekomponendilisena</text:span></text:p>
      <text:p text:style-name="P1861"><text:span text:style-name="T1862">hydrobot</text:span><text:span text:style-name="T1863">, sond-allveelaev – kaugjuhtimisega robot-allveelaev planeedi ookeani uurimiseks</text:span></text:p>
      <text:p text:style-name="P1864"><text:span text:style-name="T1865">hydrogen peroxide (H</text:span><text:span text:style-name="T1866">2</text:span><text:span text:style-name="T1867">O</text:span><text:span text:style-name="T1868">2</text:span><text:span text:style-name="T1869">), vesinikperoksiid – varasemates rakettmootorites kasutatud hapendi</text:span></text:p>
      <text:p text:style-name="P1870"><text:span text:style-name="T1871">hyperbaric (chamber),</text:span><text:span text:style-name="T1872"><text:s/>hüperbaarne (kamber) – normaalsest kõrgem õhurõhk, ülerõhuline ruum</text:span></text:p>
      <text:p text:style-name="P1873"><text:span text:style-name="T1874">hyperbolic orbit</text:span><text:span text:style-name="T1875">, hüperboolorbiit – hüperboolikujuline kosmoseaparaadi orbiit, kasutusel planeetidevaheliste lendude korral</text:span></text:p>
      <text:p text:style-name="P1876"><text:span text:style-name="T1877">hyperbolic velocity</text:span><text:span text:style-name="T1878">, hüperboolkiirus – hüperboolorbiidi jaoks vajalik planeetidevahelise kosmoseaparaadi kiirus</text:span></text:p>
      <text:p text:style-name="P1879"><text:span text:style-name="T1880">hypergolic,<text:s/></text:span><text:span text:style-name="T1881">isesüttiv raketikütus, ka hüpergoolkütus -  kahe vedelkomponendi kokkupuutel süttiv raketikütus, mille kasutamise korral kaob vajadus spetsiaalse süüteseadme järele rakettmootoris</text:span></text:p>
      <text:p text:style-name="P1882"><text:span text:style-name="T1883">hypersonic,</text:span><text:span text:style-name="T1884"><text:s/>hüperhelikiirus – heli kiirust vähemalt 5 korda ületav kiirus, Mach 5</text:span></text:p>
      <text:p text:style-name="P1885"><text:span text:style-name="T1886">hyperspectral imaging,</text:span><text:span text:style-name="T1887"><text:s/>hüperspektraalpildistus – Maa pinna pildistamine, mille puhul pildid saadakse paljudel lainepikkustel<text:s/></text:span></text:p>
      <text:p text:style-name="P1888"><text:span text:style-name="T1889">hypervelocity gun</text:span><text:span text:style-name="T1890">, meteoroide imiteerivate ülehelikiiruseliste osakestega pommitamise seade</text:span></text:p>
      <text:p text:style-name="P1891"><text:span text:style-name="T1892">hypoxia,</text:span><text:span text:style-name="T1893"><text:s/>hapnikupuudus – hapnikupuudus organismis, mis viib haiguslike ilminguteni   </text:span></text:p>
      <text:p text:style-name="P1894"/>
      <text:soft-page-break/>
      <text:p text:style-name="P1895">I</text:p>
      <text:p text:style-name="P1896"><text:span text:style-name="T1897">ice frost</text:span><text:span text:style-name="T1898">, härmatis – allajahtunud<text:s/></text:span><text:span text:style-name="T1899">tarindi</text:span><text:span text:style-name="T1900">osistel (nt vedela hapniku paagil) tekkivad jääkristallid</text:span></text:p>
      <text:p text:style-name="P1901"><text:span text:style-name="T1902">ideal burning</text:span><text:span text:style-name="T1903">, ideaalpõlemine – tahke kütuse täiesti ühtlane põlemine mootoris</text:span></text:p>
      <text:p text:style-name="P1904"><text:span text:style-name="T1905">ideal rocket</text:span><text:span text:style-name="T1906">, ideaalrakett – rakettmootori arvutuslik-konstruktsiooniline mudel, millest reaalsed keemilise kütusega mootorid erinevad 1-6 %</text:span></text:p>
      <text:p text:style-name="P1907"><text:span text:style-name="T1908">igniter,</text:span><text:span text:style-name="T1909"><text:s/>süütur, süüteseade – rakettmootori kütuse (alg)süütamise seade</text:span></text:p>
      <text:p text:style-name="P1910"><text:span text:style-name="T1911">ignition</text:span><text:span text:style-name="T1912">, süüde – raketikütuse esmane põlema süütamine</text:span></text:p>
      <text:p text:style-name="P1913"><text:span text:style-name="T1914">ignition lag</text:span><text:span text:style-name="T1915">, süüte-ajategur – ajavahemik elektrikontaktist veojõu tekkimiseni raketi stardil</text:span></text:p>
      <text:p text:style-name="P1916"><text:span text:style-name="T1917">ignition system</text:span><text:span text:style-name="T1918">, süüteseade – kütuse algsüütamise seade mootori käivitamise</text:span><text:span text:style-name="T1919">ks</text:span></text:p>
      <text:p text:style-name="P1920"><text:span text:style-name="T1921">illicit cargo</text:span><text:span text:style-name="T1922">, illegaallast – kosmoseaparaadi pardale illegaalselt pa</text:span><text:span text:style-name="T1923">igaldatud</text:span><text:span text:style-name="T1924"><text:s/>esemed</text:span></text:p>
      <text:p text:style-name="P1925"><text:span text:style-name="T1926">image converter</text:span><text:span text:style-name="T1927">, kuvandimuundur – elektronoptiline muundur kuvandi spektraalesituse muutmiseks, nt. infrapunakiirgusest nähtavaks või röntgenkiirgusest nähtavaks<text:s/></text:span></text:p>
      <text:p text:style-name="P1928"><text:span text:style-name="T1929">imaging radar</text:span><text:span text:style-name="T1930">, kuvandradar – kuvandit<text:s/></text:span><text:span text:style-name="T1931">(pilti)<text:s/></text:span><text:span text:style-name="T1932">väljastav radar</text:span></text:p>
      <text:p text:style-name="P1933"><text:span text:style-name="T1934">impact</text:span><text:span text:style-name="T1935">, toime – tegevuseesmärkide saavutatuse taseme<text:s/></text:span><text:span text:style-name="T1936">(</text:span><text:span text:style-name="T1937">ebasoodne</text:span><text:span text:style-name="T1938">)</text:span><text:span text:style-name="T1939"><text:s/>muudatus, intsidendi tagajärje mõõt või kirjeldus</text:span></text:p>
      <text:p text:style-name="P1940"><text:span text:style-name="T1941">impulse</text:span><text:span text:style-name="T1942">, impulss – (füüsikas)  liikumishulk; raketi veojõud korrutatud ajaga</text:span></text:p>
      <text:p text:style-name="P1943"><text:span text:style-name="T1944">impulse, total</text:span><text:span text:style-name="T1945">, koguimpulss, summaarne impulss – mootori veojõu integraal üle kogu põlemisaja</text:span></text:p>
      <text:p text:style-name="P1946"><text:span text:style-name="T1947">impulse-weight ratio</text:span><text:span text:style-name="T1948">, koguimpulsi suhe stardimassi – raketikütuse efektiivsuse näitaja<text:s/></text:span></text:p>
      <text:p text:style-name="P1949"><text:span text:style-name="T1950">Imux = input multiplexer</text:span><text:span text:style-name="T1951">, sisendikommutaator – kommutaator sisendsignaalide valimiseks   </text:span></text:p>
      <text:p text:style-name="P1952"><text:span text:style-name="T1953">inclination,</text:span><text:span text:style-name="T1954"><text:s/>kalle, kaldenurk – orbiidi tasapinna kaldenurk ekvaatori tasapinna suhtes</text:span></text:p>
      <text:p text:style-name="P1955"><text:span text:style-name="T1956">inertia,</text:span><text:span text:style-name="T1957"><text:s/>inerts – keha omadus säilitada oma liikumisolekut kuni kehale mõjuvad jõud seda ei muuda</text:span></text:p>
      <text:p text:style-name="P1958"><text:span text:style-name="T1959">inertia wheel</text:span><text:span text:style-name="T1960">, inertsajam – satelliidis pöörlev massratas satelliidi stabiliseerimiseks</text:span></text:p>
      <text:p text:style-name="P1961"><text:span text:style-name="T1962">inertial force</text:span><text:span text:style-name="T1963">, inertsijõud – keha reaktsioon kiirendusele; inertsi põhjustatud lisajõud mitteinertsiaalses taustsüsteemis</text:span></text:p>
      <text:soft-page-break/>
      <text:p text:style-name="P1964"><text:span text:style-name="T1965">inertial guidance</text:span><text:span text:style-name="T1966">, inertsiaalnavigatsioon – joon- ja nurkkiirenduste pideval jälgimisel põhinev navigatsioonisüsteem</text:span></text:p>
      <text:p text:style-name="P1967"><text:span text:style-name="T1968">inertial platform</text:span><text:span text:style-name="T1969">, inertsiaalalus – 1) güroskoopide abil lennuvahendis säilitatav tugitasand, 2)  güroskoopidega stabiliseeritud platvorm kosmoseaparaadil  </text:span></text:p>
      <text:p text:style-name="P1970"><text:span text:style-name="T1971">inertial reference device</text:span><text:span text:style-name="T1972">, inertsiaaletalonseade – inertsiaalalusel tugisüsteem</text:span></text:p>
      <text:p text:style-name="P1973"><text:span text:style-name="T1974">inertial system</text:span><text:span text:style-name="T1975">, inertsiaalsüsteem – taustsüsteem, milles kehtib inertsiseadus</text:span></text:p>
      <text:p text:style-name="P1976"><text:span text:style-name="T1977">inclined orbit</text:span><text:span text:style-name="T1978">, kaldorbiit – orbiit, mille tasand on ekvaatori tasandi suhtes kaldu<text:s/></text:span></text:p>
      <text:p text:style-name="P1979"><text:span text:style-name="T1980">infrared astronomy satellite</text:span><text:span text:style-name="T1981">, infrapuna-astronoomia satelliit – spektri infrapunases osas astronoomilisi vaatlusi toimetav satelliit</text:span></text:p>
      <text:p text:style-name="P1982"><text:span text:style-name="T1983">infrared radiometer</text:span><text:span text:style-name="T1984">, infrapunakiirguse radiomeeter – instrument objektide infrapunakiirguse mõõtmiseks</text:span><text:span text:style-name="T1985">, kasutatakse kaugseires</text:span></text:p>
      <text:p text:style-name="P1986"><text:span text:style-name="T1987">ingress</text:span><text:span text:style-name="T1988">, sissekäik, sisenemine, pääs – astronaudi siirdumine<text:s/></text:span><text:span text:style-name="T1989">sise</text:span><text:span text:style-name="T1990">ruumi, siirdumisvärat</text:span></text:p>
      <text:p text:style-name="P1991"><text:span text:style-name="T1992">initiator</text:span><text:span text:style-name="T1993">, initsiaator – põlemisprotsessi käivitav elektriseade või süüteplahvatus</text:span></text:p>
      <text:p text:style-name="P1994"><text:span text:style-name="T1995">injector,</text:span><text:span text:style-name="T1996"><text:s/>pihusti – vedelkütust ja hapendit põlemiskambrisse pihustav element</text:span></text:p>
      <text:p text:style-name="P1997"><text:span text:style-name="T1998">injection,</text:span><text:span text:style-name="T1999"><text:s/>1) orbiidile saatmine – kosmoseaparaadi orbiidile viimise protsess, 2) ajavahemik ballistilisele trajektoorile jõudmiseks, 3) injektsioon – kütuse sisestamine mootori põlemiskambrisse</text:span></text:p>
      <text:p text:style-name="P2000"><text:span text:style-name="T2001">input,</text:span><text:span text:style-name="T2002"><text:s/>1) sisend – süsteemi, protsessi vms. sisestuskoht, 2) sisendandmed – süsteemi, protsessi, seadmesse vms. sisestatavad andmed või nende andmete sisestamine, 3)  lähteandmed – projekti, plaani, analüüsi, hindamise vms. aluseks olevad andmed</text:span></text:p>
      <text:p text:style-name="P2003"><text:span text:style-name="T2004">insolation</text:span><text:span text:style-name="T2005">, päikesekiiritus – Päikese otsese kiirguse vootihedus planeedil või kosmoseaparaadil</text:span></text:p>
      <text:p text:style-name="P2006"><text:span text:style-name="T2007">intentional ignition</text:span><text:span text:style-name="T2008">, süütehetk -  rakettmootori  käivitushetk</text:span></text:p>
      <text:p text:style-name="P2009"><text:span text:style-name="T2010">interference</text:span><text:span text:style-name="T2011">, 1) interferents – kahe või enama laine liitumisel tekkiv nähtus, 2) häiring – normaalset talitlust häiriv nähtus</text:span></text:p>
      <text:p text:style-name="P2012"><text:span text:style-name="T2013">internal</text:span><text:span text:style-name="T2014">, sisemine – objekti sees olev või ta osade vahel toimuv</text:span></text:p>
      <text:p text:style-name="P2015"><text:span text:style-name="T2016">interplanetary environment</text:span><text:span text:style-name="T2017">, planeetidevaheline keskkond – Päikesesüsteemi planeetide vaheline keskkond, mis sisaldab hajusainet – hõredat tolmu ja gaasi (sh. plasmaosakesi); põhjustab zodiaagivalgust.</text:span></text:p>
      <text:soft-page-break/>
      <text:p text:style-name="P2018"><text:span text:style-name="T2019">interplanetary station</text:span><text:span text:style-name="T2020">, planeetidevaheline (automaat)jaam – mehitamata kosmoseaparaat, millega uuritakse taevakehi päikesesüsteemis ja planeetidevahelist ruumi</text:span></text:p>
      <text:p text:style-name="P2021"><text:span text:style-name="T2022">intergalactic travel</text:span><text:span text:style-name="T2023">, galaktikatevaheline reis</text:span><text:span text:style-name="T2024"><text:s/>– oletuslik reisimine Galaktikast välja</text:span></text:p>
      <text:p text:style-name="P2025"><text:span text:style-name="T2026">interplanetary magnetic field</text:span><text:span text:style-name="T2027">, planeetidevaheline magnetväli</text:span></text:p>
      <text:p text:style-name="P2028"><text:span text:style-name="T2029">interplanetary space</text:span><text:span text:style-name="T2030">, planeetidevaheline (kosmos)ruum – kosmosruum Kuu orbiidist päikesesüsteemi servani</text:span></text:p>
      <text:p text:style-name="P2031"><text:span text:style-name="T2032">intersatellite link</text:span><text:span text:style-name="T2033">, satelliitidevaheline side – kahe sidesatelliidi vaheline kommunikatsioon</text:span></text:p>
      <text:p text:style-name="P2034"><text:span text:style-name="T2035">interstage,</text:span><text:span text:style-name="T2036"><text:s/>adapter, ühendusmoodul – raketiastmeid ühendav vahemoodul</text:span></text:p>
      <text:p text:style-name="P2037">interstellar ark = generation ship</text:p>
      <text:p text:style-name="P2038"><text:span text:style-name="T2039">interstellar medium</text:span><text:span text:style-name="T2040">, tähtedevaheline keskkond (aine) – galaktikates tähtede vahel paiknev hajusaine, peam. gaasina, väheselt ka tolmuna</text:span></text:p>
      <text:p text:style-name="P2041"><text:span text:style-name="T2042">interstellar probe</text:span><text:span text:style-name="T2043">, tähtedevaheline sond – lähimate tähtedeni saadetav kosmoseaparaat</text:span></text:p>
      <text:p text:style-name="P2044"><text:span text:style-name="T2045">interstellar ramjet</text:span><text:span text:style-name="T2046">, tähtedevaheline otsevoolurakett – tähtedevahelist ainet kasutav ja tähtedevahelist kaugust ületav otsevoolurakett</text:span></text:p>
      <text:p text:style-name="P2047"><text:span text:style-name="T2048">interstellar space</text:span><text:span text:style-name="T2049">, tähtedevaheline ruum – kosmosruum päikesesüsteemi piirist meie Galaktika piirini</text:span></text:p>
      <text:p text:style-name="P2050"><text:span text:style-name="T2051">ion propulsion</text:span><text:span text:style-name="T2052">, ioon-reaktiivmootor – mootor, milles reaktiivjõu tekitab elektrostaatilises väljas kiirendatud ioonide voog</text:span></text:p>
      <text:p text:style-name="P2053"><text:span text:style-name="T2054">ionized plasma sheath</text:span><text:span text:style-name="T2055">, ioniseeritud plasmaümbris – kosmoseaparaati laskumisel ümbritsev ioniseeritud plasma kiht, mis häirib raadiosidet<text:s/></text:span></text:p>
      <text:p text:style-name="P2056"><text:span text:style-name="T2057">ionosphere,</text:span><text:span text:style-name="T2058"><text:s/>ionosfäär – planeedi atmosfääri plasmaolekus väliskiht</text:span></text:p>
      <text:p text:style-name="P2059">J</text:p>
      <text:p text:style-name="P2060"><text:span text:style-name="T2061">jansky (Jy),<text:s/></text:span><text:span text:style-name="T2062">jansky – kiirgusvoo tiheduse ühik raadioastronoomias</text:span></text:p>
      <text:p text:style-name="P2063"><text:span text:style-name="T2064">jet,</text:span><text:span text:style-name="T2065"><text:s/>düüs, (düüsi)pihusti</text:span><text:span text:style-name="T2066"><text:s/>– muutuva ristlõikega gaasi- või vedelikukanal (reaktiivmootoris)</text:span></text:p>
      <text:p text:style-name="P2067"><text:span text:style-name="T2068">jet deflection</text:span><text:span text:style-name="T2069">, reaktiivjoa kallutussüsteem – mootori veojõu suunamine liikumisele vastassuunas laskumisel<text:s/></text:span></text:p>
      <text:p text:style-name="P2070"><text:span text:style-name="T2071">jet steering,<text:s/></text:span><text:span text:style-name="T2072">jugatüürimine – gaasijoa kasutamine lennuvahendi juhtimiseks</text:span></text:p>
      <text:soft-page-break/>
      <text:p text:style-name="P2073"><text:span text:style-name="T2074">jetavator,<text:s/></text:span><text:span text:style-name="T2075">juhtlaba – muudetava nurgaga laba rakettmootori joas veojõu muutmiseks<text:s/></text:span></text:p>
      <text:p text:style-name="P2076"><text:span text:style-name="T2077">jet propulsion,<text:s/></text:span><text:span text:style-name="T2078">reaktiivjõud – düüsist kiiresti väljavoolava gaasi- või vedelikujoa vastumõju</text:span></text:p>
      <text:p text:style-name="P2079"><text:span text:style-name="T2080">jettison</text:span><text:span text:style-name="T2081">, eemaldamine – millegi äraviskamine, nt. kosmoselaevast</text:span></text:p>
      <text:p text:style-name="P2082"><text:span text:style-name="T2083">jitter,</text:span><text:span text:style-name="T2084"><text:s/>värin – signaali või kuvandi ebastabiilsus ajas</text:span></text:p>
      <text:p text:style-name="P2085"><text:span text:style-name="T2086">Jovian,</text:span><text:span text:style-name="T2087"><text:s/>Jupiteri- <text:s/>-</text:span><text:span text:style-name="T2088"><text:s text:c="2"/>planeet J</text:span><text:span text:style-name="T2089">upiterisse puutuv</text:span><text:span text:style-name="T2090"><text:s/></text:span></text:p>
      <text:p text:style-name="P2091">K</text:p>
      <text:p text:style-name="P2092"><text:span text:style-name="T2093">kerosene, (RP-1)</text:span><text:span text:style-name="T2094"><text:s/>, petrooleum (segu) – petrooleumipõhine raketikütus</text:span></text:p>
      <text:p text:style-name="P2095"><text:span text:style-name="T2096">kevlar</text:span><text:span text:style-name="T2097">, kevlar – polümeermaterjal, aramiidkiu kaubanimi</text:span></text:p>
      <text:p text:style-name="P2098"><text:span text:style-name="T2099">kick stage</text:span><text:span text:style-name="T2100">, lõpp-kiirendusaste, lõppmootor – rakettmootor kosmoseaparaadi orbiidi korrigeerimiseks, enamasti apogees või perigees</text:span></text:p>
      <text:p text:style-name="P2101"><text:span text:style-name="T2102">kinematics,</text:span><text:span text:style-name="T2103"><text:s/>kinemaatika – keha või keskkonna liikumist käsitlev mehaanika haru</text:span></text:p>
      <text:p text:style-name="P2104"><text:span text:style-name="T2105">kinetic energy,</text:span><text:span text:style-name="T2106"><text:s/>kineetiline energia – kehal tema liikumise tõttu olev energia</text:span></text:p>
      <text:p text:style-name="P2107"><text:span text:style-name="T2108">kinetic energy weapon (KEW),</text:span><text:span text:style-name="T2109"><text:s/>kineetilise energiaga hävitusrelv – suure kiirusega sihtmärki purustav lendkeha</text:span></text:p>
      <text:p text:style-name="P2110"><text:span text:style-name="T2111">Kuiper belt,</text:span><text:span text:style-name="T2112"><text:s/>Kuiperi vöö – väikesemõõdulistest taevakehadest rõngas Neptuuni orbiidi taga</text:span></text:p>
      <text:p text:style-name="P2113">L</text:p>
      <text:p text:style-name="P2114"><text:span text:style-name="T2115">lag,<text:s/></text:span><text:span text:style-name="T2116">hilistus, inerts – mõju ja reaktsiooni vaheline ajavahemik</text:span></text:p>
      <text:p text:style-name="P2117"><text:span text:style-name="T2118">Lagrangian orbit</text:span><text:span text:style-name="T2119">, Lagrange orbiit – Lagrange punktis asuva keha orbiit</text:span></text:p>
      <text:p text:style-name="P2120"><text:span text:style-name="T2121">Lagrangian point, Lagrange point,</text:span><text:span text:style-name="T2122"><text:s/>Lagrange’i punkt – kahe taevakeha gravitatsiooni kombineerumisel tekkiv kvaasi-stabiilne punkti kosmoses</text:span></text:p>
      <text:p text:style-name="P2123"><text:span text:style-name="T2124">laser propulsion</text:span><text:span text:style-name="T2125">, lasertoitega rakettmootor – rakettmootorit varustatakse energiaga laserikiire kaudu ;  võimalik ka:  reaktiivjõudu tekitab mootorist lähtuv laserikiir<text:s/></text:span></text:p>
      <text:p text:style-name="P2126"><text:span text:style-name="T2127">lander (spacecraft</text:span><text:span text:style-name="T2128">), laskuv kosmoseaparaat, laskumismoodul – planeedi pinnale laskuv kosmoseaparaat või tema koostisosa</text:span></text:p>
      <text:p text:style-name="P2129"><text:span text:style-name="T2130">launch,</text:span><text:span text:style-name="T2131"><text:s/>startimine, tõus (orbiidile) – (kande)raketi lendutõus stardirambilt<text:s/></text:span></text:p>
      <text:soft-page-break/>
      <text:p text:style-name="P2132"><text:span text:style-name="T2133">launch control center</text:span><text:span text:style-name="T2134">, stardi juhtimiskeskus – stardieelsete toimingute ja startimise juhtimiskeskus  </text:span></text:p>
      <text:p text:style-name="P2135"><text:span text:style-name="T2136">launch pad = launch pedestal = pad</text:span><text:span text:style-name="T2137">, stardiramp – kanderaketi startimist tehnoloogiliselt kindlustavad teenindustorn ja –platvorm, ka kogu maapealne tugisüsteem</text:span></text:p>
      <text:p text:style-name="P2138"><text:span text:style-name="T2139">launch platform</text:span><text:span text:style-name="T2140">, raketi stardiplatvorm – raketi üleslaskmiseks vajalik tugistruktuur kosmodroomil või mujal (nt laeval)</text:span></text:p>
      <text:p text:style-name="P2141"><text:span text:style-name="T2142">launch support and hold-down arm</text:span><text:span text:style-name="T2143">, tugi- ja teenindusmastid stardiplatvormil<text:s/></text:span></text:p>
      <text:p text:style-name="P2144">launch umbilical tower = umbilical tower</text:p>
      <text:p text:style-name="P2145"><text:span text:style-name="T2146">launch vehicle, launcher</text:span><text:span text:style-name="T2147">, kanderakett, kandur – mingi lasti kosmosesse viimise vahend</text:span></text:p>
      <text:p text:style-name="P2148"><text:span text:style-name="T2149">launch window</text:span><text:span text:style-name="T2150">, (ajaline) stardiaken, ajavahemik startimiseks kindlale orbiidile, näiteks teistele taevakehadele jõudmiseks</text:span></text:p>
      <text:p text:style-name="P2151"><text:span text:style-name="T2152">launcher deflector</text:span><text:span text:style-name="T2153">, joa deflektor - rakettmootori kuuma gaasi kõrvale juhtija startimisel</text:span></text:p>
      <text:p text:style-name="P2154"><text:span text:style-name="T2155">leveled thrust</text:span><text:span text:style-name="T2156">, püsiv veojõud – mootori juhtimissüsteemi poolt püsivana hoitud või ettenähtult muudetav veojõud</text:span></text:p>
      <text:p text:style-name="P2157"><text:span text:style-name="T2158">level of risk</text:span><text:span text:style-name="T2159">, riskitase – riski suurust väljendav tagajärgede ja nende võimalikkuse kombinatsioon</text:span></text:p>
      <text:p text:style-name="P2160"><text:span text:style-name="T2161">libration</text:span><text:span text:style-name="T2162">, libratsioon – kuukettal kuu ühe või teise külje vahelduv osaline esiletulek, mille tõttu maalt on jälgitav kuu pinnast 50% asemel kuni 59%                   <text:s/></text:span></text:p>
      <text:p text:style-name="P2163"><text:span text:style-name="T2164">life cycle</text:span><text:span text:style-name="T2165">, elutsükkel – toote või süsteemi ajas eksisteerimise järkude jada       <text:s/></text:span></text:p>
      <text:p text:style-name="P2166"><text:span text:style-name="T2167">life support (system)</text:span><text:span text:style-name="T2168">, elutingimuste tagamine (süsteem), elamisvarustus (süsteem) – erinevates keskkonnatingimustes ja -situatsioonides eluks vajalike tingimuste säilitamine ja vastavad tehnosüsteemid</text:span></text:p>
      <text:p text:style-name="P2169"><text:span text:style-name="T2170">liftoff,</text:span><text:span text:style-name="T2171"><text:s/>stardihetk – raketi või lennuaparaadi stardistendilt eraldumise hetk<text:s/></text:span></text:p>
      <text:p text:style-name="P2172"><text:span text:style-name="T2173">l</text:span><text:span text:style-name="T2174">og</text:span><text:span text:style-name="T2175">, logi – kronoloogiline sündmuste andmik, mis talletatakse järgnevaks läbivaatuseks ja analüüsimiseks</text:span></text:p>
      <text:p text:style-name="P2176"><text:span text:style-name="T2177">low Earth orbit = LEO</text:span><text:span text:style-name="T2178">, madal (geotsentriline) orbiit, orbiit apogeega alla 1500-2000 km</text:span></text:p>
      <text:p text:style-name="P2179">M</text:p>
      <text:p text:style-name="P2180"><text:span text:style-name="T2181">Mach number</text:span><text:span text:style-name="T2182">, M-arv, Machi arv – liikuva keha kiiruse suhe heli kiirusesse samas keskkonnas; standardtingimustel merepinnal M = 1 vastab kiirusele 1218 km/h<text:s/></text:span></text:p>
      <text:soft-page-break/>
      <text:p text:style-name="P2183"><text:span text:style-name="T2184">magnetic levitation launch assist,</text:span><text:span text:style-name="T2185"><text:s/>elektromagnetiline stardikiirendi – elektromagneteid kasutav maapealne lennuvahendi kiirendussüsteem<text:s/></text:span></text:p>
      <text:p text:style-name="P2186"><text:span text:style-name="T2187">magnetometer</text:span><text:span text:style-name="T2188">, magnetomeeter – riist, millega mõõdetakse taevakeha magnetvälja parameetreid</text:span></text:p>
      <text:p text:style-name="P2189"><text:span text:style-name="T2190">magnetosphere,</text:span><text:span text:style-name="T2191"><text:s/>magnetosfäär – planeeti ümbritsev kosmosruumi osa, mille omadused olenevad planeedi magnetväljast ning selle ja kosmilise kiirgusvoo vastastikmõjust</text:span></text:p>
      <text:p text:style-name="P2192"><text:span text:style-name="T2193">magnetotail,<text:s/></text:span><text:span text:style-name="T2194">magnetosfääri saba – päikesetuule poolt välja venitatud magnetosfääri osa</text:span></text:p>
      <text:p text:style-name="P2195"><text:span text:style-name="T2196">main stage,<text:s/></text:span><text:span text:style-name="T2197">esimene (raketi)aste</text:span><text:span text:style-name="T2198"><text:s/>-</text:span><text:span text:style-name="T2199"><text:s/></text:span><text:span text:style-name="T2200">pea</text:span><text:span text:style-name="T2201">mine või esimene aste mitmeastmelisel raketil</text:span></text:p>
      <text:p text:style-name="P2202"><text:span text:style-name="T2203">maneuverability, manoeuvrability</text:span><text:span text:style-name="T2204">, manööverdusvõime – lennuvahendi võime lennusuunda ja kõrgust muuta<text:s/></text:span></text:p>
      <text:p text:style-name="P2205"><text:span text:style-name="T2206">manned spacecraft</text:span><text:span text:style-name="T2207">,  mehitatud kosmoseaparaat, kosmoselaev - inimeste kosmoselennuks määratud vahend</text:span></text:p>
      <text:p text:style-name="P2208"><text:span text:style-name="T2209">mass driver</text:span><text:span text:style-name="T2210">, elektromagnetiline kiirendi -  lendkeha kiirendav elektromagnetiline kahur</text:span></text:p>
      <text:p text:style-name="P2211"><text:span text:style-name="T2212">mass<text:s/></text:span><text:span text:style-name="T2213">ratio</text:span><text:span text:style-name="T2214">, massisuhe – raketi stardimassi ja kuivmassi suhe</text:span></text:p>
      <text:p text:style-name="P2215"><text:span text:style-name="T2216">Max Q</text:span><text:span text:style-name="T2217">, jõu maksimumpunkt – raketile mõjuva dünaamilise jõu maksimum</text:span></text:p>
      <text:p text:style-name="P2218"><text:span text:style-name="T2219">MECO = main engine cutoff</text:span><text:span text:style-name="T2220"><text:s/>– põhimootori seiskamine</text:span></text:p>
      <text:p text:style-name="P2221"><text:span text:style-name="T2222">MEO = medium Earth orbit</text:span><text:span text:style-name="T2223">, keskmise kõrgusega (geotsentriline) orbiit – madalate orbiitide (LEO)  ja geostatsionaarsete orbiitide vahepealsed orbiidid<text:s/></text:span></text:p>
      <text:p text:style-name="P2224"><text:span text:style-name="T2225">measurement signal</text:span><text:span text:style-name="T2226">, mõõtesignaal – mõõtesuurust esitav ja sellega funktsionaalselt seotud suurus</text:span></text:p>
      <text:p text:style-name="P2227"><text:span text:style-name="T2228">measuring instrument</text:span><text:span text:style-name="T2229">, mõõtevahend – tehniline vahend mõõtmiseks, ka lisaseadmetega</text:span></text:p>
      <text:p text:style-name="P2230"><text:span text:style-name="T2231">measuring transducer</text:span><text:span text:style-name="T2232">, mõõtemuundur – mõõtevahend, mis väljastab sisendsuurusest kindlal viisil sõltuva<text:s/></text:span><text:span text:style-name="T2233">(peam elektrilise)<text:s/></text:span><text:span text:style-name="T2234">väljundsuuruse (sensor, andur – ahela esimene muundur)</text:span></text:p>
      <text:p text:style-name="P2235"><text:span text:style-name="T2236">mesosphere,</text:span><text:span text:style-name="T2237"><text:s/>mesosfäär – Maa atmosfääri kõrgusvahemik 50 kuni 90 km   </text:span></text:p>
      <text:p text:style-name="P2238"><text:span text:style-name="T2239">meteor,</text:span><text:span text:style-name="T2240"><text:s/>meteoor, lendtäht – optiliste, akustiliste, elektriliste jt. nähtuste kogum, mille põhjustab planeetidevahelisest ruumist Maa atmosfääri tunginud meteoorkeha</text:span></text:p>
      <text:p text:style-name="P2241"><text:span text:style-name="T2242">meteorite</text:span><text:span text:style-name="T2243">, meteoriit – planeetidevahelisest ruumist maale langenud tahke keha, atmosfääri läbinud meteoorkeha jääk</text:span></text:p>
      <text:soft-page-break/>
      <text:p text:style-name="P2244"><text:span text:style-name="T2245">meteoroid,</text:span><text:span text:style-name="T2246"><text:s/>meteoorkeha, meteoroid – 1) planeetidevahelises ruumis liikuv tahke keha, mis Maa atmosfääri sattudes tekitab meteoori, 2) tahkisobjekt kosmoses läbimõõduga mikromeetritest kilomeetriteni</text:span></text:p>
      <text:p text:style-name="P2247"><text:span text:style-name="T2248">meteorological satelliite</text:span><text:span text:style-name="T2249">, meteosatelliit, meteoroloogia-tehiskaaslane – tehiskaaslane, millega jälgitakse operatiivselt Maa pilvkatet, soojuskiirgust, albeedot, kiirgusbilanssi jms. ilmaennustuse huvides</text:span></text:p>
      <text:p text:style-name="P2250"><text:span text:style-name="T2251">microgravity,</text:span><text:span text:style-name="T2252"><text:s/>mikrogravitatsioon (kaalutus) – vabal langemisel või kosmoseaparaadi mootorita lennul tekkiv kaalutuse(lähedane) olek<text:s/></text:span></text:p>
      <text:p text:style-name="P2253"><text:span text:style-name="T2254">micrometeoroid impact</text:span><text:span text:style-name="T2255">, mikrometeoroidi löök – kosmoseaparaadi tabamine mikrometeoroidiga</text:span></text:p>
      <text:p text:style-name="P2256"><text:span text:style-name="T2257">micrometeoroid protection</text:span><text:span text:style-name="T2258">, mikrometeoroididevastane kaitse – meetodid ja vahendid kaitseks mikrometeoroidide löökide vastu</text:span></text:p>
      <text:p text:style-name="P2259"><text:span text:style-name="T2260">microsat,</text:span><text:span text:style-name="T2261"><text:s/>mikrosatelliit – satelliitide liik massi järgi:<text:s/></text:span><text:span text:style-name="T2262">vahemik<text:s/></text:span><text:span text:style-name="T2263">10 kuni 100 kg</text:span></text:p>
      <text:p text:style-name="P2264"><text:span text:style-name="T2265">microwave plasma thruster</text:span><text:span text:style-name="T2266">, mikrolaine-elektrirakettmootor – mikrolainekiirgusega plasmakütust genereeriv rakettmootor</text:span></text:p>
      <text:p text:style-name="P2267"><text:span text:style-name="T2268">microwave radiation</text:span><text:span text:style-name="T2269">, mikrolainekiirgus – mikrolaine – elektromagnetlained sagedusvahemikus 1 kuni 300 GHz</text:span></text:p>
      <text:p text:style-name="P2270"><text:span text:style-name="T2271">minisat,<text:s/></text:span><text:span text:style-name="T2272">minisatelliit – satelliitide liik massi järgi:<text:s/></text:span><text:span text:style-name="T2273">vahemik<text:s/></text:span><text:span text:style-name="T2274">100 kuni 1000 kg</text:span></text:p>
      <text:p text:style-name="P2275"><text:span text:style-name="T2276">missile,</text:span><text:span text:style-name="T2277"><text:s/>mürsk, lendrelv</text:span><text:span text:style-name="T2278">, rakett</text:span><text:span text:style-name="T2279"><text:s/>– teatud sihtmärgile suunatud (peam. mootoriga) lendkeha, juhitav või ballistiline</text:span></text:p>
      <text:p text:style-name="P2280"><text:span text:style-name="T2281">missioon control center</text:span><text:span text:style-name="T2282">, lennu juhtimiskeskus – ruum või hoone, kust jälgitakse ja juhitakse kosmoseaparaadi lendu kogu ulatuses<text:s/></text:span></text:p>
      <text:p text:style-name="P2283"><text:span text:style-name="T2284">mission profile</text:span><text:span text:style-name="T2285">, lennu graafik – lennu plaan graafiku või tabeli kujul<text:s/></text:span></text:p>
      <text:p text:style-name="P2286"><text:span text:style-name="T2287">missioon specialist,</text:span><text:span text:style-name="T2288"><text:s/>lennuspetsialist – lennu riist- ja tarkvaraga ning eksperimentidega tegelev meeskonnaliige<text:s/></text:span></text:p>
      <text:p text:style-name="P2289"><text:span text:style-name="T2290">momentum</text:span><text:span text:style-name="T2291">, liikumishulk, impulss – objekti massist ja kiirusest sõltuv suurus</text:span></text:p>
      <text:p text:style-name="P2292"><text:span text:style-name="T2293">mobile launch platform,<text:s/></text:span><text:span text:style-name="T2294">mobiilne stardiplatvorm – teisaldatav platvorm, millega rakett viiakse stardistendile</text:span></text:p>
      <text:p text:style-name="P2295"><text:span text:style-name="T2296">module,<text:s/></text:span><text:span text:style-name="T2297">moodul – 1) süsteemi iseseisev osis, 2) kosmoseaparaadi kindla eesmärgiga sektsioon</text:span></text:p>
      <text:soft-page-break/>
      <text:p text:style-name="P2298"><text:span text:style-name="T2299">momentum wheel</text:span><text:span text:style-name="T2300">, momentratas – güroskoopefekti tekitav rootor kosmoseaparaadi asendi säilitamiseks või muutmiseks</text:span></text:p>
      <text:p text:style-name="P2301"><text:span text:style-name="T2302">monitoring</text:span><text:span text:style-name="T2303">, seire – protsesside, meetmete ja tegevuste pidev kontroll, järelevalve; tegelike andmete kogumine nende võrdlemiseks oodatavatega</text:span></text:p>
      <text:p text:style-name="P2304"><text:span text:style-name="T2305">monopropellant,<text:s/></text:span><text:span text:style-name="T2306">monokütus – ühest komponendist koosnev (raketi)kütus</text:span></text:p>
      <text:p text:style-name="P2307"><text:span text:style-name="T2308">motor</text:span><text:span text:style-name="T2309">, mootor – liikumist või energiat tekitav jõumasin</text:span></text:p>
      <text:p text:style-name="P2310"><text:span text:style-name="T2311">motor chamber</text:span><text:span text:style-name="T2312">, põlemiskamber – rakettmootori kütuse põlemisruum<text:s/></text:span></text:p>
      <text:p text:style-name="P2313"><text:span text:style-name="T2314">multiplexer</text:span><text:span text:style-name="T2315">, multiplekser, elektronkommutaator – 1) kommutaator signaalide valimiseks väljundisse, 2) funktsionaalüksus, mis liidab mitu andmesignaali üheks komplekssignaaliks<text:s/></text:span></text:p>
      <text:p text:style-name="P2316"><text:span text:style-name="T2317">multiplexing,</text:span><text:span text:style-name="T2318"><text:s/>multipleksimine – mitme andmesignaali liitmine edastamiseks ühtse andmevoona</text:span></text:p>
      <text:p text:style-name="P2319"><text:span text:style-name="T2320">multispectral scanner,<text:s/></text:span><text:span text:style-name="T2321">multispektraalskanner – kaugseire instrument mitme spektraalribaga</text:span></text:p>
      <text:p text:style-name="P2322"><text:span text:style-name="T2323">multistage ignition</text:span><text:span text:style-name="T2324">, korduvsüütamine – kütuse põlemisjääkide kasutamine uueks süütamiseks</text:span></text:p>
      <text:p text:style-name="P2325"><text:span text:style-name="T2326">multistage rocket</text:span><text:span text:style-name="T2327">, mitmeastmeline rakett – mitmest järjestikku toimivast astmest koosnev rakett<text:s/></text:span></text:p>
      <text:p text:style-name="P2328">N</text:p>
      <text:p text:style-name="P2329"><text:span text:style-name="T2330">nadir</text:span><text:span text:style-name="T2331">, nadiir – astr. vaatluskohta läbiva loodjoone ja taevasfääri alumine lõikepunkt; kosmoseaparaadilt suund Maa keskpunkti</text:span></text:p>
      <text:p text:style-name="P2332"><text:span text:style-name="T2333">nanosat</text:span><text:span text:style-name="T2334">, nanosatelliit – kosmoseaparaatide liik massi järgi: 1 kuni 10 kg</text:span></text:p>
      <text:p text:style-name="P2335"><text:span text:style-name="T2336">navigational satellites</text:span><text:span text:style-name="T2337">, navigatsioonisatelliidid – tehiskaaslased, mille raadiotehnilise aparatuuri abil saavad tema raadionähtavuse piirkonnas olevad liikumisvahendid õhus, maapinnal ja merel määrata oma asukohta ja kiirust       <text:s/></text:span></text:p>
      <text:p text:style-name="P2338"><text:span text:style-name="T2339">near-earth object</text:span><text:span text:style-name="T2340">, maa-lähedane objekt – maast lähedalt mööduv objekt, nt. asteroid<text:s/></text:span></text:p>
      <text:p text:style-name="P2341"><text:span text:style-name="T2342">negative g</text:span><text:span text:style-name="T2343">, negatiivne kiirendus – kiirendus suunaga astronaudi jalgadest pea poole</text:span></text:p>
      <text:p text:style-name="P2344"><text:span text:style-name="T2345">neutral point,</text:span><text:span text:style-name="T2346"><text:s/>(gravitatsioonilise) tasakaalu punkt – kahe taevakeha vaheline punkt, milles gravitatsioonijõud teineteist tasakaalustavad</text:span></text:p>
      <text:p text:style-name="P2347"><text:span text:style-name="T2348">Newton’s orbital cannon</text:span><text:span text:style-name="T2349">, Newtoni kosmosekahur – Newtoni mõtte-eksperiment satelliidi orbiidilesaatmisest mäetipus asuva kahuri abil</text:span></text:p>
      <text:p text:style-name="P2350"><text:span text:style-name="T2351">nitric acid (HNO</text:span><text:span text:style-name="T2352">3</text:span><text:span text:style-name="T2353">),</text:span><text:span text:style-name="T2354"><text:s/>lämmastikhape – vedelkütus-rakettmootorites varem levinud hapendi</text:span></text:p>
      <text:soft-page-break/>
      <text:p text:style-name="P2355"><text:span text:style-name="T2356">nitrogen tetroxide (N</text:span><text:span text:style-name="T2357">2</text:span><text:span text:style-name="T2358"><text:s/></text:span><text:span text:style-name="T2359">O</text:span><text:span text:style-name="T2360">4</text:span><text:span text:style-name="T2361">)</text:span><text:span text:style-name="T2362">, dilämmastiktetraoksiid – levinud hapendi rakettmootorites</text:span></text:p>
      <text:p text:style-name="P2363"><text:span text:style-name="T2364">non-coherent</text:span><text:span text:style-name="T2365">, mittekoherentne (side) – kosmoseaparaadilt alla suunatud signaali ja alt üles saadetava signaali sagedused ja faasid ei ole seotud</text:span></text:p>
      <text:p text:style-name="P2366"><text:span text:style-name="T2367">nosecone</text:span><text:span text:style-name="T2368">, koonusotsik – raketi tipus paiknev koonusruum instrumentidele   <text:s/></text:span></text:p>
      <text:p text:style-name="P2369"><text:span text:style-name="T2370">nozzle efficiency</text:span><text:span text:style-name="T2371">, düüsi efektiivsus – tegur, mis väljendab põlenud kütuse potentsiaalse energia muundumist veojõu kineetiliseks energiaks</text:span></text:p>
      <text:p text:style-name="P2372"><text:span text:style-name="T2373">nuclear detection satellite</text:span><text:span text:style-name="T2374">, tuumaplahvatuste avastamise satelliit<text:s/></text:span></text:p>
      <text:p text:style-name="P2375"><text:span text:style-name="T2376">nuclear power for spacecraft</text:span><text:span text:style-name="T2377">, tuumaenergia kosmoseaparaadile – raadioisotoop-kütteseade, raadioisotoop-elektriallikas või tuumaenergial põhinev rakettmootor</text:span></text:p>
      <text:p text:style-name="P2378"><text:span text:style-name="T2379">nuclear propulsion</text:span><text:span text:style-name="T2380">, tuuma-reaktiivmootor – mootori veojõu tekitab tuuma lõhestamise või tuumasünteesi korral vabanev energia</text:span></text:p>
      <text:p text:style-name="P2381"><text:span text:style-name="T2382">nuclear pulse rocket</text:span><text:span text:style-name="T2383">, tuumaimpulssrakett – veojõud tekitatakse väikeste tuumaplahvatustega</text:span></text:p>
      <text:p text:style-name="P2384"><text:span text:style-name="T2385">nuclear-electric propulsion</text:span><text:span text:style-name="T2386">, tuumaelektriline reaktiivmootor – elektrirakettmootor, mida toidab tuumareaktor         <text:s/></text:span></text:p>
      <text:p text:style-name="P2387"><text:span text:style-name="T2388">nutation,</text:span><text:span text:style-name="T2389"><text:s/>nutatsioon – pöörlemistelje pretsessiooni perioodiline häiritus</text:span></text:p>
      <text:p text:style-name="P2390"><text:span text:style-name="T2391">nozzle</text:span><text:span text:style-name="T2392">, düüs, otsak – 1) väheneva ristlõikepindalaga kanal, milles voolava gaasi kiirus suureneb, 2) rakettmootori osis, milles kütuse põlemise soojusenergia muundub väljuva gaasijoa kineetiliseks energiaks</text:span></text:p>
      <text:p text:style-name="P2393">O</text:p>
      <text:p text:style-name="P2394"><text:span text:style-name="T2395">oblate spheroid,</text:span><text:span text:style-name="T2396"><text:s/>lapik sfäroid – lame(statud) sfäroid, läbimõõt poolustel väiksem kui ekvaatoril<text:s/></text:span></text:p>
      <text:p text:style-name="P2397"><text:span text:style-name="T2398">occultation</text:span><text:span text:style-name="T2399">, kattumine – ühe taevakeha lühiaegne (täielik või osaline) kadumine teise taevakeha (nt. Kuu) ketta taha, vaadelduna kolmandalt taevakehalt (haril. Maalt)</text:span></text:p>
      <text:p text:style-name="P2400"><text:span text:style-name="T2401">offgassing,</text:span><text:span text:style-name="T2402"><text:s/>gaasi eraldumine – gaasilise aine eraldumine tahkest ainest (materjalist) kosmoses</text:span><text:span text:style-name="T2403">   <text:s/></text:span></text:p>
      <text:p text:style-name="P2404"><text:span text:style-name="T2405">omnidirectional antenna (aerial)</text:span><text:span text:style-name="T2406">, isotroopkiirgur - idealiseeritud punktkiirgur (antenn), mis kiirgab elektromagnetenergiat igas suunas võrdse võimsusega</text:span></text:p>
      <text:p text:style-name="P2407"><text:span text:style-name="T2408">one-way light time,</text:span><text:span text:style-name="T2409"><text:s/>ühesuunalise levi aeg – elektromagnetsignaali levi aeg Maalt kosmoselaevani või teise taevakehani või vastupidi   <text:s/></text:span></text:p>
      <text:soft-page-break/>
      <text:p text:style-name="P2410"><text:span text:style-name="T2411">orbit,</text:span><text:span text:style-name="T2412"><text:s/>orbiit – joon (kõver), mida mööda looduslik või tehislik taevakeha tiirleb ümber massiivsema keha või kehade süsteemi selle gravitatsiooniväljas; mõnikord tiiru tähenduses<text:s/></text:span></text:p>
      <text:p text:style-name="P2413"><text:span text:style-name="T2414">orbit decay</text:span><text:span text:style-name="T2415">, orbiidi kahanemine, orbiidi langus – orbiidi muutumine tingitult aerodünaamilisest pidurdumisest atmosfääris</text:span></text:p>
      <text:p text:style-name="P2416"><text:span text:style-name="T2417">orbital elements</text:span><text:span text:style-name="T2418">, orbiidi elemendid – orbiiti geomeetriliselt määratlevad kuus parameetrit: peatelg, ekstsentrilisus, kalle, sõlmed ja apsiidid</text:span></text:p>
      <text:p text:style-name="P2419"><text:span text:style-name="T2420">orbital nodes</text:span><text:span text:style-name="T2421">, orbiidi sõlmpunktid – orbiidi punktid, kus orbiit lõikub mingi reeperpinnaga</text:span></text:p>
      <text:p text:style-name="P2422"><text:span text:style-name="T2423">orbital velocity</text:span><text:span text:style-name="T2424">, orbitaalkiirus – satelliidi orbiidile viimiseks vajalik kiirus</text:span></text:p>
      <text:p text:style-name="P2425"><text:span text:style-name="T2426">orbiter</text:span><text:span text:style-name="T2427">, kosmoseaparaat orbiidil – ümber taevakeha (nt. planeet) ringlev kosmoseaparaat</text:span></text:p>
      <text:p text:style-name="P2428"><text:span text:style-name="T2429">orbital observatory</text:span><text:span text:style-name="T2430">, orbitaalobservatoorium – pikemaajalisteks astronoomilisteks jm. vaatlusteks kasutatav maa tehiskaaslane</text:span></text:p>
      <text:p text:style-name="P2431"><text:span text:style-name="T2432">orbital velocity,<text:s/></text:span><text:span text:style-name="T2433">orbitaalkiirus, ka kosmiline kiirus, ka kosmosekiirus -  kehale (nt. kosmoseaparaadile) vajalik kiirus teatud orbiidil püsimiseks</text:span></text:p>
      <text:p text:style-name="P2434"><text:span text:style-name="T2435">outer (space),</text:span><text:span text:style-name="T2436"><text:s/>1) väljaspoolne, väline, välis-. 2) kosmos, avakosmos, ka universum – ilmaruum<text:s/></text:span><text:span text:style-name="T2437">väljaspool Maa atmosfääri</text:span></text:p>
      <text:p text:style-name="P2438"><text:span text:style-name="T2439">outgassing,</text:span><text:span text:style-name="T2440"><text:s/>gaasist vabastamine, degaseerimine – gaasi väljutamine<text:s/></text:span><text:span text:style-name="T2441">kosmoses kasutatavast materjalist</text:span></text:p>
      <text:p text:style-name="P2442"><text:span text:style-name="T2443">output,  </text:span><text:span text:style-name="T2444">1) väljund – süsteemist, protsessist, seadmest vms. väljastuse koht, 2)  väljundandmed, väljastis – süsteemist, protsessist, seadmest vms. väljastatavad andmed või nende väljastamine, 3)  tulem, saadus – protsessi rakendamisega loodav tehis, olek vms.</text:span></text:p>
      <text:p text:style-name="P2445"><text:span text:style-name="T2446">overload,</text:span><text:span text:style-name="T2447"><text:s/>ülekoormus, liigkoormus, ülekoormamine - <text:s/>parameetri nimiväärtuse või piirväärtuse ületamine</text:span></text:p>
      <text:p text:style-name="P2448"><text:span text:style-name="T2449">overshoot boundary</text:span><text:span text:style-name="T2450">, (laskumiskoridori) ülapiir – laskumiskoridori sellest piirist ülalpool ei ole atmosfääri pidurdav mõju küllaldane ja kosmoseaparaat põrkub tagasi kosmosesse</text:span></text:p>
      <text:p text:style-name="P2451"><text:span text:style-name="T2452">oxidizer</text:span><text:span text:style-name="T2453">, oksüdant, hapendi – raketikütuse põlemiseks vajalik aine<text:s/></text:span></text:p>
      <text:p text:style-name="P2454"><text:span text:style-name="T2455">oxidizer-to-fuel ratio</text:span><text:span text:style-name="T2456"><text:s/>– oksüdandi ja põhikütuse suhtarv kütuse põlemisel rakettmootoris</text:span></text:p>
      <text:p text:style-name="P2457">P</text:p>
      <text:p text:style-name="P2458"><text:span text:style-name="T2459">pad abort</text:span><text:span text:style-name="T2460">, seisak stardirambil – missiooni peatamine raketi seismisel stardirambil</text:span></text:p>
      <text:soft-page-break/>
      <text:p text:style-name="P2461"><text:span text:style-name="T2462">parabolic flight,</text:span><text:span text:style-name="T2463"><text:s/>ballistiline lend, paraboollend – peam. kasutatakse lennukite pardal ajutise kaaluta oleku saavutamiseks</text:span></text:p>
      <text:p text:style-name="P2464"><text:span text:style-name="T2465">parabolic reentry,</text:span><text:span text:style-name="T2466"><text:s/>paraboollaskumine – laskumine kiirusega alla 11100 m/s<text:s/></text:span></text:p>
      <text:p text:style-name="P2467"><text:span text:style-name="T2468">parallax</text:span><text:span text:style-name="T2469">, parallaks – 1) nurk, mille moodustavad kahest vaatluspunktist objektile suunatud kiired, 2) nurk, mille all paistab vaatlusobjektilt vaatluspunkte ühendav sirge (baas)</text:span></text:p>
      <text:p text:style-name="P2470"><text:span text:style-name="T2471">parallel operation of engines,</text:span><text:span text:style-name="T2472"><text:s/>mootorite paralleeltöö – kahe või enama mootori töötamine rööbiti</text:span></text:p>
      <text:p text:style-name="P2473"><text:span text:style-name="T2474">parallel staging,</text:span><text:span text:style-name="T2475"><text:s/>(kiirendusmootorite) paralleelpaigutus – kahe või enama mootori paiknemine põhimootori kõrval</text:span></text:p>
      <text:p text:style-name="P2476"><text:span text:style-name="T2477">parking orbit</text:span><text:span text:style-name="T2478">, ooteorbiit – kosmoseaparaadi ajutine orbiit missiooni<text:s/></text:span><text:span text:style-name="T2479">kahe<text:s/></text:span><text:span text:style-name="T2480">etapi vahel</text:span></text:p>
      <text:p text:style-name="P2481"><text:span text:style-name="T2482">passive satelliite,</text:span><text:span text:style-name="T2483"><text:s/>passiivsatelliit – ilma raadiojaamata, valgust ja/või raadiokiirgust peegeldav satelliit</text:span></text:p>
      <text:p text:style-name="P2484"><text:span text:style-name="T2485">passive microwave radiometry,</text:span><text:span text:style-name="T2486"><text:s/>passiivne mikrolaineradiomeetria – kaugseire meetod, mille</text:span><text:span text:style-name="T2487"><text:s/>puhul</text:span><text:span text:style-name="T2488"><text:s/>registreeritakse objekti kiirgust mikrolaine või millimeeterlaine piirkonnas</text:span></text:p>
      <text:p text:style-name="P2489"><text:span text:style-name="T2490">payload,</text:span><text:span text:style-name="T2491"><text:s/>1) last, veos - kasulik koorem instrumentide, materjalide jms. toimetamisel kosmosesse, nt. orbitaaljaama,  2) andmete last – kasulik osa andmetest, kust on maha arvestatud päised ja muud metaandmed<text:s/></text:span></text:p>
      <text:p text:style-name="P2492"><text:span text:style-name="T2493">payload bay</text:span><text:span text:style-name="T2494"><text:s/>= cargo bay</text:span><text:span text:style-name="T2495">,</text:span><text:span text:style-name="T2496"><text:s/>lastiruum – kosmosesüstiku ruum lasti kosmosesse toimetamiseks ja seal hoidmiseks</text:span></text:p>
      <text:p text:style-name="P2497"><text:span text:style-name="T2498">payload ratio</text:span><text:span text:style-name="T2499">, lasti suhtosa – lasti massi suhe raketi stardimassi</text:span><text:span text:style-name="T2500"><text:s/></text:span></text:p>
      <text:p text:style-name="P2501"><text:span text:style-name="T2502">penetration probe,<text:s/></text:span><text:span text:style-name="T2503">süvaproovi võtmise vahend – teisel taevakehal pinnasesse tungiv instrument</text:span></text:p>
      <text:p text:style-name="P2504"><text:span text:style-name="T2505">periapsis,</text:span><text:span text:style-name="T2506"><text:s/>orbiidi madalaim punkt – planeedi pinnale lähim orbiidi punkt</text:span></text:p>
      <text:p text:style-name="P2507"><text:span text:style-name="T2508">perigee</text:span><text:span text:style-name="T2509">, perigee – tehiskaaslase orbiidi punkt, mis on Maale kõige lähemal</text:span></text:p>
      <text:p text:style-name="P2510"><text:span text:style-name="T2511">perigee kick motor,</text:span><text:span text:style-name="T2512"><text:s/>perigee-põtkmootor – perigees satelliidi orbiiti elliptilisemaks muutev mootor   </text:span></text:p>
      <text:p text:style-name="P2513"><text:span text:style-name="T2514">perihelion</text:span><text:span text:style-name="T2515">, periheel – ümber päikese tiirleva keha orbiidi Päikesele lähim punkt</text:span></text:p>
      <text:p text:style-name="P2516"><text:span text:style-name="T2517">periselene,</text:span><text:span text:style-name="T2518"><text:s/></text:span><text:span text:style-name="T2519">perilune,</text:span><text:span text:style-name="T2520"><text:s/>periseleen, kuulähis – ümber Kuu tiirleva keha orbiidi punkt, mis on Kuule kõige lähemal</text:span></text:p>
      <text:p text:style-name="P2521"><text:span text:style-name="T2522">perturbation</text:span><text:span text:style-name="T2523">, häiritus, perturbatsioon – taevakeha kõrvalekaldumine oma arvutuslikust orbiidist</text:span></text:p>
      <text:soft-page-break/>
      <text:p text:style-name="P2524"><text:span text:style-name="T2525">photon engine, photon propulsion</text:span><text:span text:style-name="T2526"><text:s/>– footonmootor, (footonrakett) – hüpoteetiline rakettmootor, milles reaktiivjoa moodustavad valguskvandid</text:span></text:p>
      <text:p text:style-name="P2527"><text:span text:style-name="T2528">photosynthetic gas exchanger,</text:span><text:span text:style-name="T2529"><text:s/>gaasi fotosünteesmuundur – taimi ja valgust kasutav seade kosmoselaevas süsihappegaasist hapniku taastamiseks<text:s/></text:span></text:p>
      <text:p text:style-name="P2530"><text:span text:style-name="T2531">physical asset</text:span><text:span text:style-name="T2532">, füüsiline vara – taristu, kinnisvara, sisseseade, materjalid, raha</text:span></text:p>
      <text:p text:style-name="P2533"><text:span text:style-name="T2534">picket ship,</text:span><text:span text:style-name="T2535"><text:s/>seirelaev – satelliidi jälgimise varustusega laev</text:span></text:p>
      <text:p text:style-name="P2536"><text:span text:style-name="T2537">picosat</text:span><text:span text:style-name="T2538">, pikosatelliit – satelliit massiga alla 1 kg</text:span></text:p>
      <text:p text:style-name="P2539"><text:span text:style-name="T2540">piggyback experiment,<text:s/></text:span><text:span text:style-name="T2541">kõrvaleksperiment – põhieksperimendile lisatud sõltumatu uuring</text:span></text:p>
      <text:p text:style-name="P2542"><text:span text:style-name="T2543">pitch,</text:span><text:span text:style-name="T2544"><text:s/>kalle (kallutamine) – lendkeha pikitelje suhtes kõigutamine<text:s/></text:span></text:p>
      <text:p text:style-name="P2545"><text:span text:style-name="T2546">pitchover</text:span><text:span text:style-name="T2547">, kallutamine vertikaalist – raketi tõusul vertikaalsuunast uuele suunale siirdumine</text:span></text:p>
      <text:p text:style-name="P2548"><text:span text:style-name="T2549">plasma sheath</text:span><text:span text:style-name="T2550">, plasmaümbris – ioniseeritud gaasi kiht suurel kiirusel atmosfääris liikuva keha ümber</text:span></text:p>
      <text:p text:style-name="P2551"><text:span text:style-name="T2552">platform, (</text:span><text:span text:style-name="T2553">alus)platvorm –</text:span><text:span text:style-name="T2554"><text:s/></text:span><text:span text:style-name="T2555">satelliidi<text:s/></text:span><text:span text:style-name="T2556">mitut<text:s/></text:span><text:span text:style-name="T2557">instrumenti mehaaniliselt, elektriliselt ja tarkvaraliselt ühendav süsteem, mis tagab kompleksi energiaga varustatuse, juhtimise ja andmete edastamise</text:span></text:p>
      <text:p text:style-name="P2558"><text:span text:style-name="T2559">pogo effect</text:span><text:span text:style-name="T2560">, pikivärin – ebastabiilne raketi värin olenevalt mootori vibratsioonist ja kütuse liikumisest  paakides<text:s/></text:span></text:p>
      <text:p text:style-name="P2561"><text:span text:style-name="T2562">pointing</text:span><text:span text:style-name="T2563">, suunamine – antenni, teleskoobi või kosmoseaparaadi täppissihtimine   <text:s/></text:span></text:p>
      <text:p text:style-name="P2564"><text:span text:style-name="T2565">pointing loss</text:span><text:span text:style-name="T2566">, suunitluskadu – antenni ebatäpsest suunamisest tingitud signaali kadu</text:span></text:p>
      <text:p text:style-name="P2567"><text:span text:style-name="T2568">posigrade rocket</text:span><text:span text:style-name="T2569">, tuunimismootor – lennuga pärisuunas mõjuv korrektsioonimootor<text:s/></text:span></text:p>
      <text:p text:style-name="P2570"><text:span text:style-name="T2571">positive g,</text:span><text:span text:style-name="T2572"><text:s/>positiivne g – peast jalgade suunas mõjuv kiirendus raskuskiirenduse g ühikutes<text:s/></text:span></text:p>
      <text:p text:style-name="P2573"><text:span text:style-name="T2574">powered landing</text:span><text:span text:style-name="T2575">, sujuv laskumine taevakehale (pidurdus)mootoreid kasutades</text:span></text:p>
      <text:p text:style-name="P2576"><text:span text:style-name="T2577">precession</text:span><text:span text:style-name="T2578">, precessioon – taevakehade orbiidi orientatsiooni aeglane perioodiline muutumine teiste taevakehade gravitatsiooniväljas</text:span></text:p>
      <text:p text:style-name="P2579"><text:span text:style-name="T2580">prelaunch,</text:span><text:span text:style-name="T2581"><text:s/>stardi ettevalmistus(periood) – toimingud raketi toomisest stardiplatsile kuni stardini</text:span></text:p>
      <text:p text:style-name="P2582"><text:span text:style-name="T2583">prelaunch test,<text:s/></text:span><text:span text:style-name="T2584">stardieelne testimine – raketi ja maapealse seadmestiku testimine</text:span></text:p>
      <text:p text:style-name="P2585"><text:span text:style-name="T2586">pressure feed system</text:span><text:span text:style-name="T2587">, kütuse survesüsteem – seadmestik kütuse surve all põlemiskambrisse juhtimiseks</text:span></text:p>
      <text:soft-page-break/>
      <text:p text:style-name="P2588"><text:span text:style-name="T2589">pressurized cabin</text:span><text:span text:style-name="T2590">, õhurõhustatud kabiin – lennuki või kosmoselaeva ruum sobiva õhurõhuga</text:span></text:p>
      <text:p text:style-name="P2591"><text:span text:style-name="T2592">preventive action,<text:s/></text:span><text:span text:style-name="T2593">ennetav meede – tegevus võimaliku ohuolukorra põhjuse kõrvaldamiseks</text:span></text:p>
      <text:p text:style-name="P2594"><text:span text:style-name="T2595">primary control surfaces,<text:s/></text:span><text:span text:style-name="T2596">esmased tüürpinnad, primaartüürpinnad – tüürpinnad, mis võimaldavad õhusõidukil muuta asendit kolme telje suhtes</text:span></text:p>
      <text:p text:style-name="P2597"><text:span text:style-name="T2598">proactive (method, system),</text:span><text:span text:style-name="T2599"><text:s/>ennetus (meetod) – ohutuvastusmeetod, millega tegevuse analüüsi kaudu otsitakse ohutusriske<text:s/></text:span><text:span text:style-name="T2600">tõrgete</text:span><text:span text:style-name="T2601"><text:s/>vältimiseks</text:span></text:p>
      <text:p text:style-name="P2602"><text:span text:style-name="T2603">probe</text:span><text:span text:style-name="T2604">, sond – mehitamata kosmoseaparaat instrumentidega atmosfääri või taevakehade sondeerimiseks, lähedalt uurimiseks</text:span></text:p>
      <text:p text:style-name="P2605"><text:span text:style-name="T2606">procedure<text:s/></text:span><text:span text:style-name="T2607">1) protseduur – spetsifitseeritud viis mingi määratletud töö tegemiseks sammhaaval, usaldusväärselt ja korratavana, 2) protseduurijuhend – protseduuri kirjeldav dokument                    <text:s text:c="4"/></text:span><text:span text:style-name="T2608">progr</text:span><text:span text:style-name="T2609">ressive</text:span><text:span text:style-name="T2610"><text:s/>burning</text:span><text:span text:style-name="T2611">, progresseeruv põlemine – tahkekütuse põlemisala laienemine rakettmootoris</text:span></text:p>
      <text:p text:style-name="P2612"><text:span text:style-name="T2613">propellant</text:span><text:span text:style-name="T2614">, 1) (raketi)kütus – rakettmootori põlemiskambrisse juhitavad ained: kütus, hapendi ja lisandid, 2) kütus – ühe- või kahekomponendiline vedelate või tahkete keemiliste ainete varu põlemisel reaktiivjoa tekitamiseks</text:span></text:p>
      <text:p text:style-name="P2615"><text:span text:style-name="T2616">propellant-mass ratio</text:span><text:span text:style-name="T2617">, kütuse suhtmass – kütuse massi suhe raketi kogumassi</text:span></text:p>
      <text:p text:style-name="P2618"><text:span text:style-name="T2619">propeller,<text:s/></text:span><text:span text:style-name="T2620">propeller, tiivik – veojõudu tekitav pöörlevate labadega seadis, käitur, sõukruvi</text:span></text:p>
      <text:p text:style-name="P2621"><text:span text:style-name="T2622">propeller blade,</text:span><text:span text:style-name="T2623"><text:s/>propelleri laba – propelleri (tiiviku) veojõudu tekitav element<text:s/></text:span></text:p>
      <text:p text:style-name="P2624"><text:span text:style-name="T2625">propulsion,</text:span><text:span text:style-name="T2626"><text:s/>reaktiivjõud, reaktiivliikumine – 1) jõu/liikumise tekitamine aine suunatud väljundamisega, 2) lennuvahendi liikumapanek</text:span></text:p>
      <text:p text:style-name="P2627"><text:span text:style-name="T2628">pulse detonation engine</text:span><text:span text:style-name="T2629">, impulsspõlemisega rakettmootor – tsükliliselt töötav rakettmootor</text:span></text:p>
      <text:p text:style-name="P2630"><text:span text:style-name="T2631">pulse-jet,</text:span><text:span text:style-name="T2632"><text:s/>impulss-reaktiivmootor – siseneva õhu kokkusurumise ja impulsspõletamisega reaktiivmootor<text:s/></text:span></text:p>
      <text:p text:style-name="P2633"><text:span text:style-name="T2634">purge,</text:span><text:span text:style-name="T2635"><text:s/>tuulutamine – kütusejääkide eemaldamine paakidest</text:span></text:p>
      <text:p text:style-name="P2636"><text:span text:style-name="T2637">putting into service,</text:span><text:span text:style-name="T2638"><text:s/>kasutuselevõtt – esimene operatsiooniline kasutamine pärast süsteemi paigaldamist</text:span></text:p>
      <text:p text:style-name="P2639"/>
      <text:p text:style-name="P2640"/>
      <text:soft-page-break/>
      <text:p text:style-name="P2641">Q</text:p>
      <text:p text:style-name="P2642"><text:span text:style-name="T2643">quasistationary orbit,</text:span><text:span text:style-name="T2644"><text:s/>kvaasistatsionaarne orbiit – geostatsionaarsele orbiidile lähedane, vähesel määral elliptiline<text:s/></text:span><text:span text:style-name="T2645">orbit</text:span></text:p>
      <text:p text:style-name="P2646">R</text:p>
      <text:p text:style-name="P2647"><text:span text:style-name="T2648">radar transponder,</text:span><text:span text:style-name="T2649"><text:s/>(radari)transponder, radari-automaatvastaja<text:s/></text:span><text:span text:style-name="T2650">–</text:span><text:span text:style-name="T2651"><text:s/></text:span><text:span text:style-name="T2652">radarisignaali vastuvõtja, millega seotud saatja saadab samas suunas tagasi vastussignaali</text:span><text:span text:style-name="T2653"><text:s/></text:span></text:p>
      <text:p text:style-name="P2654"><text:span text:style-name="T2655">radiation belt,<text:s/></text:span><text:span text:style-name="T2656">kiirgusvöönd – suure kiirgustiheduse ala kosmosruumis Maa ümber, ka Van Alleni vöönd</text:span></text:p>
      <text:p text:style-name="P2657"><text:span text:style-name="T2658">radiation protection in space</text:span><text:span text:style-name="T2659">, kiirguskaitse kosmoses</text:span></text:p>
      <text:p text:style-name="P2660"><text:span text:style-name="T2661">radioisotope heater unit</text:span><text:span text:style-name="T2662">, radioisotoop-soojendusseade – radioaktiivsel lagunemisel põhinev soojusallikas kosmoseaparaadil</text:span></text:p>
      <text:p text:style-name="P2663"><text:span text:style-name="T2664">radioisotope thermoelectric generator</text:span><text:span text:style-name="T2665">, radioisotoopi kasutav termoelektriline vooluallikas – termoelektriliste muundurite abil muundatakse radioaktiivse lagunemise soojus elektriks</text:span></text:p>
      <text:p text:style-name="P2666"><text:span text:style-name="T2667">radiometer</text:span><text:span text:style-name="T2668"><text:s/>, radiomeeter -  instrument kiirguse võimsuse või energia mõõtmiseks, enamasti nähtavas ja infrapunases spektrilõigus                            <text:s/></text:span></text:p>
      <text:p text:style-name="P2669"><text:span text:style-name="T2670">ramjet,</text:span><text:span text:style-name="T2671"><text:s/>otsevoolu-reaktiivmootor – reaktiivmootor, milles kütuse põlemiseks vajalik õhk kogutakse atmosfäärist lennuki liikumise arvel</text:span></text:p>
      <text:p text:style-name="P2672"><text:span text:style-name="T2673">record,<text:s/></text:span><text:span text:style-name="T2674">1) andmik – saavutatud tulemusi teatav või sooritatud tegevuste kohta asitõendeid andev dokument või andmekogum, 2) kirje – korrastatud andmekogumi komponent , sh. andmebaasi või logifaili rida, 3)  protokoll, liik andmikke</text:span></text:p>
      <text:p text:style-name="P2675"><text:span text:style-name="T2676">recorder,</text:span><text:span text:style-name="T2677"><text:s/></text:span><text:span text:style-name="T2678">recording device,</text:span><text:span text:style-name="T2679"><text:s/>meerikseade, (analoog)salvesti, isekirjuti – mõõtmisandmete analoogkujul registreerimise seade</text:span></text:p>
      <text:p text:style-name="P2680"><text:span text:style-name="T2681">recording instrument</text:span><text:span text:style-name="T2682">,<text:s/></text:span><text:span text:style-name="T2683">recording meter</text:span><text:span text:style-name="T2684"><text:s/></text:span><text:span text:style-name="T2685">–</text:span><text:span text:style-name="T2686"><text:s/></text:span><text:span text:style-name="T2687">andmeid salvestav mõõteseade</text:span></text:p>
      <text:p text:style-name="P2688"><text:span text:style-name="T2689">reentry,<text:s/></text:span><text:span text:style-name="T2690">laskumine orbiidilt - kosmoseaparaadi kulgemine geotsentriliselt orbiidilt maapinnale või vette</text:span></text:p>
      <text:p text:style-name="P2691"><text:span text:style-name="T2692">reference,<text:s/></text:span><text:span text:style-name="T2693">1) skaala või lugemi baas, 2) etalon(allikas) mõõtevahendi skaala<text:s/></text:span><text:span text:style-name="T2694">kontrollimiseks</text:span><text:span text:style-name="T2695">, 3) viide tekstis allikale</text:span></text:p>
      <text:p text:style-name="P2696"><text:span text:style-name="T2697">relay time,<text:s/></text:span><text:span text:style-name="T2698">edastusaeg – aeg sõnumi vastuvõtu hetkest väljundahelasse edasisaatmiseni</text:span></text:p>
      <text:soft-page-break/>
      <text:p text:style-name="P2699"><text:span text:style-name="T2700">reliability,</text:span><text:span text:style-name="T2701"><text:s/>1) töökindlus – süsteemi või komponendi võime täita spetsifitseeritud tingimustes oma nõutavaid ülesandeid ettemääratud aja jooksul, 2) usaldatavus – käitumise ja tulemite järjekindel kavatsuspärasus       <text:s/></text:span></text:p>
      <text:p text:style-name="P2702"><text:span text:style-name="T2703">reproducibility (of results of measurements</text:span><text:span text:style-name="T2704">), (mõõtetulemuste) korratavus – sama mõõtesuuruse üksteisele järgnevate ja samadel tingimustel sooritatud mõõtmiste tulemuste lähedusaste</text:span></text:p>
      <text:p text:style-name="P2705"><text:span text:style-name="T2706">response</text:span><text:span text:style-name="T2707">, 1) koste, vastus – sisendstiimulile vastav mõõtevahendi reaktsioon, 2) reageerimine –  intsidendi puhul toimingute sooritamine süsteemi normaalse töö kaitsmiseks ja taastamiseks</text:span></text:p>
      <text:p text:style-name="P2708"><text:span text:style-name="T2709">responsibility,</text:span><text:span text:style-name="T2710"><text:s/>1) kohustus – millegi tegemise nõue, mis on kehtestatud, või tuleneb olukorrast, 2) vastutus</text:span></text:p>
      <text:p text:style-name="P2711"><text:span text:style-name="T2712">retro-rocket, bracking rocket,<text:s/></text:span><text:span text:style-name="T2713">pidurdusmootor – kosmoseaparaadi kiirust aeglustav mootor<text:s/></text:span></text:p>
      <text:p text:style-name="P2714"><text:span text:style-name="T2715">reusable launch vehicle</text:span><text:span text:style-name="T2716">, korduvkasutuslik kanderakett -  peale lendu taastatav ja uuesti kasutatav kanderakett</text:span></text:p>
      <text:p text:style-name="P2717"><text:span text:style-name="T2718">revolution</text:span><text:span text:style-name="T2719">, tiir, tiirlemine – ühe (taeva)keha liikumine ümber teise, satelliidi tiir ümber Maa          <text:s/></text:span></text:p>
      <text:p text:style-name="P2720"><text:span text:style-name="T2721">risk</text:span><text:span text:style-name="T2722">, risk – määramatuse toime eesmärkidele, iseloomustatakse mingi sündmuse tagajärgede ja selle sündmuse võimalikkuse kombinatsiooniga</text:span></text:p>
      <text:p text:style-name="P2723"><text:span text:style-name="T2724">rocket engine = rocket motor</text:span><text:span text:style-name="T2725">, (vedelkütus-)rakettmootor – reaktiivmootor, mis ei sõltu väliskeskkonnast, omades kõiki reaktiivjoa tekitamiseks vajalikke aineid (pm vedel k</text:span><text:span text:style-name="T2726">ütus ja hapendi, kütusepumbad)</text:span></text:p>
      <text:p text:style-name="P2727"><text:span text:style-name="T2728">rocket</text:span><text:span text:style-name="T2729">, rakett – 1) rakettmootoriga lennuvahend,  2) ilutulestikus, signaliseerimiseks, valgustamiseks kasutatav pürotehniline seade</text:span></text:p>
      <text:p text:style-name="P2730"><text:span text:style-name="T2731">rocket equation</text:span><text:span text:style-name="T2732">, raketi töövõrrand – Tsiolkovski koostatud raketinduse põhivõrrand</text:span></text:p>
      <text:p text:style-name="P2733"><text:span text:style-name="T2734">rocket propulsion</text:span><text:span text:style-name="T2735">, rakettkulgemine – reaktiivjõul kulgemine lennuvahendi pardal leiduvat kütusmaterjali kasutades</text:span></text:p>
      <text:p text:style-name="P2736"><text:span text:style-name="T2737">roll,</text:span><text:span text:style-name="T2738"><text:s/>keeris, rullumine – pöörlemine pikitelje ümber</text:span></text:p>
      <text:p text:style-name="P2739"><text:span text:style-name="T2740">rotation</text:span><text:span text:style-name="T2741">, pööre, pöörlemine – pöördliikumine mingi telje ümber   <text:s/></text:span></text:p>
      <text:p text:style-name="P2742"><text:span text:style-name="T2743">round-trip light time</text:span><text:span text:style-name="T2744"><text:s/>– elektromagnetilise signaali kulgemisaeg Maalt kosmoseaparaadini ja tagasi<text:s/></text:span></text:p>
      <text:p text:style-name="P2745"><text:span text:style-name="T2746">rumble</text:span><text:span text:style-name="T2747">, mürin – ebastabiilsest põlemisest tekkiv madala sagedusega heli rakettmootoris       <text:s/></text:span></text:p>
      <text:soft-page-break/>
      <text:p text:style-name="P2748">S</text:p>
      <text:p text:style-name="P2749"><text:span text:style-name="T2750">safety,</text:span><text:span text:style-name="T2751"><text:s/>ohutus – süsteemi, toote, protsessi vms omadus mitte kahjustada oma sisemisi ega väliseid olemeid</text:span></text:p>
      <text:p text:style-name="P2752"><text:span text:style-name="T2753">sample-return</text:span><text:span text:style-name="T2754">, proovi toomine – teiselt taevakehalt aine (pinnase) proovi toomine naasva kosmosesondiga</text:span></text:p>
      <text:p text:style-name="P2755"><text:span text:style-name="T2756">satellite, artifical satellite</text:span><text:span text:style-name="T2757"><text:s/>– 1) planeedi kaaslane – planeedist väiksem ja selle ümber tiirlev tahke taevakeha, 2) tehiskaaslane, satelliit – maa või mõne teise taevakeha gravitatsiooniväljas mingil kindlal orbiidil tiirlev aparaat (kosmoseaparaat) või muu keha</text:span></text:p>
      <text:p text:style-name="P2758"><text:span text:style-name="T2759">satellite constellation,</text:span><text:span text:style-name="T2760"><text:s/>satelliidiparv – teatud arv satelliite kindla ülesande täitmiseks (nt. globaalpositsioneerimine)</text:span></text:p>
      <text:p text:style-name="P2761"><text:span text:style-name="T2762">satellite station,</text:span><text:span text:style-name="T2763"><text:s/>1) retranslaator – satelliidil paiknev raadiosignaali edastusjaam; 2) (satelliitside) maajaam – satelliidi signaalide maapealne vastuvõtujaam</text:span></text:p>
      <text:p text:style-name="P2764"><text:span text:style-name="T2765">scan platform</text:span><text:span text:style-name="T2766">, skannerplatvorm, suunamisalus – seade instrumentide vaatesuuna säilitamiseks või muutmiseks, hoolimata kosmoseaparaadi orientatsioonist</text:span></text:p>
      <text:p text:style-name="P2767"><text:span text:style-name="T2768">scramjet</text:span><text:span text:style-name="T2769">, hüperhelikiiruseline otsevoolu-reaktiivmootor – hüpoteetiline otsevoolu-reaktiivmootor, mis töötab Machi arvu 5 ületaval kiirusel<text:s/></text:span></text:p>
      <text:p text:style-name="P2770"><text:span text:style-name="T2771">screaming,</text:span><text:span text:style-name="T2772"><text:s/>krigin – põlemise ebastabiilsus raketis, millega kaasneb kõrge sagedusega heli</text:span></text:p>
      <text:p text:style-name="P2773"><text:span text:style-name="T2774">semi-major axis</text:span><text:span text:style-name="T2775">, suur pooltelg – ellipsi suurem pooltelg</text:span></text:p>
      <text:p text:style-name="P2776"><text:span text:style-name="T2777">semi-synchronous orbit</text:span><text:span text:style-name="T2778">, poolsünkroonorbiit – orbiit kõrgusega 20650 km, millel satelliit teeb tiiru 12 tunniga</text:span></text:p>
      <text:p text:style-name="P2779"><text:span text:style-name="T2780">sensitivity</text:span><text:span text:style-name="T2781">, tundlikkus, 1) koste muutuse ja selle tekitanud stiimuli muutuse suhe, 2) teabele omastatava tähtsuse mõõt</text:span></text:p>
      <text:p text:style-name="P2782"><text:span text:style-name="T2783">sensor</text:span><text:span text:style-name="T2784">, 1) tajur, andur, tundlik element – mõõtevahendi või mõõteahela esimene muundurelement, millele on otseselt rakendatud mõõtesuurus, 2) seireinstrument – vahend keskkonna parameetrite määramiseks</text:span></text:p>
      <text:p text:style-name="P2785"><text:span text:style-name="T2786">separation,<text:s/></text:span><text:span text:style-name="T2787">1) (raketiastme) eemaldamine – mitmeastmelise raketi töötanud astme eraldamine, 2) eraldatus – vahemaa lennuvahendite, nende lennutasemete või –teede vahel</text:span></text:p>
      <text:p text:style-name="P2788"><text:span text:style-name="T2789">separation rocket</text:span><text:span text:style-name="T2790">, eemaldusrakett – töötanud raketiastme eemaldamist abistav väike rakettmootor</text:span></text:p>
      <text:p text:style-name="P2791">service tower = umbilical tower</text:p>
      <text:soft-page-break/>
      <text:p text:style-name="P2792"><text:span text:style-name="T2793">shutdown</text:span><text:span text:style-name="T2794">,<text:s/></text:span><text:span text:style-name="T2795">cutoff,</text:span><text:span text:style-name="T2796"><text:s/> seiskamine – rakettmootori töö katkestamine välise käsklusega<text:s/></text:span></text:p>
      <text:p text:style-name="P2797"><text:span text:style-name="T2798">shutter</text:span><text:span text:style-name="T2799">, katik, ka obturaator – seade kaameras fototajuri eksponeerimise perioodi määramiseks<text:s/></text:span></text:p>
      <text:p text:style-name="P2800"><text:span text:style-name="T2801">shutter speed</text:span><text:span text:style-name="T2802">, säriaeg – aeg, mille kestel sensor valgust salvestab (määratud fototundlikule elemendile mõjuva valgushulga poolt)<text:s/></text:span></text:p>
      <text:p text:style-name="P2803"><text:span text:style-name="T2804">single-stage-to-orbit</text:span><text:span text:style-name="T2805">, ühe (raketi)astmega orbiidile – üheastmeline,<text:s/></text:span><text:span text:style-name="T2806">tihti</text:span><text:span text:style-name="T2807"><text:s/></text:span><text:span text:style-name="T2808">ka<text:s/></text:span><text:span text:style-name="T2809">korduvalt kasutatav kanderakett<text:s/></text:span></text:p>
      <text:p text:style-name="P2810">slingshot effect = gravity assist<text:s/></text:p>
      <text:p text:style-name="P2811"><text:span text:style-name="T2812">sloshing,<text:s/></text:span><text:span text:style-name="T2813">loksumine – vedela raketikütuse loksumine paagis, mis häirib<text:s/></text:span><text:span text:style-name="T2814">lendu (</text:span><text:span text:style-name="T2815">suunamist</text:span><text:span text:style-name="T2816">)</text:span></text:p>
      <text:p text:style-name="P2817"><text:span text:style-name="T2818">slot,</text:span><text:span text:style-name="T2819"><text:s/>pesa – sidesatelliidi asukoht (pikkuskraad) geostatsionaarsel orbiidil<text:s/></text:span></text:p>
      <text:p text:style-name="P2820"><text:span text:style-name="T2821">soft landing</text:span><text:span text:style-name="T2822">, pehme laskumine – aeglase kiirusega laskumine planeedi pinnale</text:span></text:p>
      <text:p text:style-name="P2823"><text:span text:style-name="T2824">sol</text:span><text:span text:style-name="T2825">, Marsi päev – päeva pikkus Marsil, 24 h 37 min 22,6 s</text:span></text:p>
      <text:p text:style-name="P2826"><text:span text:style-name="T2827">solar activity</text:span><text:span text:style-name="T2828">, päikeseaktiivsus – päikese kesta füüsikalise seisundi perioodiline aktiviseerumine, mis väljendub päikese laikude ja nendega kaasnevate ilmingute rohkuses ning päikese korpuskulaar-, röntgeni- ja ultraviolettkiirguse tugevnemises</text:span></text:p>
      <text:p text:style-name="P2829"><text:span text:style-name="T2830">solar constant</text:span><text:span text:style-name="T2831">, solaarkonstant – päikesekiirguse keskmine vootihedus atmosfääri ülapiiril, 1,367 kw m</text:span><text:span text:style-name="T2832">-2</text:span></text:p>
      <text:p text:style-name="P2833"><text:span text:style-name="T2834">solar array,<text:s/></text:span><text:span text:style-name="T2835">päikesepatarei, päikesepaneel – suures hulgast päikeseelementidest koosnev paneel väljaspool kosmoseaparaati</text:span></text:p>
      <text:p text:style-name="P2836"><text:span text:style-name="T2837">solar cell</text:span><text:span text:style-name="T2838">, päikeseelement – valgust elektriks muundav fotoelektriline rakk</text:span></text:p>
      <text:p text:style-name="P2839"><text:span text:style-name="T2840">solar conjunction</text:span><text:span text:style-name="T2841">, Päikese lähedus – raadioside häirimine Päikese läheduse tõttu sidetrassile</text:span></text:p>
      <text:p text:style-name="P2842"><text:span text:style-name="T2843">solar flare</text:span><text:span text:style-name="T2844">, Päikese loide – lühiajalised ilmingud Päikese kromosfääris</text:span></text:p>
      <text:p text:style-name="P2845"><text:span text:style-name="T2846">solar sail</text:span><text:span text:style-name="T2847">, päikesepuri, vt.<text:s/></text:span><text:span text:style-name="T2848">space sail, electric sail</text:span></text:p>
      <text:p text:style-name="P2849"><text:span text:style-name="T2850">solar wind</text:span><text:span text:style-name="T2851">, päikesetuul – päikeselt lähtuv aineosakeste (plasma) voog, peam. prootonitest ja elektronidest koosnev korpuskulaarkiirgus</text:span></text:p>
      <text:p text:style-name="P2852"><text:span text:style-name="T2853">solar-electric propulsion</text:span><text:span text:style-name="T2854">, elektri-reaktiivmootor, milles energia võetakse päikesepatareilt</text:span></text:p>
      <text:p text:style-name="P2855"><text:span text:style-name="T2856">solid propellant</text:span><text:span text:style-name="T2857">, tahkekütus – rakettmootori kütus monoliitvormis</text:span></text:p>
      <text:p text:style-name="P2858"><text:span text:style-name="T2859">solid-fueled rocket</text:span><text:span text:style-name="T2860">, tahkekütusrakett – põhikütus ja hapendi tahkelt raketi põlemiskambris</text:span></text:p>
      <text:soft-page-break/>
      <text:p text:style-name="P2861"><text:span text:style-name="T2862">solid-propellant rocket motor</text:span><text:span text:style-name="T2863">, tahkekütus</text:span><text:span text:style-name="T2864">-rakett</text:span><text:span text:style-name="T2865">mootor<text:s/></text:span></text:p>
      <text:p text:style-name="P2866"><text:span text:style-name="T2867">sonic speed</text:span><text:span text:style-name="T2868">, helikiirus – keha kiirus Machi arvu 1 korral</text:span></text:p>
      <text:p text:style-name="P2869"><text:span text:style-name="T2870">sounding rocket</text:span><text:span text:style-name="T2871">, sondrakett – instrumentidega rakett atmosfääri uurimiseks<text:s/></text:span></text:p>
      <text:p text:style-name="P2872"><text:span text:style-name="T2873">solstice</text:span><text:span text:style-name="T2874">, päikeseseisak, solstiitsium – hetk, mil päikeseketta keskpunkt on oma näival aastasel liikumisel mööda ekliptikat taevaekvaatorist kõige kaugemal põhja või lõuna pool</text:span></text:p>
      <text:p text:style-name="P2875"><text:span text:style-name="T2876">space,</text:span><text:span text:style-name="T2877"><text:s/>kosmos(ruum) – 1) maailmaruum väljaspool Maa atmosfääri; 2) sama, mis Universum</text:span></text:p>
      <text:p text:style-name="P2878"><text:span text:style-name="T2879">space cannon =</text:span><text:span text:style-name="T2880"><text:s/></text:span><text:span text:style-name="T2881">Newton space cannon<text:s/></text:span></text:p>
      <text:p text:style-name="P2882"><text:span text:style-name="T2883">space colony</text:span><text:span text:style-name="T2884">, kosmosekoloonia, kosmoseasula – alalise asurkonnaga ja tehiskeskkonnaga kosmosekoloonia tulevikus</text:span></text:p>
      <text:p text:style-name="P2885"><text:span text:style-name="T2886">spacecraft</text:span><text:span text:style-name="T2887">, 1) kosmoseaparaat – planeedilt kosmosesse saadetud tehissüsteem: tehiskaaslane, kosmoselaev, sondrakett jms, 2)  kosmoselaev, kosmosesõiduk – peam.  mehitatud (piloteeritav) ja naasmist võimaldav kosmoselennuvahend</text:span></text:p>
      <text:p text:style-name="P2888"><text:span text:style-name="T2889">spacecraft system</text:span><text:span text:style-name="T2890">, kosmoseaparaadi lennukompleks – kosmoseaparaat ja temaga seotud varustus maapinnal lennu ettevalmistamisel ja lennu ajal</text:span></text:p>
      <text:p text:style-name="P2891"><text:span text:style-name="T2892">space elevaator</text:span><text:span text:style-name="T2893">, kosmoselift – hüpoteetiline transpordivahend Maa ekvaatori punktist geostatsionaarsele orbiidile tõusmiseks, nt. tross</text:span></text:p>
      <text:p text:style-name="P2894"><text:span text:style-name="T2895">space gun</text:span><text:span text:style-name="T2896"><text:s/>=<text:s/></text:span><text:span text:style-name="T2897">space cannon</text:span></text:p>
      <text:p text:style-name="P2898">space habitat, = space colony</text:p>
      <text:p text:style-name="P2899"><text:span text:style-name="T2900">space motion sickness,</text:span><text:span text:style-name="T2901"><text:s/>kosmoseiiveldus – inimese vestibulaarsüsteemi häiritus kosmoses, analoogne sõiduvahendites tekkivale iiveldusele Maal</text:span></text:p>
      <text:p text:style-name="P2902"><text:span text:style-name="T2903">space passanger</text:span><text:span text:style-name="T2904">, kosmosereisija – mitteprofessionaalne (tasuline) reisija kosmoselaevas (turist, huviline)</text:span></text:p>
      <text:p text:style-name="P2905"><text:span text:style-name="T2906">space plane</text:span><text:span text:style-name="T2907">, kosmoselennuk – korduvalt kasutatav lennuvahend, mis on võimeline lendama atmosfääris ja kosmoses  </text:span></text:p>
      <text:p text:style-name="P2908"><text:span text:style-name="T2909">space probe</text:span><text:span text:style-name="T2910">, kosmosesond – mehitamata kosmoseaparaat lennuks väljapoole Maa atmosfääri</text:span></text:p>
      <text:p text:style-name="P2911"><text:span text:style-name="T2912">space research,<text:s/></text:span><text:span text:style-name="T2913">kosmoseuuringud, ka kosmosuuringud -  kosmosest toimetatavad teaduslikud ja rakenduslikud uuringud</text:span></text:p>
      <text:soft-page-break/>
      <text:p text:style-name="P2914"><text:span text:style-name="T2915">space sail</text:span><text:span text:style-name="T2916">, kosmosepuri – vahend päikesevalguse, laserikiire või muu kiirgusvoo kasutamiseks edasiliikumiseks kosmoses, suure peegelduspinnaga</text:span></text:p>
      <text:p text:style-name="P2917">space-sickness = space motion sickness</text:p>
      <text:p text:style-name="P2918"><text:span text:style-name="T2919">space ship</text:span><text:span text:style-name="T2920">, kosmoselaev – mehitatud kosmoseaparaat, manööverdamist ja põkkamist võimaldav enamasti ühekordseks kasutamiseks ehitatud kosmoseaparaat</text:span></text:p>
      <text:p text:style-name="P2921"><text:span text:style-name="T2922">space shuttle,<text:s/></text:span><text:span text:style-name="T2923">kosmosesüstik, kosmoselennuk – korduvkasutatav tiibadega kosmoselaev, mis viiakse orbiidile kanderaketiga ja mis laskub horisontaalsele maandumisrajale       <text:s/></text:span></text:p>
      <text:p text:style-name="P2924"><text:span text:style-name="T2925">space station</text:span><text:span text:style-name="T2926">, kosmosejaam – planeedi ümber tiirlev pikka aega töötav asustatud ja põkkumist võimaldav kosmosetaristu</text:span></text:p>
      <text:p text:style-name="P2927"><text:span text:style-name="T2928">spacesuit</text:span><text:span text:style-name="T2929">, (kosmose)skafander – õhutihe riietus avakosmose tingimustele vastavuses</text:span></text:p>
      <text:p text:style-name="P2930"><text:span text:style-name="T2931">space survival</text:span><text:span text:style-name="T2932">, elumus kosmoses – inimorganismi vastupidavusaeg avakosmoses ilma skafandrita</text:span></text:p>
      <text:p text:style-name="P2933"><text:span text:style-name="T2934">space tether</text:span><text:span text:style-name="T2935">, (kosmoseaparaatide) ühendusköidik – kaht kosmoseaparaati ühendav traat, tross vms.</text:span></text:p>
      <text:p text:style-name="P2936"><text:span text:style-name="T2937">spacewalk,<text:s/></text:span><text:span text:style-name="T2938">tegevus avakosmoses – skafandris astronaudi viibimine ja tegevus avakosmoses</text:span></text:p>
      <text:p text:style-name="P2939"><text:span text:style-name="T2940">specific impulse</text:span><text:span text:style-name="T2941">, eriimpulss – rakettmootori veojõu suhe sekundis põletatava kütuse massisse</text:span></text:p>
      <text:p text:style-name="P2942"><text:span text:style-name="T2943">specify,</text:span><text:span text:style-name="T2944"><text:s/>spetsifitseerima – millegi üksikasju rangelt ja täpselt esitama</text:span></text:p>
      <text:p text:style-name="P2945"><text:span text:style-name="T2946">spin-off</text:span><text:span text:style-name="T2947">, tehnoloogiasiire – kosmosetehnoloogiast lähtuv tehnoloogia arendus mujal</text:span></text:p>
      <text:p text:style-name="P2948"><text:span text:style-name="T2949">spin stabilization</text:span><text:span text:style-name="T2950">, vurrstabiliseerimine – kosmoseaparaadi orientatsiooni hoidmine pöörlemise kaudu</text:span></text:p>
      <text:p text:style-name="P2951"><text:span text:style-name="T2952">stabilization of satellite</text:span><text:span text:style-name="T2953">, satelliidi stabiliseerimine – vurrstabiliseerimine, gravitatsioonigradient-stabiliseerimine või inertsiaalstabiliseerimine<text:s/></text:span></text:p>
      <text:p text:style-name="P2954"><text:span text:style-name="T2955">stage</text:span><text:span text:style-name="T2956">, (raketi)aste – osa mitmeastmelisest raketist</text:span></text:p>
      <text:p text:style-name="P2957"><text:span text:style-name="T2958">staging,</text:span><text:span text:style-name="T2959"><text:s/>eemaldamine – töötanud raketiastme eraldamine</text:span></text:p>
      <text:p text:style-name="P2960"><text:span text:style-name="T2961">stapp</text:span><text:span text:style-name="T2962">, stapp – astronaudile mõjuva kiirenduse mõõduühik kosmosemeditsiinis</text:span></text:p>
      <text:p text:style-name="P2963"><text:span text:style-name="T2964">starship</text:span><text:span text:style-name="T2965">, tähelaev –<text:s/></text:span><text:span text:style-name="T2966">võimalikuks<text:s/></text:span><text:span text:style-name="T2967">tähtedevaheliseks lennuks lood</text:span><text:span text:style-name="T2968">av</text:span><text:span text:style-name="T2969"><text:s/>kosmoselaev</text:span></text:p>
      <text:p text:style-name="P2970"><text:span text:style-name="T2971">static firing,</text:span><text:span text:style-name="T2972"><text:s/>(rakettmootori) paigaltöö – rakettmootori käitamine katsestendil, nt. määramaks veojõudu</text:span></text:p>
      <text:soft-page-break/>
      <text:p text:style-name="P2973"><text:span text:style-name="T2974">static testing,</text:span><text:span text:style-name="T2975"><text:s/>paigaltestimine – mootori testimine katsestendil</text:span></text:p>
      <text:p text:style-name="P2976"><text:span text:style-name="T2977">stationary orbit,</text:span><text:span text:style-name="T2978"><text:s/>statsionaarorbiit – geosünkroonorbiit</text:span></text:p>
      <text:p text:style-name="P2979"><text:span text:style-name="T2980">station-keeping</text:span><text:span text:style-name="T2981">, paigaldumine – satelliidi asendi korrigeerimine geostatsionaarsel orbiidil</text:span></text:p>
      <text:p text:style-name="P2982"><text:span text:style-name="T2983">stay time</text:span><text:span text:style-name="T2984">, viivitus – gaasimolekuli kulgemisaeg vedelkütusraketi põlemiskambrist düüsini</text:span></text:p>
      <text:p text:style-name="P2985"><text:span text:style-name="T2986">step principle</text:span><text:span text:style-name="T2987">, astmepõhimõte – raketiastmete paiknemine järjestikku üksteise peal</text:span></text:p>
      <text:p text:style-name="P2988"><text:span text:style-name="T2989">step rocket,<text:s/></text:span><text:span text:style-name="T2990">mitmeastmeline rakett - mitmest raketiastmest koosnev rakett</text:span></text:p>
      <text:p text:style-name="P2991"><text:span text:style-name="T2992">strap-on booster,</text:span><text:span text:style-name="T2993"><text:s/>abi-kiirendusrakett – esimese raketiastmega rööbiti ühendatud rakettmootor</text:span></text:p>
      <text:p text:style-name="P2994"><text:span text:style-name="T2995">stratosphere,</text:span><text:span text:style-name="T2996"><text:s/>stratosfäär – troposfääri ja mesosfääri vaheline atmosfäärikiht 16-50 km kõrgusel<text:s/></text:span></text:p>
      <text:p text:style-name="P2997"><text:span text:style-name="T2998">subcarrier,</text:span><text:span text:style-name="T2999"><text:s/>alamkandesagedus – analoog- või digitaalsignaali kandev raadiosagedus, millega on moduleeritud kõrgem põhikandesagedus<text:s/></text:span></text:p>
      <text:p text:style-name="P3000"><text:span text:style-name="T3001">stressed limits,</text:span><text:span text:style-name="T3002"><text:s/>taluvuspiirid – keskkonnatingimuste piirid, mida kosmoselaeva meeskond võib taluda teatud aja jooksul (stardil, laskumisel, maandumisel)</text:span></text:p>
      <text:p text:style-name="P3003"><text:span text:style-name="T3004">suborbital,</text:span><text:span text:style-name="T3005"><text:s/>suborbitaallend – atmosfääri ülapiirile jõudev lend, orbiidile jäämata<text:s/></text:span></text:p>
      <text:p text:style-name="P3006"><text:span text:style-name="T3007">subsonic</text:span><text:span text:style-name="T3008">, alla helikiiruse – heli kiirusest väiksem kiirus</text:span></text:p>
      <text:p text:style-name="P3009"><text:span text:style-name="T3010">subsonic aeroplane,</text:span><text:span text:style-name="T3011"><text:s/>allahelikiiruslennuk – lennuk, mis ei suuda horisontaallennul ületada helikiirust M = 1</text:span></text:p>
      <text:p text:style-name="P3012"><text:span text:style-name="T3013">sun-synchronous orbit</text:span><text:span text:style-name="T3014">, Päikesesünkroonne orbiit – geotsentriline orbiit, mille puhul satelliit jääb püsivalt Päikese alla</text:span></text:p>
      <text:p text:style-name="P3015"><text:span text:style-name="T3016">supersonic (speed),</text:span><text:span text:style-name="T3017"><text:s/>ülehelikiirus – heli kiirust ületav kiirus</text:span></text:p>
      <text:p text:style-name="P3018"><text:span text:style-name="T3019">supine g,</text:span><text:span text:style-name="T3020"><text:s/>rind-selg(suunaline) kiirendus – inimkehale rind-selg suunaline kiirendus g ühikutes</text:span></text:p>
      <text:p text:style-name="P3021"><text:span text:style-name="T3022">surveillance satelliite,</text:span><text:span text:style-name="T3023"><text:s/>luuresatelliit – militaareesmärkidega jälgimissatelliit     </text:span></text:p>
      <text:p text:style-name="P3024"><text:span text:style-name="T3025">sweat cooling,</text:span><text:span text:style-name="T3026"><text:s/>higistusjahutus – laskuva kosmoseaparaadi jahutussüsteem, mille puhul poorsest pinnakattest aurub jahutusvedelik<text:s/></text:span></text:p>
      <text:p text:style-name="P3027"><text:span text:style-name="T3028">synthetic aperture radar (SAR</text:span><text:span text:style-name="T3029">), sünteesavaradar – aktiivne kaugseireinstrument, mis välja saadetud raadiolainete peegeldustest moodustab kuvandid   <text:s/></text:span></text:p>
      <text:p text:style-name="P3030"/>
      <text:soft-page-break/>
      <text:p text:style-name="P3031">T</text:p>
      <text:p text:style-name="P3032"><text:span text:style-name="T3033">takeoff mass</text:span><text:span text:style-name="T3034">, stardimass – kanderaketi mass tõusuhetkel</text:span></text:p>
      <text:p text:style-name="P3035"><text:span text:style-name="T3036">taikonaut</text:span><text:span text:style-name="T3037">, taikonaut – Hiina kosmoselendur, kosmonaut</text:span></text:p>
      <text:p text:style-name="P3038"><text:span text:style-name="T3039">telemetry,</text:span><text:span text:style-name="T3040"><text:s/>telemeetria – mõõtmisandmed või nende edastamine raadio teel</text:span></text:p>
      <text:p text:style-name="P3041"><text:span text:style-name="T3042">terminal guidance</text:span><text:span text:style-name="T3043">, kosmoseaparaadi suunamine põkkumise lõppfaasis</text:span></text:p>
      <text:p text:style-name="P3044"><text:span text:style-name="T3045">terminal velocity</text:span><text:span text:style-name="T3046">, lõppkiirus vabalangemisel – kiirus, mille korral on raskuskiirendus ja õhutakistus tasakaalus</text:span></text:p>
      <text:p text:style-name="P3047"><text:span text:style-name="T3048">terraforming,<text:s/></text:span><text:span text:style-name="T3049">(planeedi) elukõlblikuks muundumine – planeedi keskkonna kujunemine elukõlblikuks<text:s/></text:span></text:p>
      <text:p text:style-name="P3050"><text:span text:style-name="T3051">terrestrial satelliite,</text:span><text:span text:style-name="T3052"><text:s/>Maa tehiskaaslane – tehiskaaslane geotsentrilisel orbiidil</text:span></text:p>
      <text:p text:style-name="P3053"><text:span text:style-name="T3054">test</text:span><text:span text:style-name="T3055">, testimine – uuring, katse nõuetele vastavuse kindlakstegemiseks</text:span></text:p>
      <text:p text:style-name="P3056"><text:span text:style-name="T3057">test environment</text:span><text:span text:style-name="T3058">, testimiskeskkond – keskkond, mida kasutatakse instrumentide ja süsteemide testimiseks enne nende käikuandmist</text:span></text:p>
      <text:p text:style-name="P3059"><text:span text:style-name="T3060">tethered satellite,</text:span><text:span text:style-name="T3061"><text:s/>köidikus satelliit – teise kosmoseaparaadiga trossi abil ühendatud satelliit<text:s/></text:span></text:p>
      <text:p text:style-name="P3062"><text:span text:style-name="T3063">thermal barrier,</text:span><text:span text:style-name="T3064"><text:s/>kuumenemispiir – laskuva kosmoseaparaadi kiirus atmosfääris, mille ületamisel kosmoseaparaat kaotab funktsioneerimisvõime</text:span></text:p>
      <text:p text:style-name="P3065"><text:span text:style-name="T3066">thermal load,</text:span><text:span text:style-name="T3067"><text:s/>pinged soojuspaisumisest – pinged kanderaketi või kosmoseaparaadi elementides seoses temperatuuri muutumisega</text:span></text:p>
      <text:p text:style-name="P3068"><text:span text:style-name="T3069">thermosphere,</text:span><text:span text:style-name="T3070"><text:s/>termosfäär – atmosfääri kiht ülalpool mesosfääri, 500-650 km maapinnast<text:s/></text:span></text:p>
      <text:p text:style-name="P3071"><text:span text:style-name="T3072">thermal shield,<text:s/></text:span><text:span text:style-name="T3073">kuumuskilp – süsteem, mis väldib kosmoselaeva ülekuumenemise laskumisel atmosfääris</text:span></text:p>
      <text:p text:style-name="P3074"><text:span text:style-name="T3075">three-axis stabilization,<text:s/></text:span><text:span text:style-name="T3076">kolmeteljeline stabiliseerimine – kosmoseaparaadi telgede asendi  stabiliseerimine<text:s/></text:span></text:p>
      <text:p text:style-name="P3077"><text:span text:style-name="T3078">throat,</text:span><text:span text:style-name="T3079"><text:s/>kõri, ahend – rakettmootori düüsi kitsas osa</text:span></text:p>
      <text:p text:style-name="P3080"><text:span text:style-name="T3081">throatable</text:span><text:span text:style-name="T3082">, reguleeritav düüs – rakettmootori düüsi muudetav sektsioon</text:span></text:p>
      <text:p text:style-name="P3083"><text:span text:style-name="T3084">thrust</text:span><text:span text:style-name="T3085">, veojõud, tõmme – propelleri või reaktiivmootori tekitatav teljesuunaline resultaatjõud</text:span></text:p>
      <text:p text:style-name="P3086"><text:span text:style-name="T3087">thrust chamber</text:span><text:span text:style-name="T3088">, reaktiivkamber – rakettmootori põlemiskamber</text:span></text:p>
      <text:soft-page-break/>
      <text:p text:style-name="P3089"><text:span text:style-name="T3090">thrust deflector</text:span><text:span text:style-name="T3091">, veojõu (tõmbe) deflektor – seade reaktiiv- või rakettmootori veojõu suuna muutmiseks telje suhtes<text:s/></text:span></text:p>
      <text:p text:style-name="P3092"><text:span text:style-name="T3093">thrust reverse</text:span><text:span text:style-name="T3094">, veojõu (tõmbe) reevers – mootori veosuuna muutmine (nt. maandumisel)<text:s/></text:span></text:p>
      <text:p text:style-name="P3095"><text:span text:style-name="T3096">thrust chamber, combustion chamber</text:span><text:span text:style-name="T3097">, reaktiivkamber – rakettmootori põlemiskamber koos kütuse sisendite ja väljund-düüsiga</text:span></text:p>
      <text:p text:style-name="P3098"><text:span text:style-name="T3099">thrust commit,</text:span><text:span text:style-name="T3100"><text:s/>mootorite käivitumisaeg – ajavahemik mootori nominaalse veojõu saavutamiseni</text:span></text:p>
      <text:p text:style-name="P3101"><text:span text:style-name="T3102">thrust generator,</text:span><text:span text:style-name="T3103"><text:s/>veojõu allikas – liikumist tekitava võimsuse allikas</text:span></text:p>
      <text:p text:style-name="P3104"><text:span text:style-name="T3105">thrust misalignment</text:span><text:span text:style-name="T3106">, veojõu suuna hälbimine – veojõu ootamatu kõrvalekaldumine ettenähtust</text:span></text:p>
      <text:p text:style-name="P3107"><text:span text:style-name="T3108">thrust vector control</text:span><text:span text:style-name="T3109">, (raketi) juhtimine veojõu vektori kaudu – raketi või kosmoseaparaadi juhtimine veojõu suuna muutmisega</text:span></text:p>
      <text:p text:style-name="P3110"><text:span text:style-name="T3111">thrust loading</text:span><text:span text:style-name="T3112">, eriveojõud – mootori veojõud maapinnal lennumasina massi suhtes</text:span></text:p>
      <text:p text:style-name="P3113"><text:span text:style-name="T3114">thruster,</text:span><text:span text:style-name="T3115"><text:s/>korrektsioonmootor – väike mootor kosmoseaparaadi asendi seadmiseks</text:span></text:p>
      <text:p text:style-name="P3116"><text:span text:style-name="T3117">thrust-to-weight ratio</text:span><text:span text:style-name="T3118">, (mootori) veojõu hindetegur – mootori hindamiseks kasutatav veojõu suhe mootori kuivmassi</text:span></text:p>
      <text:p text:style-name="P3119"><text:span text:style-name="T3120">tidal force,<text:s/></text:span><text:span text:style-name="T3121">loodejõud - jõud, mis tuleneb taevakehade gravitatsioonilisest tõmbest või selle ebaühtlusest mõjutatavas kehas</text:span></text:p>
      <text:p text:style-name="P3122"><text:span text:style-name="T3123">time-division multiplex,</text:span><text:span text:style-name="T3124"><text:s/>aegmultipleksimine, aegtihendus – kanali jaotamise meetod järjestikedastusel</text:span></text:p>
      <text:p text:style-name="P3125"><text:span text:style-name="T3126">total impulse,<text:s/></text:span><text:span text:style-name="T3127">koguimpulss – summaarne arendatav veojõud mootori põlemisaja jooksul</text:span></text:p>
      <text:p text:style-name="P3128"><text:span text:style-name="T3129">touchdown,<text:s/></text:span><text:span text:style-name="T3130">(laskumise) protsess, puutehetk – kosmoseaparaadi planeedile laskumise lõppetapp  </text:span></text:p>
      <text:p text:style-name="P3131"><text:span text:style-name="T3132">tracking,</text:span><text:span text:style-name="T3133"><text:s/>jälgimine – satelliidi liikumise jälgimine optiliselt või raadiolokatsiooni teel</text:span></text:p>
      <text:p text:style-name="P3134"><text:span text:style-name="T3135">trajectory,</text:span><text:span text:style-name="T3136"><text:s/>trajektoor – pidev joon, mida mööda liigub keha massikese</text:span></text:p>
      <text:p text:style-name="P3137"><text:span text:style-name="T3138">transducer = measuring transducer,<text:s/></text:span><text:span text:style-name="T3139">mõõtemuundur, andur – seade, mis muundab füüsikalise või keemilise mõju elektrisignaaliks</text:span></text:p>
      <text:p text:style-name="P3140"><text:span text:style-name="T3141">transfer,</text:span><text:span text:style-name="T3142"><text:s/>siire – manööver, mis muudab kosmoseaparaadi orbiiti</text:span></text:p>
      <text:p text:style-name="P3143"><text:span text:style-name="T3144">transfer ellips</text:span><text:span text:style-name="T3145">, siirdeellips – üleminek ühelt elliptiliselt orbiidilt teisele</text:span></text:p>
      <text:p text:style-name="P3146"><text:span text:style-name="T3147">translation,</text:span><text:span text:style-name="T3148"><text:s/>kulgliikumine – kosmoseaparaadi liikumine põhitelje suunas</text:span></text:p>
      <text:soft-page-break/>
      <text:p text:style-name="P3149"><text:span text:style-name="T3150">translunar,</text:span><text:span text:style-name="T3151"><text:s/>1) (lend) Kuu orbiidile, 2) Kuutagune kosmos – kosmosruum väljaspool Kuu orbiiti  </text:span></text:p>
      <text:p text:style-name="P3152"><text:span text:style-name="T3153">transponder,</text:span><text:span text:style-name="T3154"><text:s/>transponder, retranslaator – vastuvõtja-saatja (nt. sidesatelliidil), mis võtab signaali vastu, töötleb, võimendab ja saadab edasi teisel sagedusel</text:span></text:p>
      <text:p text:style-name="P3155"><text:span text:style-name="T3156">transonic,</text:span><text:span text:style-name="T3157"><text:s/>helikiiruse lähedane – kiirused ülal- ja allpool helikiiruse lähedal (M = 0,7 kuni M = 1,4)</text:span></text:p>
      <text:p text:style-name="P3158"><text:span text:style-name="T3159">transporter/launcher,</text:span><text:span text:style-name="T3160"><text:s/>(raketi) liikur-transportplatvorm – raketi ja teenindustorni teisaldamise transpordivahend<text:s/></text:span></text:p>
      <text:p text:style-name="P3161"><text:span text:style-name="T3162">trapped propellant,</text:span><text:span text:style-name="T3163"><text:s/>kütusejääk – paaki jääv vedelkütus, mida pump ei saa kätte</text:span></text:p>
      <text:p text:style-name="P3164"><text:span text:style-name="T3165">troposphere,</text:span><text:span text:style-name="T3166"><text:s/>troposfäär – aluspinnast 9-17 km kõrguseni ulatuv atmosfäärikiht</text:span></text:p>
      <text:p text:style-name="P3167"><text:span text:style-name="T3168">turbopump,</text:span><text:span text:style-name="T3169"><text:s/>turbopump – vedelkütus-rakettmootori koostisosa, mis pumpab kütust põlemiskambrisse</text:span></text:p>
      <text:p text:style-name="P3170"><text:span text:style-name="T3171">two-stage-to-orbit,</text:span><text:span text:style-name="T3172"><text:s/>kaheastmeline kosmoselennuk – korduvkasutusega lennuvahend, mille esimene aste on varustatud reaktiivmootoriga ja teine aste rakettmootoriga</text:span></text:p>
      <text:p text:style-name="P3173"><text:span text:style-name="T3174">twilight,<text:s/></text:span><text:span text:style-name="T3175">hämarik, videvik – optiline atmosfäärinähtus, mis avaldub taeva heleduse ja värvuse muutumises vahetult enne päikese tõusu (koit) ja pärast loojangut (eha)</text:span></text:p>
      <text:p text:style-name="P3176">U</text:p>
      <text:p text:style-name="P3177"><text:span text:style-name="T3178">UDMH = unsymmetrical dimethylhydrazine,</text:span><text:span text:style-name="T3179"><text:s/>ebasümmeetriline dimetüülhüdrasiin – hüdrasiinipõhine vedel raketikütus</text:span></text:p>
      <text:p text:style-name="P3180"><text:span text:style-name="T3181">ullage,</text:span><text:span text:style-name="T3182"><text:s/>kütusepaagi täitmata ruumiosa – vedelkütuse soojuspaisumist kompenseeriv ruum</text:span></text:p>
      <text:p text:style-name="P3183"><text:span text:style-name="T3184">ullage rocket (engine, motor),</text:span><text:span text:style-name="T3185"><text:s/>kütuse tihendamise rakett – väike rakett kiirenduse abil kütuse koondamiseks raketi põhimootori süütamise eel</text:span></text:p>
      <text:p text:style-name="P3186"><text:span text:style-name="T3187">ultraviolet,</text:span><text:span text:style-name="T3188"><text:s/>ultraviolettkiirgus – elektromagnetkiirguse spektri lõik lainepikkuste vahemikus 10-400 nm</text:span></text:p>
      <text:p text:style-name="P3189"><text:span text:style-name="T3190">umbilical connections,</text:span><text:span text:style-name="T3191"><text:s/>teenindusühendused – elektrilised, hüdraulilised ja pneumaatilised ühendused startiva lennuvahendi ja teeninduskompleksi vahel</text:span></text:p>
      <text:p text:style-name="P3192"><text:span text:style-name="T3193">umbilical (cord),</text:span><text:span text:style-name="T3194"><text:s/>teeninduskaabel – teenindusühenduste realisatsioon stardistendil</text:span></text:p>
      <text:p text:style-name="P3195"><text:span text:style-name="T3196">umbilical sving arm</text:span><text:span text:style-name="T3197">, teenindustorni käpp - teenindustorni väljaulatuv horisontaalne moodustis</text:span></text:p>
      <text:p text:style-name="P3198"><text:span text:style-name="T3199">umbilical tower,</text:span><text:span text:style-name="T3200"><text:s/>teenindustorn – teenindusühenduste paiknemise tornmast stardistendil</text:span></text:p>
      <text:soft-page-break/>
      <text:p text:style-name="P3201"><text:span text:style-name="T3202">undershoot boundary,</text:span><text:span text:style-name="T3203"><text:s/>naasmiskoridori alampiir – naasmiskoridorist allapoole jäävad trajektoorid, mille puhul kosmoseaparaat kuumeneb atmosfääris üle</text:span></text:p>
      <text:p text:style-name="P3204"><text:span text:style-name="T3205">unforeseen operational circumstance,</text:span><text:span text:style-name="T3206"><text:s/>ettenägematu olukord – ootamatu sündmus, mis ei olene käitajast</text:span></text:p>
      <text:p text:style-name="P3207"><text:span text:style-name="T3208">unrestricted burn,</text:span><text:span text:style-name="T3209"><text:s/>avatud põlemine – põlemine tahkekütus-rakettmootoris kütusesse jäetud pikiavas</text:span></text:p>
      <text:p text:style-name="P3210"><text:span text:style-name="T3211">uplink,</text:span><text:span text:style-name="T3212"><text:s/>signaal (alt) üles – kosmoseaparaadile maapinnalt saadetav signaal</text:span></text:p>
      <text:p text:style-name="P3213"><text:span text:style-name="T3214">upper-air observation,</text:span><text:span text:style-name="T3215"><text:s/>vaatlused atmosfäärist – atmosfääriuuringud ülaltpoolt troposfääri<text:s/></text:span></text:p>
      <text:p text:style-name="P3216"><text:span text:style-name="T3217">upper atmosphere,</text:span><text:span text:style-name="T3218"><text:s/>ülaatmosfäär – atmosfääri kõrgeim kiht, termosfäär</text:span></text:p>
      <text:p text:style-name="P3219"><text:span text:style-name="T3220">uncertainty of measurement</text:span><text:span text:style-name="T3221">, mõõtemääramatus – mõõtetulemusega seotud parameeter, mis iseloomustab mõõtesuurusele omistatavate väärtuste tõenäosusjaotust</text:span></text:p>
      <text:p text:style-name="P3222">V</text:p>
      <text:p text:style-name="P3223"><text:span text:style-name="T3224">validation</text:span><text:span text:style-name="T3225">, valideerimine – objektiivsete asitõendite abil kinnituse otsimine sellele, et spetsifikatsiooni nõuded millegi kavandatud kasutamiseks on täidetud</text:span></text:p>
      <text:p text:style-name="P3226"><text:span text:style-name="T3227">vacuum energy drive</text:span><text:span text:style-name="T3228">, vaakuumimootor – hüpoteetiline vaakuumi energiat kasutav mootor</text:span></text:p>
      <text:p text:style-name="P3229"><text:span text:style-name="T3230">vector thrust,</text:span><text:span text:style-name="T3231"><text:s/>suundveojõud, suunatav tõmme – põlemiskamber raketi kardaanmonteeringus , mille veojõudu on võimalik kallutada pikitelje suhtes<text:s/></text:span></text:p>
      <text:p text:style-name="P3232"><text:span text:style-name="T3233">Van Allen radiation belts</text:span><text:span text:style-name="T3234">, kiirgusvööndid – suure kiirgustihedusega (prootonid ja elektronid) alad Maad ümbritsevas ruumis, paiknevad 320 kuni 32400 km kõrgusel magnetekvaatori  kohal</text:span></text:p>
      <text:p text:style-name="P3235"><text:span text:style-name="T3236">vern</text:span><text:span text:style-name="T3237">i</text:span><text:span text:style-name="T3238">er engine,</text:span><text:span text:style-name="T3239"><text:s/>korrektsioonimootor – väike mootor kosmoseaparaadi asendi või orbiidi korrigeerimiseks</text:span></text:p>
      <text:p text:style-name="P3240"><text:span text:style-name="T3241">vertical take-off aircraft</text:span><text:span text:style-name="T3242">, püststartlennuk -  õhusõiduk, mis rõhtsuunas liigub lennuki põhimõttel, kuid stardib püstloodis</text:span></text:p>
      <text:p text:style-name="P3243"><text:span text:style-name="T3244">very high orbit (VHO),</text:span><text:span text:style-name="T3245"><text:s/>väga kõrge orbiit – geosünkroonorbiidist kõrgem orbiit</text:span></text:p>
      <text:p text:style-name="P3246"><text:span text:style-name="T3247">viewfinder</text:span><text:span text:style-name="T3248">, näidik, pildiotsija – optika- või elektronseade kaameras salvestatava kuvandi visuaalseks jälgimiseks   <text:s/></text:span></text:p>
      <text:p text:style-name="P3249">W</text:p>
      <text:p text:style-name="P3250"><text:span text:style-name="T3251">walking orbit, precessing orbit,<text:s/></text:span><text:span text:style-name="T3252">kiikuv<text:s/></text:span><text:span text:style-name="T3253">orbiit – perioodiliselt muutuv orbiit</text:span></text:p>
      <text:soft-page-break/>
      <text:p text:style-name="P3254"><text:span text:style-name="T3255">warp drive,</text:span><text:span text:style-name="T3256"><text:s/>tähtedevaheline rakett – hüpoteetiline tähtedevahelise lennu rakett</text:span></text:p>
      <text:p text:style-name="P3257"><text:span text:style-name="T3258">weather satellite,<text:s/></text:span><text:span text:style-name="T3259">meteoroloogia-tehiskaaslased – ilmaennustuseks andmeid koguv ja edastav satelliit</text:span></text:p>
      <text:p text:style-name="P3260"><text:span text:style-name="T3261">weight flow rate,<text:s/></text:span><text:span text:style-name="T3262">(kütuse) voolamistegur – kütuse põlemiskambrisse voolamise kiirus, massiühikut ajaühikus</text:span></text:p>
      <text:p text:style-name="P3263"><text:span text:style-name="T3264">weightlessness,</text:span><text:span text:style-name="T3265"><text:s/>kaaluta olek, kaalutus – nullgravitatsiooni või mikrogravitatsiooni seisund</text:span></text:p>
      <text:p text:style-name="P3266"><text:span text:style-name="T3267">wet emplacement,</text:span><text:span text:style-name="T3268"><text:s/>kastmine, jahutusvesi – teenindustorni juurde kuuluv seadmestik rakettmootorite ja nende leekide jahutamiseks<text:s/></text:span></text:p>
      <text:p text:style-name="P3269"><text:span text:style-name="T3270">white room,</text:span><text:span text:style-name="T3271"><text:s/>puhasruum – ruum, kus astronaute stardi eel valmistatakse ette kosmoselaeva siirdumiseks<text:s/></text:span></text:p>
      <text:p text:style-name="P3272"><text:span text:style-name="T3273">wind tunnel,</text:span><text:span text:style-name="T3274"><text:s/>aerodünaamiline toru, tuulekanal – seade, milles tekitatakse kiire õhuvool, peam. lennukimudelite katsetamiseks</text:span></text:p>
      <text:p text:style-name="P3275"><text:span text:style-name="T3276">working pressure,</text:span><text:span text:style-name="T3277"><text:s/>lubatav (maksimaalne) surve – piirsurve, mis on lubatud rakettmootori osistele tööolukorras</text:span></text:p>
      <text:p text:style-name="P3278"><text:span text:style-name="T3279">wormhole,</text:span><text:span text:style-name="T3280"><text:s/>ussiauk – hüpoteetiline „tunnel“, mis ühendab kaht punkti aegruumis<text:s/></text:span></text:p>
      <text:p text:style-name="P3281">Y</text:p>
      <text:p text:style-name="P3282"><text:span text:style-name="T3283">yaw,</text:span><text:span text:style-name="T3284"><text:s/>lengerdamine – lennuvahendi külgnihked, pöörlemine või võnkumine vertikaaltelje ümber</text:span></text:p>
      <text:p text:style-name="P3285"><text:span text:style-name="T3286">yaw axis,</text:span><text:span text:style-name="T3287"><text:s/>vertikaaltelg, lengerdustelg</text:span></text:p>
      <text:p text:style-name="P3288"><text:span text:style-name="T3289">yawing,</text:span><text:span text:style-name="T3290"><text:s/>lengerdamine – lennuvahendi kõikumine või pöörlemine vertikaaltelje suhtes, nii et pikitelg kaldub liikumissuunast kõrvale</text:span></text:p>
      <text:p text:style-name="P3291"><text:span text:style-name="T3292">yaw damper,</text:span><text:span text:style-name="T3293"><text:s/>lengerdusleevendi – süsteem, mida kasutatakse lennuvahendi soovimatu lengerduse vähendamiseks<text:s/></text:span></text:p>
      <text:p text:style-name="P3294">Z</text:p>
      <text:p text:style-name="P3295"><text:span text:style-name="T3296"> </text:span><text:span text:style-name="T3297">zeni</text:span><text:span text:style-name="T3298">th</text:span><text:span text:style-name="T3299">, seniit, lagipunkt – vaatluskohta läbiva loodjoone ja taevasfääri ülemine lõikepunkt</text:span></text:p>
      <text:p text:style-name="P3300"><text:span text:style-name="T3301">zenith angle,  </text:span><text:span text:style-name="T3302">seniitkaugus – horisondiline koordinaat</text:span></text:p>
      <text:p text:style-name="P3303"><text:span text:style-name="T3304">zero gravity,</text:span><text:span text:style-name="T3305"><text:s/>nullgravitatsioon, kaalutus – kaaluta olek</text:span></text:p>
      <text:p text:style-name="P3306"><text:span text:style-name="T3307">zero stage,</text:span><text:span text:style-name="T3308"><text:s/>(raketi) nullaste – raketi põhimootori kõrvale kinnitatav lisamootor</text:span></text:p>
      <text:p text:style-name="P3309"/>
      <text:p text:style-name="P3310"/>
      <text:p text:style-name="P3311"/>
      <text:p text:style-name="P3312"/>
      <text:p text:style-name="P3313"/>
      <text:p text:style-name="P3314">Allikaid</text:p>
      <text:p text:style-name="P3315"><text:span text:style-name="T3316">Gunston, Bill</text:span><text:span text:style-name="T3317"><text:s/></text:span><text:span text:style-name="T3318"><text:s/></text:span><text:span text:style-name="T3319">The Cambridge Aerospace Dictionary,</text:span><text:span text:style-name="T3320"><text:s/>Cambridge University Press, 2009, 808 p.</text:span></text:p>
      <text:p text:style-name="P3321"><text:span text:style-name="T3322">Darling, David  </text:span><text:span text:style-name="T3323">The Complete Book of Spaceflight</text:span><text:span text:style-name="T3324">, Wiley 2003, 538 p.</text:span></text:p>
      <text:p text:style-name="P3325"><text:span text:style-name="T3326">Williamson, Mark  </text:span><text:span text:style-name="T3327">The Cambridge Dictionary of Space Technology</text:span><text:span text:style-name="T3328">, Cambridge University            Press, 2001, 464 p.</text:span></text:p>
      <text:p text:style-name="P3329"><text:span text:style-name="T3330">Dickson, Paul<text:s/></text:span><text:span text:style-name="T3331">A Dictionary of Space Age</text:span><text:span text:style-name="T3332">, Baltimore, 2009, 260 p.</text:span></text:p>
      <text:p text:style-name="P3333"><text:span text:style-name="T3334">Angelo, Joseph A.<text:s/></text:span><text:span text:style-name="T3335"><text:s/></text:span><text:span text:style-name="T3336">The Dictionary of Space Technology, Facts on File,</text:span><text:span text:style-name="T3337"><text:s/>2004, 474 p.</text:span></text:p>
      <text:p text:style-name="P3338"><text:span text:style-name="T3339">Engelbert, Phillis and Dupuis, Diane<text:s/></text:span><text:span text:style-name="T3340"><text:s/></text:span><text:span text:style-name="T3341">The Handy Space Answer Book</text:span><text:span text:style-name="T3342">, Detroit, 1998, 576 p.</text:span></text:p>
      <text:p text:style-name="P3343"><text:span text:style-name="T3344">Rees, Gareth<text:s/></text:span><text:span text:style-name="T3345"><text:s/></text:span><text:span text:style-name="T3346">The Remote Sensing Data Book</text:span><text:span text:style-name="T3347">, Cambridge University Press, 1999, 262 p.</text:span></text:p>
      <text:p text:style-name="P3348"><text:span text:style-name="T3349">Andmekaitse ja infoturbe seletussõnastik</text:span><text:span text:style-name="T3350">, Cybernetica AS, 2011, 260 lk.</text:span></text:p>
      <text:p text:style-name="P3351"><text:span text:style-name="T3352">Metroloogia. Terminid ja määratlused</text:span><text:span text:style-name="T3353">, Eesti Standardiamet, EVS 758:1998, 56 lk.</text:span></text:p>
      <text:p text:style-name="P3354"><text:span text:style-name="T3355">Abo, Lembit<text:s/></text:span><text:span text:style-name="T3356"><text:s/></text:span><text:span text:style-name="T3357">Elektroonika ja infotehnika leksikon</text:span><text:span text:style-name="T3358">, Tallinn, 2010, 240 lk.</text:span></text:p>
      <text:p text:style-name="P3359"><text:span text:style-name="T3360">Korrovits, Viktor; Käämbre, Henn<text:s/></text:span><text:span text:style-name="T3361"><text:s/></text:span><text:span text:style-name="T3362">Inglise-eesti füüsikasõnaraamat</text:span><text:span text:style-name="T3363">, Tallinn, 2002, 432 lk.</text:span></text:p>
      <text:p text:style-name="P3364"><text:span text:style-name="T3365">Teaduse ja tehnika seletav sõnaraamat I-II</text:span><text:span text:style-name="T3366">. Tallinn</text:span><text:span text:style-name="T3367">,</text:span><text:span text:style-name="T3368"><text:s/>1997</text:span><text:span text:style-name="T3369">,</text:span><text:span text:style-name="T3370"><text:s text:c="2"/>846 + 816 lk</text:span></text:p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efaultParagraphFont1" style:display-name="Default Paragraph Font1" style:family="text"/>
    <style:style style:name="Allmärkusetekst1" style:display-name="Allmärkuse tekst1" style:family="text" style:parent-style-name="DefaultParagraphFont1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Lõpumärkusetekst1" style:display-name="Lõpumärkuse tekst1" style:family="text">
      <style:text-properties style:text-position="super 65%"/>
    </style:style>
    <style:style style:name="WW-Lõpumärkusetekst" style:display-name="WW-Lõpumärkuse tekst" style:family="text"/>
    <style:style style:name="Pealkiri" style:display-name="Pealkiri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ealdis1" style:display-name="Pealdi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gister" style:display-name="Register" style:family="paragraph" style:parent-style-name="Normal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ar" style:country-asian="SA"/>
    </style:style>
    <style:style style:name="NoSpacing" style:display-name="No Spacing" style:family="paragraph">
      <style:text-properties fo:font-size="12pt" style:font-size-asian="12pt"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ar" style:country-asian="SA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5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osmosetehnoloogia inglise-eesti seletussõnastik</dc:title>
    <dc:subject>Kosmosetehnoloogia seletav sõnastik</dc:subject>
    <meta:keyword>eesti-inglise-eesti sõnastik</meta:keyword>
    <meta:initial-creator>Teolan Tomson;Uno Veismann</meta:initial-creator>
    <dc:creator>Tõnis Eenmäe</dc:creator>
    <meta:creation-date>2026-01-02T11:00:00Z</meta:creation-date>
    <dc:date>2026-01-02T11:00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58" meta:paragraph-count="209" meta:word-count="15673" meta:character-count="104804" meta:row-count="744" meta:non-whitespace-character-count="89340"/>
  </office:meta>
</office:document-meta>
</file>